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letter-spacing="-0.0027in" style:font-size-complex="12pt"/>
    </style:style>
    <style:style style:name="T16" style:parent-style-name="DefaultParagraphFont" style:family="text">
      <style:text-properties fo:letter-spacing="-0.0027in"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style>
    <style:style style:name="P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2" style:parent-style-name="DefaultParagraphFont" style:family="text">
      <style:text-properties style:font-weight-complex="bold"/>
    </style:style>
    <style:style style:name="P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4" style:parent-style-name="Normal" style:family="paragraph">
      <style:paragraph-properties style:punctuation-wrap="simple" fo:text-align="justify" style:vertical-align="baseline" fo:line-height="150%" fo:margin-left="0.6416in" fo:text-indent="-0.2479in">
        <style:tab-stops>
          <style:tab-stop style:type="left" style:position="0.047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style:style>
    <style:style style:name="P159" style:parent-style-name="Normal" style:family="paragraph">
      <style:paragraph-properties style:punctuation-wrap="simple" fo:text-align="justify" style:vertical-align="baseline" fo:line-height="15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09 M. GRUODŽIO 7 D.</text:span><text:span text:style-name="T16"><text:s/></text:span><text:span text:style-name="T17">ĮSAKYMO NR. 3D-934 „DĖL<text:s/></text:span><text:span text:style-name="T18">PIENINIŲ GYVŪNŲ PRODUKTYVUMO TYRIMŲ ORGANIZAVIMO TAISYKLIŲ PATVIRTINIMO</text:span><text:span text:style-name="T19">“ PAKEITIMO</text:span></text:p>
      <text:p text:style-name="P20"/>
      <text:p text:style-name="P21">2024 m. <text:s/>vasario 12 d. Nr. 3D-101</text:p>
      <text:p text:style-name="P22">Vilnius</text:p>
      <text:p text:style-name="P23"/>
      <text:p text:style-name="P24"/>
      <text:p text:style-name="P25"><text:span text:style-name="T26">1</text:span><text:span text:style-name="T27">.</text:span><text:span text:style-name="T28"><text:tab/></text:span><text:span text:style-name="T29">P a k e i č i u<text:s/></text:span><text:span text:style-name="T30">Lietuvos Respublikos žemės ūkio ministro 2009 m. gruodžio 7 d. įsakymą Nr. 3D-934<text:s/></text:span><text:span text:style-name="T31">„Dėl<text:s/></text:span><text:span text:style-name="T32">Pieninių gyvūnų produktyvumo tyrimų organizavimo taisyklių patvirtinimo</text:span><text:span text:style-name="T33">“:</text:span></text:p>
      <text:p text:style-name="P34"><text:span text:style-name="T35">1.1</text:span><text:span text:style-name="T36">.</text:span><text:span text:style-name="T37"><text:tab/></text:span><text:span text:style-name="T38"><text:s/>Pakeičiu 2 punktą ir jį išdėstau taip:</text:span></text:p>
      <text:p text:style-name="P39"><text:span text:style-name="T40">„</text:span><text:span text:style-name="T41">2</text:span><text:span text:style-name="T42">.</text:span><text:span text:style-name="T43"><text:tab/>P a v e d u Žemės ūkio agentūrai prie Žemės ūkio ministerijos vykdyti Pieninių gyvūnų produktyvumo tyrimų organizavimo taisyklių laikymosi priežiūrą.“</text:span></text:p>
      <text:p text:style-name="P44"><text:span text:style-name="T45">1.2</text:span><text:span text:style-name="T46">.</text:span><text:span text:style-name="T47"><text:tab/></text:span><text:span text:style-name="T48"><text:s/>Pakeičiu nurodytu įsakymu patvirtintas<text:s/></text:span><text:span text:style-name="T49">Pieninių gyvūnų produktyvumo tyrimų organizavimo taisykles</text:span><text:span text:style-name="T50">:</text:span></text:p>
      <text:p text:style-name="P51"><text:span text:style-name="T52">1.2.1</text:span><text:span text:style-name="T53">.</text:span><text:span text:style-name="T54"><text:tab/></text:span><text:span text:style-name="T55">Pakeičiu 4.3 papunktį ir jį išdėstau taip:</text:span></text:p>
      <text:p text:style-name="P56"><text:span text:style-name="T57">„</text:span><text:span text:style-name="T58">4.3</text:span><text:span text:style-name="T59">.</text:span><text:span text:style-name="T60"><text:tab/>Laboratorija, kuri atlieka tiriamųjų gyvūnų pieno<text:s/></text:span><text:span text:style-name="T61">sudėties ir kokybės</text:span><text:span text:style-name="T62"><text:s/>tyrimus (nustato pieno riebalų, baltymų, laktozės, urėjos kiekį, somatinių ląstelių skaičių), pagal Informacijos centro pateiktus duomenis spausdina brūkšninius kodus pieno mėginiams atpažinti, pateikia tarą kartu su įdėtu pieno konservantu kontroliniam pieno mėginiui paimti, Laboratorijos transportu surenka kontrolinius pieno mėginius iš su produktyvumo tyrimų vykdytojais ar gyvūnų laikytojais sutartų vietų, teikia pieno kiekio matavimo priemonių kalibravimo paslaugą, teikia informaciją apie tyrimų rezultatus<text:s/></text:span><text:span text:style-name="T63">Žemės ūkio agentūrai prie Žemės ūkio ministerijos (toliau – ŽŪA),</text:span><text:span text:style-name="T64"><text:s/>gyvūnų laikytojams, o esant laikytojo sutikimui – pieno supirkėjams ar kitiems asmenims, ir skelbia savo interneto svetainėje;“.</text:span></text:p>
      <text:p text:style-name="P65"><text:span text:style-name="T66">1.2.2</text:span><text:span text:style-name="T67">.</text:span><text:span text:style-name="T68"><text:tab/>Pakeičiu 9.8 papunktį ir jį išdėstau taip:</text:span></text:p>
      <text:p text:style-name="P69">„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70">(vienas iš jų gali būti dėl produktyvumo tyrimų vykdytojo atostogų)</text:span>. Daugiau kaip du tarpiniai apskaičiavimai leidžiami produktyvumo tyrimų vykdytojui<text:s/><text:soft-page-break/>suderinus su<text:s/><text:span text:style-name="T71">ŽŪA</text:span><text:s/>tik esant<text:s/><text:span text:style-name="T72">force majeure</text:span><text:s/>aplinkybėms arba kai nėra galimybės atlikti tiriamojo melžimo ūkyje dėl ūkyje išplitusios užkrečiamosios ligos, šalyje paskelbtos ekstremaliosios situacijos dėl užkrečiamosios ligos ar karantino;“.</text:p>
      <text:p text:style-name="P73"><text:span text:style-name="T74">1.2.3</text:span><text:span text:style-name="T75">.</text:span><text:span text:style-name="T76"><text:tab/>Pakeičiu 10.1 papunkčio pirmąją pastraipą ir ją išdėstau taip:</text:span></text:p>
      <text:p text:style-name="P77"><text:span text:style-name="T78">„</text:span><text:span text:style-name="T79">10.1</text:span><text:span text:style-name="T80">.<text:s/></text:span><text:span text:style-name="T81">turėti pažymėjimą, patvirtinantį apie išklausytus ne trumpesnius kaip 8 val. mokymo kursus pieninių gyvūnų produktyvumo tyrimų vykdymo, duomenų perdavimo tematika, kurių programa turi būti suderinta su<text:s/></text:span><text:span text:style-name="T82">ŽŪA</text:span><text:span text:style-name="T83"><text:s/>(toliau – kursai). Reikalavimas turėti šiame papunktyje nustatytą pažymėjimą netaikomas leidimų teikti pieninių veislių gyvūnų produktyvumo tyrimų paslaugas turėtojams ar jų darbuotojams, kuriems taikomi kvalifikacijos reikalavimai, nustatyti Leidimų teikti pieninių veislių gyvūnų produktyvumo tyrimų paslaugas išdavimo taisyklėse, patvirtintose Lietuvos Respublikos žemės ūkio ministro 2000 m. spalio 3 d. įsakymu Nr. 282 „D</text:span><text:span text:style-name="T84">ėl Leidimų teikti ūkinių gyvūnų veislininkystės paslaugas išdavimo, jų galiojimo sustabdymo, galiojimo sustabdymo panaikinimo ir šių leidimų galiojimo panaikinimo taisyklių patvirtinimo“</text:span><text:span text:style-name="T85">. Kursu</text:span><text:span text:style-name="T86">s gali vesti lektoriai, turintys ne žemesnį kaip magistro kvalifikacinį laipsnį ar jam prilygintą veterinarijos mokslų veterinarijos krypties ar žemės ūkio mokslų gyvulininkystės krypties aukštąjį išsilavinimą. Kursus turi teisę organizuoti:“.</text:span></text:p>
      <text:p text:style-name="P87"><text:span text:style-name="T88">1.2.4</text:span><text:span text:style-name="T89">.</text:span><text:span text:style-name="T90"><text:tab/>Pakeičiu 15 punktą ir jį išdėstau taip:</text:span></text:p>
      <text:p text:style-name="P91"><text:span text:style-name="T92">„</text:span><text:span text:style-name="T93">15</text:span><text:span text:style-name="T94">.</text:span><text:span text:style-name="T95"><text:tab/>Kontrolinių melžimų ir kontrolinių pieno mėginių atvežimo į Laboratoriją grafikai sudaromi tokia tvarka:</text:span></text:p>
      <text:p text:style-name="P96">15.1.<text:tab/>Laboratorija kas mėnesį sudaro ir iki einamojo mėnesio 8 dienos suderina su produktyvumo tyrimų vykdytoju ir tiriamųjų gyvūnų laikytojais, su kuriais yra sudaryta sutartis dėl pieno mėginių ištyrimo ir surinkimo (iš sutartų vietų, tiesioginio surinkimo iš ūkių), kontrolinių pieno mėginių išvežimo į Laboratoriją grafiką ir skelbia jį savo interneto svetainėje, nurodydama mėginių išvežimo vietą (adresą), datą, laiką;<text:s/></text:p>
      <text:p text:style-name="P97"><text:span text:style-name="T98">15.2</text:span><text:span text:style-name="T99">.</text:span><text:span text:style-name="T100"><text:tab/>produktyvumo tyrimų vykdytojai, atsižvelgdami į kontrolinių pieno mėginių išvežimo į Laboratoriją grafikus, ne vėliau kaip iki einamojo mėnesio 20 kalendorinės dienos sudaro A ir C metodais tiriamųjų bandų kontrolinių melžimų grafikus tyrimų asistentams ir raštu, elektroniniu paštu, faksograma ar kt. būdais informuoja<text:s/></text:span><text:span text:style-name="T101">ŽŪA</text:span><text:span text:style-name="T102"><text:s/>apie ateinančio mėnesio kontrolinių melžimų datą ir laiką. Informacija apie kontrolinio melžimo datos ir laiko pasikeitimą<text:s/></text:span><text:span text:style-name="T103">ŽŪA</text:span><text:span text:style-name="T104"><text:s/>pateikiama nedelsiant, bet ne vėliau kaip prieš parą iki numatomo kontrolinio melžimo;</text:span></text:p>
      <text:p text:style-name="P105"><text:span text:style-name="T106">15.3</text:span><text:span text:style-name="T107">.</text:span><text:span text:style-name="T108"><text:tab/>tiriamųjų gyvūnų laikytojai, atliekantys produktyvumo tyrimus B metodu, suderina pieno mėginių išvežimo grafikus su <text:s/>Laboratorija, o vykdantys C metodu – su tyrimų asistentais ne vėliau kaip iki einamojo mėnesio 20 kalendorinės dienos ir (arba) raštu, elektroniniu paštu, faksograma ar kt. būdais informuoja<text:s/></text:span><text:span text:style-name="T109">ŽŪA</text:span><text:span text:style-name="T110"><text:s/>apie ateinančio mėnesio kontrolinių melžimų datą ir laiką, nurodydami tiriamosios bandos laikytojo</text:span><text:span text:style-name="T111"><text:s/></text:span><text:span text:style-name="T112">fizinio ar juridinio asmens pavadinimą, adresą, produktyvumo tyrimų kodą ir metodą. Informacija apie kontrolinio melžimo datos ir laiko pasikeitimą<text:s/></text:span><text:span text:style-name="T113">ŽŪA</text:span><text:span text:style-name="T114"><text:s/>pateikiama nedelsiant, bet ne vėliau kaip prieš parą iki numatomo kontrolinio melžimo.“</text:span></text:p>
      <text:p text:style-name="P115"><text:span text:style-name="T116">1.2.5</text:span><text:span text:style-name="T117">.</text:span><text:span text:style-name="T118"><text:tab/>Pakeičiu 17 punktą ir jį išdėstau taip:</text:span></text:p>
      <text:p text:style-name="P119"><text:span text:style-name="T120">„</text:span><text:span text:style-name="T121">17</text:span><text:span text:style-name="T122">.</text:span><text:span text:style-name="T123"><text:tab/>Galimybė kontrolinių pieno mėginių nežymėti brūkšniniais kodais įgyvendinama šia tvarka:</text:span></text:p>
      <text:p text:style-name="P124"><text:span text:style-name="T125">17.1</text:span><text:span text:style-name="T126">.</text:span><text:span text:style-name="T127"><text:tab/></text:span><text:span text:style-name="T128">gyvūnų<text:s/></text:span><text:span text:style-name="T129">laikytojai, pageidaujantys kontrolinių pieno mėginių nežymėti brūkšniniais kodais, teikia laisvos formos prašymą Laboratorijai;<text:s/></text:span></text:p>
      <text:p text:style-name="P130"><text:span text:style-name="T131">17.2</text:span><text:span text:style-name="T132">.</text:span><text:span text:style-name="T133"><text:tab/>Laboratorija, gavusi Taisyklių 17.1 papunktyje nurodytą prašymą, informuoja apie tai<text:s/></text:span><text:span text:style-name="T134">ŽŪA</text:span><text:span text:style-name="T135"><text:s/>ir apmoko laikytojus, kaip teisingai paruošti pieno mėginius nežymint jų brūkšniniais kodais ir perduoti duomenis Laboratorijai, ir ne trumpiau kaip tris mėnesius atlieka duomenų perdavimo testavimus, siekdama užtikrinti kontrolinių pieno mėginių atsekamumą pagal<text:s/></text:span><text:span text:style-name="T136">gyvūno<text:s/></text:span><text:span text:style-name="T137">tapatybę;</text:span></text:p>
      <text:p text:style-name="P138"><text:span text:style-name="T139">17.3</text:span><text:span text:style-name="T140">.</text:span><text:span text:style-name="T141"><text:tab/>įsitikinusi, kad kontrolinių pieno mėginių atsekamumas bei duomenų perdavimo patikimumas užtikrinamas, Laboratorija raštu informuoja Taisyklių 17.1 papunktyje nurodyto prašymo teikėją,<text:s/></text:span><text:span text:style-name="T142">ŽŪA</text:span><text:span text:style-name="T143"><text:s/>ir, jei ūkyje produktyvumo tyrimas vykdomas A arba C metodais, – produktyvumo tyrimų vykdytoją apie ūkio pasirengimą kontrolinių melžimų duomenis teikti nenaudojant brūkšninių kodų, nurodydama datą, nuo kurios ūkyje kontroliniai pieno mėginiai nebebus žymimi brūkšniniais kodais.“</text:span></text:p>
      <text:p text:style-name="P144"><text:span text:style-name="T145">1.2.6</text:span><text:span text:style-name="T146">.<text:s/></text:span><text:span text:style-name="T147">Pakeičiu 31.3 papunktį ir jį išdėstau taip:</text:span></text:p>
      <text:p text:style-name="P148"><text:span text:style-name="T149">„</text:span>31.3.<text:tab/>atlieka ŪGVIS duomenų kontrolę, vadovaudamasis ICAR gairėse nurodytomis rekomendacijomis. Nustatęs ŪGVIS duomenų rezultatų nukrypimus, apie juos informuoja<text:s/><text:span text:style-name="T150">ŽŪA</text:span>.“</text:p>
      <text:p text:style-name="P151">1.2.7.<text:s/><text:span text:style-name="T152">Pakeičiu 33 punktą ir jį išdėstau taip:</text:span></text:p>
      <text:p text:style-name="P153">„33. Fizinių ar juridinių asmenų, Lietuvos Respublikoje vykdančių veislininkystės veiklą, susijusią su pieninių gyvūnų produktyvumo tyrimais, oficialiąją kontrolę atlieka ŽŪA“.</text:p>
      <text:p text:style-name="P154"><text:span text:style-name="T155">2</text:span><text:span text:style-name="T156">.</text:span><text:span text:style-name="T157"><text:tab/>N u s t a t a u, kad šis įsakymas įsigalioja 2024 m. vasario 16 d.</text:span></text:p>
      <text:p text:style-name="P158"/>
      <text:p text:style-name="P159"/>
      <text:p text:style-name="P160"/>
      <text:p text:style-name="P161">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2-13T07:05:00Z</meta:creation-date>
    <dc:date>2024-02-13T07:05:00Z</dc:date>
    <meta:print-date>2022-09-08T04:52:00Z</meta:print-date>
    <meta:template xlink:href="Normal.dotm" xlink:type="simple"/>
    <meta:editing-cycles>2</meta:editing-cycles>
    <meta:editing-duration>PT0S</meta:editing-duration>
    <meta:document-statistic meta:page-count="3" meta:paragraph-count="66" meta:word-count="886" meta:character-count="7107" meta:row-count="165" meta:non-whitespace-character-count="6287"/>
  </office:meta>
</office:document-meta>
</file>