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Open Sans" style:font-name-complex="Helvetica" fo:color="#555555" fo:font-size="11.5pt" style:font-size-asian="11.5pt" style:font-size-complex="11.5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P62" style:parent-style-name="Normal" style:family="paragraph">
      <style:paragraph-properties fo:text-align="justify" fo:line-height="150%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P80" style:parent-style-name="Normal" style:family="paragraph">
      <style:paragraph-properties fo:text-align="justify" fo:line-height="150%" fo:text-indent="0.82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2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ūrybinės veiklos, autorių teisių ir gretutinių teisių apsaugos programos ekspertų komisijos sudėties patvirtinimo</text:p>
      <text:p text:style-name="P7"/>
      <text:p text:style-name="P8">2015 m. lapkričio 20 d. Nr. ĮV-777</text:p>
      <text:p text:style-name="P9">Vilnius</text:p>
      <text:p text:style-name="P10"/>
      <text:p text:style-name="P11"/>
      <text:p text:style-name="P12"><text:span text:style-name="T13">Vadovaudamasis Kūrybinės veiklos, autorių teisių ir gretutinių teisių apsaugos programos aprašo, patvirtinto Lietuvos Respublikos kultūros ministro 2015 m. rugsėjo 17 d. įsakymu Nr. ĮV-614 „Dėl kūrybinės veiklos, autorių teisių ir gretutinių teisių apsaugos programos aprašo, paraiškos, sutarties, išlaidų sąmatos, išlaidas patvirtinančių dokumentų sąrašo, ataskaitos bei vertinimo formų patvirtinimo“, 20 punktu bei atsižvelgdamas į pateiktus rašytinius Lietuvos meno kūrėjų asociacijos ir kolektyvinio autorių teisių ir gretutinių teisių administravimo asociacijų pasiūlymus:</text:span></text:p>
      <text:p text:style-name="P14"><text:span text:style-name="T15">1</text:span><text:span text:style-name="T16">. T v i r t i n u dvejiems metams šią kūrybinės veiklos, autorių teisių ir gretutinių teisių apsaugos programos ekspertų komisijos (toliau – Komisija) sudėtį:</text:span></text:p>
      <text:p text:style-name="P17"><text:span text:style-name="T18">1.1</text:span><text:span text:style-name="T19">. Arnas Neverauskas – kultūros viceministras (komisijos pirmininkas).</text:span></text:p>
      <text:p text:style-name="P20"><text:span text:style-name="T21">1.1.1</text:span><text:span text:style-name="T22">. Komisijos kūrybinės veiklos ekspertų grupė:</text:span></text:p>
      <text:p text:style-name="P23"><text:span text:style-name="T24">1.1.1.1</text:span><text:span text:style-name="T25">. Daiva Daugirdienė - vertėja, Lietuvos literatūros vertėjų sąjungos narė;<text:s/></text:span></text:p>
      <text:p text:style-name="P26"><text:span text:style-name="T27">1.1.1.2</text:span><text:span text:style-name="T28">. Janina Krušinskaitė – Kultūros ministerijos Meno ir kūrybinių industrijų politikos departamento Profesionalaus meno skyriaus patarėja;<text:s/></text:span></text:p>
      <text:p text:style-name="P29"><text:span text:style-name="T30">1.1.1.3</text:span><text:span text:style-name="T31">. Vytautas Lebednykas – leidybinės ir atlikėjų prodiusavimo kompanijos UAB “Promostar” atstovas, teisininkas;<text:s/></text:span></text:p>
      <text:p text:style-name="P32"><text:span text:style-name="T33">1.1.1.4</text:span><text:span text:style-name="T34">. Gytis Lukšas - kino režisierius, Lietuvos kinematografininkų sąjungos pirmininkas;</text:span></text:p>
      <text:p text:style-name="P35"><text:span text:style-name="T36">1.1.1.5</text:span><text:span text:style-name="T37">. Jonas Staselis - spaudos fotografas, Lietuvos fotomenininkų sąjungos narys;</text:span></text:p>
      <text:p text:style-name="P38"><text:span text:style-name="T39">1.1.1.6</text:span><text:span text:style-name="T40">. Vytautas Tumėnas - humanitarinių mokslų daktaras, Lietuvos tautodailės kūrėjų asociacijos narys;</text:span></text:p>
      <text:p text:style-name="P41"><text:span text:style-name="T42">1.1.1.7</text:span><text:span text:style-name="T43">. Dalia Vencevičienė</text:span><text:span text:style-name="T44"><text:s/></text:span><text:span text:style-name="T45">– Lietuvos Respublikos kultūros ministro patarėja.</text:span></text:p>
      <text:p text:style-name="P46"><text:span text:style-name="T47">1.1.2</text:span><text:span text:style-name="T48">. Komisijos autorių teisių ir gretutinių teisių apsaugos ekspertų grupė:</text:span></text:p>
      <text:p text:style-name="P49"><text:span text:style-name="T50">1.1.2.1</text:span><text:span text:style-name="T51">. Ramūnas Birštonas -<text:s/></text:span><text:span text:style-name="T52">Mykolo Romerio universiteto Teisės fakulteto Civilinės justicijos instituto direktorius, advokatų kontoros “Tark Grunte Sutkiene” advokatas;<text:s/></text:span></text:p>
      <text:p text:style-name="P53"><text:span text:style-name="T54">1.1.2.2</text:span><text:span text:style-name="T55">. Andrius Iškauskas – advokatas,<text:s/></text:span><text:span text:style-name="T56">advokatų kontoros “AAA Law” partneris</text:span><text:span text:style-name="T57">;<text:s/></text:span></text:p>
      <text:p text:style-name="P58"><text:span text:style-name="T59">1.1.2.3</text:span><text:span text:style-name="T60">. Mantas Janavičius – Lietuvos nacionalinės Martyno Mažvydo bibliotekos Strateginių projektų plėtros skyriaus projektų vadovas</text:span><text:span text:style-name="T61">;<text:s/></text:span></text:p>
      <text:p text:style-name="P62"><text:span text:style-name="T63">1.1.2.4</text:span><text:span text:style-name="T64">. Mantas Rimkevičius –<text:s/></text:span><text:span text:style-name="T65">Vilniaus universiteto Teisės fakulteto lektorius, advokatų kontoros “Valiunas Ellex” Intelektinės nuosavybės, žiniasklaidos ir privatumo pogrupio asocijuotasis teisininkas</text:span><text:span text:style-name="T66">;</text:span></text:p>
      <text:p text:style-name="P67"><text:span text:style-name="T68">1.1.2.5</text:span><text:span text:style-name="T69">. Birutė Strimaitytė –</text:span><text:span text:style-name="T70"><text:s/>advokatų B. Strimaitytės, M. Bartaševičiūtės ir partnerių kontoros advokatė;</text:span></text:p>
      <text:p text:style-name="P71"><text:span text:style-name="T72">1.1.2.6</text:span><text:span text:style-name="T73">. Jūratė Usonienė -<text:s/></text:span><text:span text:style-name="T74">Mykolo Romerio universiteto Teisės fakulteto Civilinės justicijos instituto profesorė, advokatų kontoros “IP forma” advokatė;</text:span></text:p>
      <text:p text:style-name="P75"><text:span text:style-name="T76">1.1.2.7</text:span><text:span text:style-name="T77">. Ramunė Vilija Zabulienė –<text:s/></text:span><text:span text:style-name="T78">Lietuvos Respublikos<text:s/></text:span><text:span text:style-name="T79">kultūros ministro patarėja.<text:s/></text:span></text:p>
      <text:p text:style-name="P80"><text:span text:style-name="T81">2</text:span><text:span text:style-name="T82">. S k i r i u Kultūros ministerijos Meno ir kūrybinių industrijų politikos departamento Autorių teisių skyriaus vyresniąją specialistę Rūtą Baliukynaitę Komisijos sekretore.</text:span></text:p>
      <text:p text:style-name="P83"><text:span text:style-name="T84">3</text:span><text:span text:style-name="T85">. P r i p a ž į s t u netekusiu galios Lietuvos Respublikos kultūros ministro 2013 m. lapkričio 25 d. įsakymą Nr. ĮV-798 „Dėl Kūrybinės veiklos, autorių teisių ir gretutinių teisių apsaugos programos projektų vertinimo ekspertų komisijos sudarymo“ su visais pakeitimais ir papildymais.</text:span></text:p>
      <text:p text:style-name="P86"/>
      <text:p text:style-name="P87"/>
      <text:p text:style-name="P88"/>
      <text:p text:style-name="P89"><text:span text:style-name="T90">Kultūros ministras</text:span><text:span text:style-name="T9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Martinavičiūtė</meta:initial-creator>
    <dc:creator>Adlib User</dc:creator>
    <meta:creation-date>2015-12-02T14:03:00Z</meta:creation-date>
    <dc:date>2015-12-02T14:03:00Z</dc:date>
    <meta:print-date>2015-11-10T08:20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454" meta:character-count="3390" meta:row-count="84" meta:non-whitespace-character-count="2957"/>
  </office:meta>
</office:document-meta>
</file>