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5.7097in"/>
          <style:tab-stop style:type="left" style:position="6.4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9in">
        <style:tab-stops>
          <style:tab-stop style:type="left" style:position="5.5972in"/>
          <style:tab-stop style:type="left" style:position="5.695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P42" style:parent-style-name="Normal" style:family="paragraph">
      <style:paragraph-properties fo:keep-with-next="always"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AUS</text:p>
      <text:p text:style-name="P6"/>
      <text:p text:style-name="P7">ĮSAKYMAS</text:p>
      <text:p text:style-name="P8"><text:span text:style-name="T9">DĖL VILNIAUS RAJONO SAVIVALDYBĖS ADMINISTRACIJOS VALSTYBĖS TARNAUTOJŲ IR DARBUOTOJŲ TIPINĖS CIVILINĖS SAUGOS MOKYMO PROGRAMOS</text:span><text:span text:style-name="T10"><text:s/></text:span><text:span text:style-name="T11">PATVIRTINIMO</text:span></text:p>
      <text:p text:style-name="P12"/>
      <text:p text:style-name="P13">2021 m. vasario 1 d. Nr. A27(1)-223</text:p>
      <text:p text:style-name="P14">Vilnius</text:p>
      <text:p text:style-name="P15"/>
      <text:p text:style-name="P16"><text:span text:style-name="T17">Vadovaudamasi Lietuvos Respublikos civilinės saugos įstatymo 23 straipsnio 3 dalimi ir Civilinės saugos mokymo tvarkos aprašo, patvirtinto Lietuvos Respublikos Vyriausybės 2010 m. birželio 7 d. nutarimu Nr. 718 „Dėl Civilinės saugos mokymo tvarkos aprašo patvirtinimo“, 20 punktu ir 21.1 papunkčiu bei Priešgaisrinės apsaugos ir gelbėjimo departamento prie Vidaus reikalų ministerijos direktoriaus 2016 m. rugsėjo 9 d. įsakymu Nr. 1-192:</text:span></text:p>
      <text:p text:style-name="P18"><text:span text:style-name="T19">1</text:span><text:span text:style-name="T20">.</text:span><text:span text:style-name="T21"><text:tab/>T v i r t i n u <text:s/>Vilniaus rajono savivaldybės administracijos valstybės tarnautojų ir darbuotojų tipinės civilinės saugos mokymo programą (pridedama).</text:span></text:p>
      <text:p text:style-name="P22"><text:span text:style-name="T23">2</text:span><text:span text:style-name="T24">.</text:span><text:span text:style-name="T25"><text:tab/>P a v e d u:</text:span></text:p>
      <text:p text:style-name="P26"><text:span text:style-name="T27">2.1</text:span><text:span text:style-name="T28">.<text:s/></text:span><text:span text:style-name="T29">Vilniaus rajono savivaldybės administracijos civilinės saugos ir darbo<text:s/></text:span></text:p>
      <text:p text:style-name="P30"><text:span text:style-name="T31">saugos darbui vyriausiajam specialistui Tadeušui Černiavskiui kontroliuoti šio įsakymo vykdymą.</text:span></text:p>
      <text:p text:style-name="P32"><text:span text:style-name="T33">2.2</text:span><text:span text:style-name="T34">.<text:s/></text:span><text:span text:style-name="T35">Ūkio skyriui<text:s/></text:span><text:span text:style-name="T36">paskelbti</text:span><text:span text:style-name="T37"><text:s/>šį įsakymą<text:s/></text:span><text:span text:style-name="T38">Teisės aktų registre, Viešųjų ir tarptautinių ryšių skyriui – savivaldybės interneto svetainėje.</text:span></text:p>
      <text:p text:style-name="P39"/>
      <text:p text:style-name="P40"/>
      <text:p text:style-name="P41"/>
      <text:p text:style-name="P42">Administracijos direktorė<text:tab/><text:s text:c="23"/><text:tab/><text:s text:c="40"/>Liucina Kotlovs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Aliošina</meta:initial-creator>
    <dc:creator>adlibuser</dc:creator>
    <meta:creation-date>2021-02-01T15:31:00Z</meta:creation-date>
    <dc:date>2021-02-01T15:31:00Z</dc:date>
    <meta:print-date>2018-01-22T12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4" meta:character-count="1320" meta:row-count="40" meta:non-whitespace-character-count="1177"/>
  </office:meta>
</office:document-meta>
</file>