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5in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-complex="Calibri" fo:font-weight="bold" style:font-weight-asian="bold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9" style:parent-style-name="DefaultParagraphFont" style:family="text">
      <style:text-properties fo:color="#000000" style:font-size-complex="12pt"/>
    </style:style>
    <style:style style:name="T1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416in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text-transform="uppercase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text-transform="uppercase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4">ŠIAULIŲ MIESTO SAVIVALDYBĖS TARYBA</text:p>
      <text:p text:style-name="P5"/>
      <text:p text:style-name="P6">SPRENDIMAS</text:p>
      <text:p text:style-name="P7"><text:span text:style-name="T8">dĖL</text:span><text:span text:style-name="T9"><text:s/></text:span><text:span text:style-name="T10">Šiaulių miesto savivaldybės tarybos 2021 m. VASARIO 4 d. sprendimo nr. T-32 „</text:span><text:span text:style-name="T11">dĖL klasių ir mokinių skaičiaus ŠIAULIŲ MIESTO bendrojo ugdymo mokykloSE 2021–2022 mokslo metais nustatymo</text:span><text:span text:style-name="T12">“ pakeitimo</text:span></text:p>
      <text:p text:style-name="P13"/>
      <text:p text:style-name="P14">2021 m. rugsėjo 2 d. Nr. T-380</text:p>
      <text:p text:style-name="P15">Šiauliai</text:p>
      <text:p text:style-name="P16"/>
      <text:p text:style-name="P17"/>
      <text:p text:style-name="P18"><text:span text:style-name="T19">Vadovaudamasi Lietuvos Respublikos vietos savivaldos 18 straipsnio 1 dalimi,</text:span><text:span text:style-name="T20"><text:s/>Šiaulių miesto savivaldybės taryba<text:s/></text:span><text:span text:style-name="T21">nusprendžia:</text:span></text:p>
      <text:p text:style-name="P22"><text:span text:style-name="T23">Pakeisti Šiaulių miesto savivaldybės tarybos 2021 m. vasario 4 d. sprendimo Nr. T-32 „Dėl<text:s/></text:span><text:span text:style-name="T24">klasių ir mokinių skaičiaus Šiaulių miesto bendrojo ugdymo mokyklose<text:s/></text:span><text:span text:style-name="T25">2021–2022</text:span><text:span text:style-name="T26"><text:s/>mokslo metais nustatymo</text:span><text:span text:style-name="T27">“</text:span><text:span text:style-name="T28"><text:s/>priedą</text:span><text:span text:style-name="T29"><text:s/></text:span><text:span text:style-name="T30">ir išdėstyti jį nauja redakcija (pridedama).</text:span></text:p>
      <text:p text:style-name="Normal"/>
      <text:p text:style-name="Normal"/>
      <text:p text:style-name="Normal"/>
      <text:p text:style-name="Normal"><text:span text:style-name="T31">Savivaldybės meras</text:span><text:span text:style-name="T32"><text:tab/></text:span><text:span text:style-name="T33"><text:tab/></text:span><text:span text:style-name="T34"><text:tab/></text:span><text:span text:style-name="T35"><text:tab/><text:s/></text:span><text:span text:style-name="T36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adlibuser</dc:creator>
    <meta:creation-date>2021-09-03T04:46:00Z</meta:creation-date>
    <dc:date>2021-09-03T04:46:00Z</dc:date>
    <meta:print-date>2018-08-03T13:0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81" meta:character-count="709" meta:row-count="23" meta:non-whitespace-character-count="637"/>
  </office:meta>
</office:document-meta>
</file>