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3937in"/>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margin-left="0.4923in">
        <style:tab-stops>
          <style:tab-stop style:type="left" style:position="2.8548in"/>
          <style:tab-stop style:type="right" style:position="6.2006in"/>
        </style:tab-stops>
      </style:paragraph-properties>
    </style:style>
    <style:style style:name="P35" style:parent-style-name="Normal" style:family="paragraph">
      <style:paragraph-properties fo:text-align="center" fo:margin-left="0.4923in">
        <style:tab-stops>
          <style:tab-stop style:type="left" style:position="2.8548in"/>
          <style:tab-stop style:type="right" style:position="6.2006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fo:margin-left="0.4923in">
        <style:tab-stops>
          <style:tab-stop style:type="left" style:position="2.8548in"/>
          <style:tab-stop style:type="right" style:position="6.2006in"/>
        </style:tab-stops>
      </style:paragraph-properties>
      <style:text-properties fo:color="#000000" style:font-size-complex="12pt" style:language-asian="lt" style:country-asian="LT"/>
    </style:style>
    <style:style style:name="P41" style:parent-style-name="Normal" style:family="paragraph">
      <style:paragraph-properties fo:text-align="center" fo:margin-left="0.4923in">
        <style:tab-stops>
          <style:tab-stop style:type="left" style:position="2.8548in"/>
          <style:tab-stop style:type="right" style:position="6.2006in"/>
        </style:tab-stops>
      </style:paragraph-properties>
      <style:text-properties fo:color="#000000" style:font-size-complex="12pt" style:language-asian="lt" style:country-asian="LT"/>
    </style:style>
    <style:style style:name="P42" style:parent-style-name="Normal" style:family="paragraph">
      <style:paragraph-properties fo:text-align="center" fo:margin-left="0.4923in">
        <style:tab-stops>
          <style:tab-stop style:type="left" style:position="2.8548in"/>
          <style:tab-stop style:type="right" style:position="6.2006in"/>
        </style:tab-stops>
      </style:paragraph-properties>
      <style:text-properties fo:font-weight="bold" style:font-weight-asian="bold" fo:color="#000000" style:font-size-complex="12pt" style:language-asian="lt" style:country-asian="LT"/>
    </style:style>
    <style:style style:name="P43" style:parent-style-name="Normal" style:family="paragraph">
      <style:paragraph-properties fo:text-align="center" fo:margin-left="0.4923in">
        <style:tab-stops>
          <style:tab-stop style:type="left" style:position="2.8548in"/>
          <style:tab-stop style:type="right" style:position="6.2006in"/>
        </style:tab-stops>
      </style:paragraph-properties>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margin-left="0.4923in">
        <style:tab-stops>
          <style:tab-stop style:type="left" style:position="2.8548in"/>
          <style:tab-stop style:type="right" style:position="6.2006in"/>
        </style:tab-stops>
      </style:paragraph-properties>
      <style:text-properties fo:color="#000000" style:font-size-complex="12pt" style:language-asian="lt" style:country-asian="LT"/>
    </style:style>
    <style:style style:name="P46" style:parent-style-name="Normal" style:family="paragraph">
      <style:paragraph-properties fo:margin-left="0.4923in">
        <style:tab-stops>
          <style:tab-stop style:type="left" style:position="2.8548in"/>
          <style:tab-stop style:type="right" style:position="6.2006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right" style:position="6.69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right" style:position="6.69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right" style:position="6.69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right" style:position="6.69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right" style:position="6.69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ab-stops>
          <style:tab-stop style:type="left" style:position="5.4145in"/>
        </style:tab-stops>
      </style:paragraph-properties>
    </style:style>
    <style:style style:name="P79" style:parent-style-name="Normal" style:family="paragraph">
      <style:paragraph-properties fo:text-align="justify">
        <style:tab-stops>
          <style:tab-stop style:type="left" style:position="5.4145in"/>
        </style:tab-stops>
      </style:paragraph-properties>
    </style:style>
    <style:style style:name="P80" style:parent-style-name="Normal" style:family="paragraph">
      <style:paragraph-properties fo:text-align="justify">
        <style:tab-stops>
          <style:tab-stop style:type="left" style:position="5.4145in"/>
        </style:tab-stops>
      </style:paragraph-properties>
    </style:style>
    <style:style style:name="P81" style:parent-style-name="Normal" style:family="paragraph">
      <style:paragraph-properties fo:text-align="justify">
        <style:tab-stops>
          <style:tab-stop style:type="left" style:position="5.414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5" style:parent-style-name="Normal" style:master-page-name="MPF1" style:family="paragraph">
      <style:paragraph-properties fo:break-before="page"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paragraph-properties fo:text-align="justify" fo:text-indent="3.1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8pt" style:font-size-asian="8pt"/>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8pt" style:font-size-asian="8pt"/>
    </style:style>
    <style:style style:name="P115" style:parent-style-name="Normal" style:family="paragraph">
      <style:paragraph-properties fo:text-align="center"/>
      <style:text-properties fo:font-size="8pt" style:font-size-asian="8pt"/>
    </style:style>
    <style:style style:name="P116" style:parent-style-name="Normal" style:family="paragraph">
      <style:paragraph-properties fo:text-align="center"/>
      <style:text-properties fo:font-size="8pt" style:font-size-asian="8pt"/>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119" style:parent-style-name="DefaultParagraphFont" style:family="text">
      <style:text-properties fo:font-size="8pt" style:font-size-asian="8pt"/>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justify" fo:text-indent="0.3333in"/>
    </style:style>
    <style:style style:name="P123" style:parent-style-name="Normal" style:family="paragraph">
      <style:paragraph-properties fo:text-align="justify"/>
    </style:style>
    <style:style style:name="P124" style:parent-style-name="Normal" style:family="paragraph">
      <style:paragraph-properties fo:text-align="justify" fo:text-indent="0.3333in"/>
    </style:style>
    <style:style style:name="P125" style:parent-style-name="Normal" style:family="paragraph">
      <style:paragraph-properties fo:text-align="justify" fo:text-indent="2.4986in"/>
      <style:text-properties fo:font-size="8pt" style:font-size-asian="8pt"/>
    </style:style>
    <style:style style:name="P126" style:parent-style-name="Normal" style:family="paragraph">
      <style:paragraph-properties fo:text-align="justify"/>
      <style:text-properties fo:font-size="10pt" style:font-size-asian="10pt" fo:language="en" fo:country="US"/>
    </style:style>
    <style:style style:name="P127" style:parent-style-name="Normal" style:family="paragraph">
      <style:paragraph-properties fo:text-align="justify"/>
      <style:text-properties fo:font-size="8pt" style:font-size-asian="8pt"/>
    </style:style>
    <style:style style:name="P128" style:parent-style-name="Normal" style:family="paragraph">
      <style:paragraph-properties fo:text-align="justify"/>
      <style:text-properties fo:font-size="8pt" style:font-size-asian="8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P132" style:parent-style-name="Normal" style:family="paragraph">
      <style:paragraph-properties fo:text-align="justify"/>
      <style:text-properties fo:font-size="8pt" style:font-size-asian="8pt"/>
    </style:style>
    <style:style style:name="P133" style:parent-style-name="Normal" style:family="paragraph">
      <style:paragraph-properties fo:text-align="justify"/>
      <style:text-properties fo:language="en" fo:country="US"/>
    </style:style>
    <style:style style:name="P134" style:parent-style-name="Normal" style:family="paragraph">
      <style:paragraph-properties fo:text-align="justify"/>
      <style:text-properties fo:font-size="8pt" style:font-size-asian="8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fo:text-indent="1.993in"/>
      <style:text-properties fo:font-size="8pt" style:font-size-asian="8pt"/>
    </style:style>
    <style:style style:name="P143" style:parent-style-name="Normal" style:family="paragraph">
      <style:paragraph-properties fo:text-align="justify"/>
      <style:text-properties fo:font-size="8pt" style:font-size-asian="8pt"/>
    </style:style>
    <style:style style:name="P144" style:parent-style-name="Normal" style:family="paragraph">
      <style:paragraph-properties fo:text-align="justify"/>
      <style:text-properties fo:font-size="8pt" style:font-size-asian="8pt"/>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justify" fo:text-indent="1.5659in"/>
      <style:text-properties fo:font-size="8pt" style:font-size-asian="8pt"/>
    </style:style>
    <style:style style:name="P148" style:parent-style-name="Normal" style:family="paragraph">
      <style:paragraph-properties fo:text-align="justify"/>
      <style:text-properties fo:font-size="8pt" style:font-size-asian="8pt"/>
    </style:style>
    <style:style style:name="P149" style:parent-style-name="Normal" style:family="paragraph">
      <style:paragraph-properties fo:text-align="justify"/>
      <style:text-properties fo:font-size="8pt" style:font-size-asian="8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3.4458in"/>
      <style:text-properties fo:font-size="8pt" style:font-size-asian="8pt" style:font-size-complex="8pt"/>
    </style:style>
    <style:style style:name="P152" style:parent-style-name="Normal" style:family="paragraph">
      <style:paragraph-properties fo:text-align="justify"/>
      <style:text-properties fo:font-size="8pt" style:font-size-asian="8pt" style:font-size-complex="8pt"/>
    </style:style>
    <style:style style:name="P153" style:parent-style-name="Normal" style:family="paragraph">
      <style:paragraph-properties fo:text-align="justify"/>
      <style:text-properties fo:font-size="8pt" style:font-size-asian="8pt" style:font-size-complex="8pt"/>
    </style:style>
    <style:style style:name="P154" style:parent-style-name="Normal" style:family="paragraph">
      <style:paragraph-properties fo:text-align="justify" fo:text-indent="0.2111in"/>
      <style:text-properties fo:font-size="8pt" style:font-size-asian="8pt" style:font-size-complex="8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text-properties fo:font-weight="bold" style:font-weight-asian="bold" fo:color="#000000" style:font-size-complex="12pt"/>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4923in"/>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69" style:parent-style-name="DefaultParagraphFont" style:family="text">
      <style:text-properties fo:font-size="9pt" style:font-size-asian="9pt" fo:language="en" fo:country="US"/>
    </style:style>
    <style:style style:name="T170" style:parent-style-name="DefaultParagraphFont" style:family="text">
      <style:text-properties fo:font-size="10pt" style:font-size-asian="10pt" fo:language="en" fo:country="US"/>
    </style:style>
    <style:style style:name="T171" style:parent-style-name="DefaultParagraphFont" style:family="text">
      <style:text-properties fo:font-size="10pt" style:font-size-asian="10pt" fo:language="en" fo:country="US"/>
    </style:style>
    <style:style style:name="T172" style:parent-style-name="DefaultParagraphFont" style:family="text">
      <style:text-properties fo:font-size="10pt" style:font-size-asian="10pt" fo:language="en" fo:country="US"/>
    </style:style>
    <style:style style:name="P173" style:parent-style-name="Normal" style:family="paragraph">
      <style:paragraph-properties fo:text-indent="0.0694in"/>
    </style:style>
    <style:style style:name="T174" style:parent-style-name="DefaultParagraphFont" style:family="text">
      <style:text-properties fo:font-size="10pt" style:font-size-asian="10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P180" style:parent-style-name="Normal" style:family="paragraph">
      <style:paragraph-properties fo:text-align="justify" fo:margin-right="-0.0402in"/>
    </style:style>
    <style:style style:name="P181" style:parent-style-name="Normal" style:family="paragraph">
      <style:paragraph-properties fo:text-align="justify"/>
      <style:text-properties fo:font-size="10pt" style:font-size-asian="10pt" fo:language="en" fo:country="US"/>
    </style:style>
    <style:style style:name="P182" style:parent-style-name="Normal" style:family="paragraph">
      <style:paragraph-properties fo:text-align="justify" fo:text-indent="0.375in"/>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style>
    <style:style style:name="P186" style:parent-style-name="Normal" style:family="paragraph">
      <style:text-properties fo:font-weight="bold" style:font-weight-asian="bold" style:font-weight-complex="bold" fo:font-size="10pt" style:font-size-asian="10pt"/>
    </style:style>
    <style:style style:name="P187" style:parent-style-name="Normal" style:family="paragraph">
      <style:paragraph-properties fo:text-indent="0.7854in"/>
      <style:text-properties fo:font-size="9pt" style:font-size-asian="9pt"/>
    </style:style>
    <style:style style:name="P188" style:parent-style-name="Normal" style:family="paragraph">
      <style:text-properties fo:font-size="9pt" style:font-size-asian="9pt"/>
    </style:style>
    <style:style style:name="P189" style:parent-style-name="Normal" style:family="paragraph">
      <style:paragraph-properties fo:text-indent="0.5625in"/>
      <style:text-properties fo:font-size="9pt" style:font-size-asian="9pt"/>
    </style:style>
    <style:style style:name="P190" style:parent-style-name="Normal" style:family="paragraph">
      <style:text-properties fo:font-size="9pt" style:font-size-asian="9pt"/>
    </style:style>
    <style:style style:name="P191" style:parent-style-name="Normal" style:family="paragraph">
      <style:paragraph-properties fo:text-indent="0.8437in"/>
      <style:text-properties fo:font-size="9pt" style:font-size-asian="9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028in" svg:height="0.60417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GEGUŽĖS 13 D. ĮSAKYMO NR. VA-93 „</text:span><text:span text:style-name="T17">DĖL MOKESČIŲ ADMINISTRATORIAUS NURODYMO FR0706 FORMOS IR JOS UŽPILDYMO TAISYKLIŲ TVIRTINIMO</text:span><text:span text:style-name="T18">“ PAKEITIMO</text:span></text:p>
      <text:p text:style-name="P19"/>
      <text:p text:style-name="P20"><text:span text:style-name="T21">2024 m. liepos 1 d.<text:s/></text:span>Nr. VA-53</text:p>
      <text:p text:style-name="P22">Vilnius</text:p>
      <text:p text:style-name="P23"/>
      <text:p text:style-name="P24"><text:span text:style-name="T25">Pakeičiu</text:span><text:span text:style-name="T26"><text:s/></text:span><text:span text:style-name="T27">Valstybinės mokesčių inspekcijos prie Lietuvos Respublikos finansų ministerijos viršininko 2004 m. gegužės 13 d. įsakymą Nr. </text:span><text:span text:style-name="T28">VA-93</text:span><text:span text:style-name="T29"> „Dėl Mokesčių administratoriaus nurodymo FR0706 formos ir jos užpildymo taisyklių tvirtinimo“:</text:span></text:p>
      <text:p text:style-name="P30"><text:span text:style-name="T31">1</text:span><text:span text:style-name="T32">. Pakeičiu nurodytą įsakymą ir jį išdėstau nauja redakcija (</text:span><text:span text:style-name="T33">Mokesčių administratoriaus nurodymo FR0706 formos užpildymo taisyklės nauja redakcija nedėstomos):</text:span></text:p>
      <text:p text:style-name="P34"/>
      <text:p text:style-name="P35"><text:span text:style-name="T36">„</text:span><text:span text:style-name="T37">VALSTYBINĖS MOKESČIŲ INSPEKCIJOS<text:s/></text:span><text:span text:style-name="T38"><text:line-break/>PRIE LIETUVOS RESPUBLIKOS FINANSŲ MINISTERIJOS<text:s/></text:span><text:span text:style-name="T39"><text:line-break/>VIRŠININKAS</text:span></text:p>
      <text:p text:style-name="P40"/>
      <text:p text:style-name="P41"/>
      <text:p text:style-name="P42">ĮSAKYMAS</text:p>
      <text:p text:style-name="P43"><text:span text:style-name="T44">DĖL MOKESČIŲ ADMINISTRATORIAUS NURODYMO FR0706 FORMOS IR JOS UŽPILDYMO TAISYKLIŲ TVIRTINIMO</text:span></text:p>
      <text:p text:style-name="P45"/>
      <text:p text:style-name="P46"/>
      <text:p text:style-name="P47"><text:span text:style-name="T48">Vadovaudamasi Lietuvos Respublikos mokesčių administravimo įstatymo 33, 49 ir 62 straipsniais ir Valstybinės mokesčių inspekcijos prie Lietuvos Respublikos finansų ministerijos nuostatų, patvirtintų Lietuvos Respublikos finansų ministro 1997 m. liepos 29 d. įsakymu Nr. 110 „</text:span><text:span text:style-name="T49">„Dėl Valstybinės mokesčių inspekcijos prie Lietuvos Respublikos finansų ministerijos nuostatų patvirtinimo“</text:span><text:span text:style-name="T50">, 22.9 papunkčiu,<text:s/></text:span></text:p>
      <text:p text:style-name="P51"><text:span text:style-name="T52">tvirtinu</text:span><text:span text:style-name="T53"><text:s/>pridedamus:</text:span></text:p>
      <text:p text:style-name="P54"><text:span text:style-name="T55">1</text:span><text:span text:style-name="T56">. Mokesčių administratoriaus nurodymo FR0706 formą.</text:span></text:p>
      <text:p text:style-name="P57"><text:span text:style-name="T58">2</text:span><text:span text:style-name="T59">. Mokesčių administratoriaus nurodymo FR0706 formos užpildymo taisykles.“</text:span></text:p>
      <text:p text:style-name="P60"><text:span text:style-name="T61">2</text:span><text:span text:style-name="T62">. Pakeičiu</text:span><text:span text:style-name="T63"><text:s/>nurodytu įsakymu patvirtintas Mokesčių administratoriaus nurodymo FR0706 formos ir jos užpildymo taisykles:</text:span></text:p>
      <text:p text:style-name="P64"><text:span text:style-name="T65">2.1</text:span><text:span text:style-name="T66">. Pakeičiu 10 punktą ir jį išdėstau taip:</text:span></text:p>
      <text:p text:style-name="P67"><text:span text:style-name="T68">„</text:span><text:span text:style-name="T69">10</text:span><text:span text:style-name="T70">. Mokėtojas / asmuo, dėl objektyvių priežasčių negalintis įvykdyti duoto nurodymo, apie tai nedelsdamas, t. y. ne vėliau kaip kitą darbo dieną nuo tokių aplinkybių išaiškėjimo, privalo informuoti nurodymą davusį pareigūną raštu nurodyme nurodytu mokesčių administratoriaus adresu arba nurodyme nurodytu elektroninio pašto adresu.“</text:span></text:p>
      <text:p text:style-name="P71"><text:span text:style-name="T72">2.2</text:span><text:span text:style-name="T73">. Pakeičiu 11 punktą ir jį išdėstau taip:</text:span></text:p>
      <text:p text:style-name="P74"><text:span text:style-name="T75">„</text:span><text:span text:style-name="T76">11</text:span><text:span text:style-name="T77">. Nurodyme taip pat įrašoma, kad apie priemones, kurių imtasi aplinkybėms ir sąlygoms, trukdančioms mokesčių administratoriui tinkamai atlikti funkcijas, šalinti, mokėtojas / asmuo pareigūną privalo informuoti raštu nurodyme nurodytu mokesčių administratoriaus adresu arba nurodyme nurodytu elektroniniu paštu per 3 darbo dienas po nurodymo įvykdymo dienos.“</text:span></text:p>
      <text:p text:style-name="P78"/>
      <text:p text:style-name="P79"/>
      <text:p text:style-name="P80"/>
      <text:p text:style-name="P81"><text:span text:style-name="T82">Viršininkė <text:s text:c="3"/></text:span><text:span text:style-name="T83"><text:tab/><text:s text:c="2"/>Edita Janušienė</text:span></text:p>
      <text:p text:style-name="P84"/>
      <text:p text:style-name="P85">PATVIRTINTA<text:s/></text:p>
      <text:p text:style-name="P90">Valstybinės mokesčių inspekcijos prie<text:s/></text:p>
      <text:p text:style-name="P91">Lietuvos Respublikos finansų ministerijos<text:s/></text:p>
      <text:p text:style-name="P92">viršininko</text:p>
      <text:p text:style-name="P93">2004 m. gegužės 13 d. įsakymu Nr. VA-93</text:p>
      <text:p text:style-name="P94">(Valstybinės mokesčių inspekcijos prie<text:s/></text:p>
      <text:p text:style-name="P95">Lietuvos Respublikos finansų ministerijos<text:s/></text:p>
      <text:p text:style-name="P96">viršininko</text:p>
      <text:p text:style-name="P97"><text:span text:style-name="T98">2024 m. liepos 1 d. įsakymo Nr.<text:s/></text:span>VA-53</text:p>
      <text:p text:style-name="P99">redakcija)</text:p>
      <text:p text:style-name="P100"/>
      <text:p text:style-name="P101"><text:span text:style-name="T102">(Mokesčių administratoriaus nurodymo FR0706 forma)</text:span></text:p>
      <text:p text:style-name="P103"/>
      <text:p text:style-name="P104"><text:span text:style-name="T10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6">(Dokumento sudarytojo pavadinimas)</text:p>
      <text:p text:style-name="P107"/>
      <text:p text:style-name="P108"/>
      <text:p text:style-name="P109"><text:span text:style-name="T110">MOKESČIŲ ADMINISTRATORIAUS NURODYMAS<text:s/></text:span><text:span text:style-name="T111">FR0706</text:span></text:p>
      <text:p text:style-name="P112"/>
      <text:p text:style-name="P113">______________________Nr. ____________________</text:p>
      <text:p text:style-name="P114">(dokumento data)<text:tab/><text:tab/><text:s text:c="5"/>(registracijos numeris)</text:p>
      <text:p text:style-name="P115"/>
      <text:p text:style-name="P116">_________________________</text:p>
      <text:p text:style-name="P117"><text:span text:style-name="T118">(</text:span><text:span text:style-name="T119">sudarymo vieta)</text:span></text:p>
      <text:p text:style-name="P120"/>
      <text:p text:style-name="P121"/>
      <text:p text:style-name="P122">Vadovaudamasis (-si) Lietuvos Respublikos mokesčių administravimo įstatymo 33 straipsnio nuostatomis ir siekdamas (-a) tinkamai atlikti šiame įstatyme nustatytas mokesčių administratoriaus pareigas, n u r o d a u:</text:p>
      <text:p text:style-name="P123"/>
      <text:p text:style-name="P124">Mokesčių mokėtojui / asmeniui__________________________________________________</text:p>
      <text:p text:style-name="P125">(mokesčių mokėtojo / asmens pavadinimas / <text:s/>vardas ir pavardė,<text:s/></text:p>
      <text:p text:style-name="P126">________________________________________________________________________________________________</text:p>
      <text:p text:style-name="P127">identifikacinis numeris / asmens kodas, buveinės adresas / gyvenamosios vietos adresas)</text:p>
      <text:p text:style-name="P128"/>
      <text:p text:style-name="P129"><text:span text:style-name="T130">________________________________________________________________________________________________</text:span></text:p>
      <text:p text:style-name="P131">________________________________________________________________________________</text:p>
      <text:p text:style-name="P132">(nurodyti konkrečius mokesčių mokėtojui / asmeniui privalomus atlikti veiksmus, aplinkybes ir sąlygas, kurios trukdo mokesčių administratoriui<text:s/></text:p>
      <text:p text:style-name="P133">_______________________________________________________________________________</text:p>
      <text:p text:style-name="P134">atlikti pareigas ir kurias mokesčių mokėtojas / asmuo privalo pašalinti)</text:p>
      <text:p text:style-name="P135">________________________________________________________________________________</text:p>
      <text:p text:style-name="P136">_______________________________________________________________________________</text:p>
      <text:p text:style-name="P137">_______________________________________________________________________________</text:p>
      <text:p text:style-name="P138">_______________________________________________________________________________</text:p>
      <text:p text:style-name="P139">________________________________________________________________________________</text:p>
      <text:p text:style-name="P140"/>
      <text:p text:style-name="P141">iki _____________________________________________________________________________.</text:p>
      <text:p text:style-name="P142">(nurodyti datą, iki kada turi būti įvykdytas nurodymas)</text:p>
      <text:p text:style-name="P143"/>
      <text:p text:style-name="P144"/>
      <text:p text:style-name="P145">Mokesčių mokėtojui / asmeniui, dėl objektyvių priežasčių negalinčiam įvykdyti nurodymo, ne vėliau kaip kitą darbo dieną nuo šių priežasčių paaiškėjimo momento raštu pranešti</text:p>
      <text:p text:style-name="P146">_______________________________________________________________________________.</text:p>
      <text:p text:style-name="P147">(mokesčių administratoriaus pavadinimas, adresas, valstybės tarnautojo vardas, pavardė, elektroninio pašto adresas)</text:p>
      <text:p text:style-name="P148"/>
      <text:p text:style-name="P149"/>
      <text:p text:style-name="P150">Apie nurodytų trūkumų pašalinimo priemones ne vėliau kaip per 3 darbo dienas po šio</text:p>
      <text:p text:style-name="Normal">nurodymo įvykdymo dienos raštu pranešti______________________________________________</text:p>
      <text:p text:style-name="P151">(mokesčių administratoriaus pavadinimas, adresas,<text:s/></text:p>
      <text:p text:style-name="P152"/>
      <text:p text:style-name="P153">_______________________________________________________________________________</text:p>
      <text:p text:style-name="P154">valstybės tarnautojo vardas, pavardė, elektroninio pašto adresas)</text:p>
      <text:p text:style-name="P155"/>
      <text:p text:style-name="P156">Primename, kad už nurodymo nevykdymą,<text:span text:style-name="T157"><text:s/>vadovaujantis Lietuvos Respublikos administracinių nusižengimų kodekso 505 straipsniu, mokesčių mokėtojas / asmuo gali būti traukiamas administracinėn atsakomybėn.<text:s/></text:span></text:p>
      <text:p text:style-name="P158"/>
      <text:p text:style-name="P159">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vieną mėnesį nuo šio nurodymo įteikimo dienos.</text:p>
      <text:p text:style-name="P160">Šis nurodymas gali būti skundžiamas Lietuvos Respublikos ikiteisminio administracinių ginčų nagrinėjimo tvarkos įstatymo arba Lietuvos Respublikos administracinių bylų teisenos įstatymo  nustatyta tvarka pasirinktinai: Lietuvos administracinių ginčų komisijos teritoriniam padaliniui, esančiam atitinkamos apskrities valstybinės mokesčių inspekcijos veiklos teritorijoje,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nurodymo įteikimo dienos.</text:p>
      <text:p text:style-name="P161"/>
      <text:p text:style-name="P162">Pastabos:</text:p>
      <text:p text:style-name="P163">1. Kai nurodymą parengia Valstybinė mokesčių inspekcija prie Lietuvos Respublikos finansų ministerijos arba Vilniaus apskrities valstybinė mokesčių inspekcija, taikoma pirmoji šiame nurodyme nurodyta apskundimo tvarka.</text:p>
      <text:p text:style-name="P164">2. Kai nurodymą parengia apskrities valstybinė mokesčių inspekcija, išskyrus Vilniaus apskrities valstybinę mokesčių inspekciją, taikoma antroji šiame nurodyme nurodyta apskundimo tvarka.</text:p>
      <text:p text:style-name="P165"><text:span text:style-name="T166">3.<text:s/></text:span><text:span text:style-name="T167">Pagal Lietuvos vyriausiojo administracinio teismo praktiką reikalavimai panaikinti mokesčių administratoriaus mokesčių mokėtojams duodamus nurodymus mokesčių administravimo procedūroje, įgyvendinant įstatymuose nustatytas mokesčių administratoriaus funkcijas mokesčių administravimo srityje, paprastai negali būti savarankišku administracinės bylos dalyku.</text:span></text:p>
      <text:p text:style-name="P168"/>
      <text:p text:style-name="Normal"><text:span text:style-name="T169">________________________________________</text:span><text:span text:style-name="T170"><text:s text:c="2"/></text:span><text:span text:style-name="T171"><text:tab/><text:s text:c="3"/>_________________<text:s/></text:span><text:span text:style-name="T172"><text:tab/><text:s/>______________________________</text:span></text:p>
      <text:p text:style-name="P173"><text:span text:style-name="T174">(</text:span><text:span text:style-name="T175">nurodymą surašiusio pareigūno pareigų pavadinimas) <text:s text:c="4"/></text:span><text:span text:style-name="T176"><text:tab/></text:span><text:span text:style-name="T177"><text:tab/><text:s/>(parašas) <text:s/></text:span><text:span text:style-name="T178"><text:tab/></text:span><text:span text:style-name="T179"><text:tab/><text:s text:c="2"/>(vardas ir pavardė)</text:span></text:p>
      <text:p text:style-name="P180"/>
      <text:p text:style-name="P181"/>
      <text:p text:style-name="P182">Su<text:s/><text:span text:style-name="T183">nurodymu</text:span><text:span text:style-name="T184"><text:s/></text:span>susipažinau, vieną jo egzempliorių gavau.</text:p>
      <text:p text:style-name="P185"/>
      <text:p text:style-name="P186">_________________________________</text:p>
      <text:p text:style-name="P187">(parašas)</text:p>
      <text:p text:style-name="P188">_____________________________________</text:p>
      <text:p text:style-name="P189">(vardas ir pavardė)</text:p>
      <text:p text:style-name="P190">_____________________________________</text:p>
      <text:p text:style-name="P191">(data)</text:p>
      <text:p text:style-name="P192"><text:span text:style-name="T1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left" style:position="2.9131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bottom="0.1111in" fo:line-height="107%" fo:text-indent="0.3937in">
        <style:tab-stops>
          <style:tab-stop style:type="center" style:position="2.884in"/>
          <style:tab-stop style:type="left" style:position="2.9131in"/>
          <style:tab-stop style:type="right" style:position="5.768in"/>
        </style:tab-stops>
      </style:paragraph-properties>
      <style:text-properties fo:font-size="11pt" style:font-size-asian="11pt" style:font-size-complex="12pt" style:language-asian="lt" style:country-asian="LT"/>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2</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7-01T07:54:00Z</meta:creation-date>
    <dc:date>2024-07-01T07:54:00Z</dc:date>
    <meta:print-date>2018-08-22T08:18:00Z</meta:print-date>
    <meta:template xlink:href="Normal.dotm" xlink:type="simple"/>
    <meta:editing-cycles>2</meta:editing-cycles>
    <meta:editing-duration>PT0S</meta:editing-duration>
    <meta:document-statistic meta:page-count="3" meta:paragraph-count="16" meta:word-count="1244" meta:character-count="8324" meta:row-count="59" meta:non-whitespace-character-count="7096"/>
  </office:meta>
</office:document-meta>
</file>