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text-properties style:font-size-complex="12pt" style:language-asian="lt" style:country-asian="LT"/>
    </style:style>
    <style:style style:name="P26" style:parent-style-name="Normal" style:master-page-name="MPF1" style:family="paragraph">
      <style:paragraph-properties fo:break-before="page" fo:text-align="justify" fo:margin-left="3.4458in" style:page-number="1">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0" style:parent-style-name="Normal" style:family="paragraph">
      <style:paragraph-properties fo:text-align="justify" fo:margin-left="3.4458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1" style:parent-style-name="Normal" style:family="paragraph">
      <style:paragraph-properties fo:text-align="justify" fo:margin-left="3.4458in" fo:margin-right="0.2951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2" style:parent-style-name="Normal" style:family="paragraph">
      <style:paragraph-properties fo:text-align="justify" fo:margin-left="3.4458in" fo:margin-right="0.2951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P175"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in"/>
          <style:tab-stop style:type="left" style:position="0.3937in"/>
          <style:tab-stop style:type="left" style:position="0.4333in"/>
          <style:tab-stop style:type="left" style:position="0.4722in"/>
        </style:tab-stops>
      </style:paragraph-properties>
    </style:style>
    <style:style style:name="P200"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18" style:parent-style-name="Normal" style:family="paragraph">
      <style:paragraph-properties fo:margin-left="3.6263in">
        <style:tab-stops/>
      </style:paragraph-properties>
      <style:text-properties style:font-size-complex="12pt"/>
    </style:style>
    <style:style style:name="P219" style:parent-style-name="Normal" style:family="paragraph">
      <style:paragraph-properties fo:margin-left="3.6263in">
        <style:tab-stops/>
      </style:paragraph-properties>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fo:margin-left="0.5in" fo:text-inden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2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center">
        <style:tab-stops>
          <style:tab-stop style:type="left" style:position="0.7875in"/>
          <style:tab-stop style:type="left" style:position="0.875in"/>
          <style:tab-stop style:type="left" style:position="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264" style:parent-style-name="Normal" style:family="paragraph">
      <style:paragraph-properties fo:text-align="center" fo:margin-left="0.4958in" fo:text-indent="-0.2479in">
        <style:tab-stops>
          <style:tab-stop style:type="left" style:position="0.0041in"/>
          <style:tab-stop style:type="left" style:position="0.2916in"/>
          <style:tab-stop style:type="left" style:position="0.3791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rial" style:font-name-complex="Arial"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03" style:parent-style-name="Normal" style:family="paragraph">
      <style:paragraph-properties fo:text-align="center" fo:margin-left="0.5in" fo:text-indent="-0.25in">
        <style:tab-stops>
          <style:tab-stop style:type="left" style:position="0in"/>
          <style:tab-stop style:type="left" style:position="0.3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5in"/>
          <style:tab-stop style:type="left" style:position="0.62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fo:background-color="#FFFFFF"/>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1" style:parent-style-name="Normal" style:family="paragraph">
      <style:paragraph-properties fo:text-align="center" fo:margin-left="0.5in" fo:text-indent="-0.25in">
        <style:tab-stops>
          <style:tab-stop style:type="left" style:position="-0.5in"/>
          <style:tab-stop style:type="left" style:position="0in"/>
          <style:tab-stop style:type="left" style:position="0.3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25in"/>
          <style:tab-stop style:type="left" style:position="3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86" style:parent-style-name="Normal" style:family="paragraph">
      <style:paragraph-properties fo:text-align="center" fo:margin-left="0.5in" fo:text-indent="-0.2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2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in">
        <style:tab-stops>
          <style:tab-stop style:type="left" style:position="0.5909in"/>
        </style:tab-stops>
      </style:paragraph-properties>
      <style:text-properties style:font-size-complex="12pt"/>
    </style:style>
    <style:style style:name="P414" style:parent-style-name="Normal" style:family="paragraph">
      <style:paragraph-properties fo:text-align="justify" style:line-height-at-least="0.1666in" fo:text-indent="0.5in">
        <style:tab-stops>
          <style:tab-stop style:type="left" style:position="0.5909in"/>
        </style:tab-stops>
      </style:paragraph-properties>
    </style:style>
    <style:style style:name="P415" style:parent-style-name="Normal" style:family="paragraph">
      <style:paragraph-properties fo:text-align="center" fo:margin-left="0.5in" fo:text-indent="-0.25in">
        <style:tab-stops>
          <style:tab-stop style:type="left" style:position="-0.4013in"/>
          <style:tab-stop style:type="left" style:position="0.3861in"/>
          <style:tab-stop style:type="left" style:position="1.8625in"/>
          <style:tab-stop style:type="left" style:position="2.0597in"/>
          <style:tab-stop style:type="left" style:position="2.2562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468" style:parent-style-name="Normal" style:family="paragraph">
      <style:paragraph-properties fo:text-align="center" fo:margin-left="0.4958in" fo:text-indent="-0.2479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P505" style:parent-style-name="Normal" style:family="paragraph">
      <style:paragraph-properties fo:text-align="center" fo:margin-left="0.4958in" fo:text-indent="-0.2479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P530" style:parent-style-name="Normal" style:family="paragraph">
      <style:paragraph-properties fo:text-align="center" fo:margin-left="0.4958in" fo:text-indent="-0.2479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0.4958in" fo:text-indent="-0.2479in">
        <style:tab-stops>
          <style:tab-stop style:type="left" style:position="-0.2458in"/>
          <style:tab-stop style:type="left" style:position="-0.1208in"/>
          <style:tab-stop style:type="left" style:position="0.1291in"/>
          <style:tab-stop style:type="left" style:position="0.2541in"/>
          <style:tab-stop style:type="left" style:position="4.722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margin-top="0.0333in" fo:margin-bottom="0.0333in" fo:margin-left="0.5in" fo:text-indent="0.4923in">
        <style:tab-stops>
          <style:tab-stop style:type="left" style:position="0.2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0.4958in" fo:text-indent="-0.2479in">
        <style:tab-stops>
          <style:tab-stop style:type="left" style:position="-0.2458in"/>
          <style:tab-stop style:type="left" style:position="-0.1208in"/>
          <style:tab-stop style:type="left" style:position="0.1291in"/>
          <style:tab-stop style:type="left" style:position="0.2541in"/>
          <style:tab-stop style:type="left" style:position="4.7229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in"/>
          <style:tab-stop style:type="left" style:position="0.3937in"/>
          <style:tab-stop style:type="left" style:position="0.4333in"/>
          <style:tab-stop style:type="left" style:position="0.4722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STATISTIKOS DARBO (TYRIMO) METODIKOS ARBA APRAŠO RENGIMO TVARKOS APRAŠO PATVIRTINIMO</text:p>
      <text:p text:style-name="P11"/>
      <text:p text:style-name="P12"><text:span text:style-name="T13">2018 m. gegužės 29 d.<text:s/></text:span><text:span text:style-name="T14">Nr. DĮ-124</text:span></text:p>
      <text:p text:style-name="P15">Vilnius</text:p>
      <text:p text:style-name="P16"/>
      <text:p text:style-name="P17"/>
      <text:p text:style-name="P18"><text:span text:style-name="T19">Vadovaudamasi Lietuvos Respublikos oficialiosios statistikos įstatymo 6 straipsnio 3 dalies 4 punktu bei Europos Parlamento ir Tarybos reglamentu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pan></text:p>
      <text:p text:style-name="P20"><text:span text:style-name="T21">tvirtinu<text:s/></text:span><text:span text:style-name="T22">Statistikos darbo (tyrimo) metodikos arba aprašo rengimo tvarkos aprašą</text:span><text:span text:style-name="T23"><text:s/></text:span><text:span text:style-name="T24">(pridedama).</text:span></text:p>
      <text:p text:style-name="Normal"/>
      <text:p text:style-name="Normal"/>
      <text:p text:style-name="Normal"/>
      <text:p text:style-name="P25">Generalinė direktorė<text:tab/><text:tab/><text:tab/><text:tab/><text:tab/><text:tab/><text:tab/><text:tab/><text:tab/>Vilija Lapėnienė</text:p>
      <text:p text:style-name="Normal"/>
      <text:soft-page-break/>
      <text:p text:style-name="P26">PATVIRTINTA</text:p>
      <text:p text:style-name="P30">Lietuvos statistikos departamento<text:s/></text:p>
      <text:p text:style-name="P31">generalinio direktoriaus</text:p>
      <text:p text:style-name="P32">2018 m. gegužės 29 d. įsakymu Nr. DĮ-124<text:s/></text:p>
      <text:p text:style-name="P33"/>
      <text:p text:style-name="P34"><text:span text:style-name="T35">STATISTIKOS DARBO (TYRIMO) METODIKOS ARBA APRAŠO RENGIMO TVARKOS APRAŠAS</text:span></text:p>
      <text:p text:style-name="P36"/>
      <text:p text:style-name="P37"><text:span text:style-name="T38">I.</text:span><text:span text:style-name="T39"><text:s/></text:span><text:span text:style-name="T40">SKYRIUS</text:span></text:p>
      <text:p text:style-name="P41"><text:span text:style-name="T42">Bendrosios nuostatos</text:span></text:p>
      <text:p text:style-name="P43"/>
      <text:p text:style-name="P44"><text:span text:style-name="T45">1</text:span><text:span text:style-name="T46">.</text:span><text:span text:style-name="T47"><text:s/></text:span><text:span text:style-name="T48">Statistikos darbo (tyrimo) metodikos arba aprašo rengimo tvarkos aprašas (toliau – tvarkos aprašas) nustato statistikos darbo (tyrimo) metodikos arba aprašo (toliau – metodika) rengimo, svarstymo, derinimo, tvirtinimo, skelbimo ir atnaujinimo tvarką.</text:span></text:p>
      <text:p text:style-name="P49"><text:span text:style-name="T50">2</text:span><text:span text:style-name="T51">.</text:span><text:span text:style-name="T52"><text:s/></text:span><text:span text:style-name="T53">Metodikoje nurodoma statistikos darbo (tyrimo) tikslas, statistinių duomenų šaltiniai, statistinių duomenų rinkimo ir jų apdorojimo būdai, statistinių rodiklių skaičiavimo procedūros, joje turi būti aprašytos visos statistikos darbo (tyrimo) atlikimo sąlygos ir atliekamų veiksmų eiga. Jei metodinis dokumentas nėra aprašytas pagal visus metodikai keliamus reikalavimus, negali atitikti schemos, struktūros arba tyrimas atliekamas ne statistiniais metodais (pvz.: nacionalinės sąskaitos, mokėjimų balansas) jis vadinamas aprašu.</text:span></text:p>
      <text:p text:style-name="P54"><text:span text:style-name="T55">3</text:span><text:span text:style-name="T56">.</text:span><text:span text:style-name="T57"><text:s/></text:span><text:span text:style-name="T58">Metodikas rengia Lietuvos statistikos departamentas ir kitos oficialiąją statistiką tvarkančios įstaigos. Tvarkos aprašas yra rekomendacinio pobūdžio rengiant Lietuvos banko metodikas.</text:span></text:p>
      <text:p text:style-name="Normal"/>
      <text:p text:style-name="P59"><text:span text:style-name="T60">II.</text:span><text:span text:style-name="T61"><text:s/></text:span><text:span text:style-name="T62">SKYRIUS</text:span></text:p>
      <text:p text:style-name="P63"><text:span text:style-name="T64">TEISĖS AKTAI</text:span></text:p>
      <text:p text:style-name="P65"/>
      <text:p text:style-name="P66"><text:span text:style-name="T67">4</text:span><text:span text:style-name="T68">.</text:span><text:span text:style-name="T69"><text:s/></text:span><text:span text:style-name="T70">Tvarkos aprašas parengtas vadovaujantis Lietuvos Respublikos oficialiosios statistikos įstatymo 6 straipsnio 3 dalies 4 punktu. Rengiant, svarstant, derinant, tvirtinant, skelbiant ir atnaujinant metodiką vadovaujamasi tvarkos aprašu.</text:span></text:p>
      <text:p text:style-name="P71"><text:span text:style-name="T72">5</text:span><text:span text:style-name="T73">.</text:span><text:span text:style-name="T74"><text:s/></text:span><text:span text:style-name="T75">Skirtingų statistikos sričių metodikos rengiamos atsižvelgiant į atitinkamą statistikos sritį reglamentuojančius Europos Sąjungos (ES) ir Lietuvos Respublikos teisės aktus.</text:span></text:p>
      <text:p text:style-name="Normal"/>
      <text:p text:style-name="P76"><text:span text:style-name="T77">III.</text:span><text:span text:style-name="T78"><text:s/></text:span><text:span text:style-name="T79">SKYRIUS</text:span></text:p>
      <text:p text:style-name="P80"><text:span text:style-name="T81">METODIKOS PROJEKTO RENGIMAS</text:span></text:p>
      <text:p text:style-name="P82"/>
      <text:p text:style-name="P83"><text:span text:style-name="T84">6</text:span><text:span text:style-name="T85">.</text:span><text:span text:style-name="T86"><text:s/></text:span><text:span text:style-name="T87">Rengėjas metodiką rengia atsižvelgdamas į statistikos darbo (tyrimo) specifiką.</text:span></text:p>
      <text:p text:style-name="P88"><text:span text:style-name="T89">7</text:span><text:span text:style-name="T90">.</text:span><text:span text:style-name="T91"><text:s/></text:span><text:span text:style-name="T92">Rengiamoje metodikoje turi būti aprašyta: bendrosios nuostatos, tikslas, pagrindinės sąvokos, teisinis pagrindas, taikomi klasifikatoriai, tiriamoji visuma (populiacija), elementų aprėptis, skaičiuojami (vertinami) parametrai, taikomi metodai, statistinių duomenų šaltiniai, duomenų surinkimas ir apdorojimas, statistinių duomenų ir statistinės informacijos kokybės užtikrinimas, statistinių duomenų ir statistinės informacijos konfidencialumo užtikrinimas ir asmens duomenų tvarkymas statistikos tikslais, statistinių rodiklių (įverčių) ir jų paklaidų skaičiavimo formulės ir kiti teoriniai paaiškinimai, naudojamos kompiuterių programos, kiti specifiniai aspektai, statistinės informacijos sklaida, naudotos literatūros sąrašas, priedai bei baigiamosios nuostatos. Rekomendacijos metodikos rengimui pateikiamos tvarkos aprašo priede.</text:span></text:p>
      <text:p text:style-name="Normal"/>
      <text:p text:style-name="P93"><text:span text:style-name="T94">IV.</text:span><text:span text:style-name="T95"><text:s/></text:span><text:span text:style-name="T96">SKYRIUS</text:span></text:p>
      <text:p text:style-name="P97"><text:span text:style-name="T98">METODIKOS PROJEKTO SVARSTYMAS, DERINIMAS, TVIRTINIMAS IR METODIKOS SKELBIMAS</text:span></text:p>
      <text:p text:style-name="P99"/>
      <text:p text:style-name="P100"><text:span text:style-name="T101">8</text:span><text:span text:style-name="T102">.</text:span><text:span text:style-name="T103"><text:s/></text:span><text:span text:style-name="T104">Lietuvos statistikos departamento</text:span><text:span text:style-name="T105"><text:s/>Metodinės komisijos<text:s/></text:span><text:span text:style-name="T106">(toliau – Metodinė komisija)</text:span><text:span text:style-name="T107"><text:s/>sekretorius kiekvienų metų spalio mėnesį kreipiasi oficialiu raštu į kitas oficialiąją statistiką tvarkančias įstaigas prašydamas iki lapkričio 30 d. pateikti metodikų, kurių projektus planuojama parengti ir pateikti Metodinei komisijai svarstyti ateinančiais metais, sąrašą bei numatomą (pageidaujamą) metodikos projekto pateikimo Metodinei komisijai datą.</text:span></text:p>
      <text:p text:style-name="P108"><text:span text:style-name="T109">9</text:span><text:span text:style-name="T110">.</text:span><text:span text:style-name="T111"><text:s/></text:span><text:span text:style-name="T112">Metodinės komisijos sekretorius iki gruodžio 10 d. parengia ir Metodinės komisijos posėdyje pristato preliminarų metinį metodikų svarstymo planą.</text:span></text:p>
      <text:p text:style-name="P113"><text:span text:style-name="T114">10</text:span><text:span text:style-name="T115">.</text:span><text:span text:style-name="T116"><text:s/></text:span><text:span text:style-name="T117">Metinį statistikos darbų (tyrimų) metodikų arba aprašų svarstymo planą tvirtina Metodinės komisijos pirmininkas.</text:span></text:p>
      <text:p text:style-name="P118"><text:span text:style-name="T119">11</text:span><text:span text:style-name="T120">.</text:span><text:span text:style-name="T121"><text:s/></text:span><text:span text:style-name="T122">Preliminarus kitų oficialiąją statistiką tvarkančių įstaigų metinis metodikų svarstymo planas paskelbiamas Statistikos forume (forum.stat.gov.lt).</text:span></text:p>
      <text:p text:style-name="P123"><text:span text:style-name="T124">12</text:span><text:span text:style-name="T125">.</text:span><text:span text:style-name="T126"><text:s/></text:span><text:span text:style-name="T127">Lietuvos statistikos departamento parengtas metodikos projektas Metodinei komisijai teikiamas svarstyti kartu su pirminiams statistiniams duomenims surinkti skirtu statistiniu formuliaru.</text:span></text:p>
      <text:p text:style-name="P128"><text:span text:style-name="T129">13</text:span><text:span text:style-name="T130">.</text:span><text:span text:style-name="T131"><text:s/></text:span><text:span text:style-name="T132">Kitų oficialiąją statistiką tvarkančių įstaigų<text:s/></text:span><text:span text:style-name="T133">parengti metodikų projektai, kartu su pirminiams statistiniams duomenims surinkti skirtais statistiniais formuliarais (ištestuotais respondentų), teikiami aprobuoti Metodinei komisijai oficialiu raštu.</text:span></text:p>
      <text:p text:style-name="P134"><text:span text:style-name="T135">14</text:span><text:span text:style-name="T136">.</text:span><text:span text:style-name="T137"><text:s/></text:span><text:span text:style-name="T138">Lietuvos statistikos departamento metodikos projektas, pataisytas atsižvelgus į Metodinės komisijos pastabas, derinamas su Lietuvos statistikos departamento darbuotojais, kurie teisės aktų nustatyta tvarka vizuoja įsakymų projektus, bei metodikos oponentu (-ais), Metodinės komisijos posėdžio sekretoriumi ir pirmininku.</text:span></text:p>
      <text:p text:style-name="P139"><text:span text:style-name="T140">15</text:span><text:span text:style-name="T141">.</text:span><text:span text:style-name="T142"><text:s/></text:span><text:span text:style-name="T143">Kitų oficialiąją statistiką tvarkančių įstaigų<text:s/></text:span><text:span text:style-name="T144">parengti metodikos projektai, pataisyti atsižvelgus į Metodinės komisijos pastabas, derinami su Lietuvos statistikos departamento statistikos skyrių darbuotojais, atsakingais už atitinkamą statistikos sritį, metodikos oponentu (-ais), Metodinės komisijos posėdžio sekretoriumi ir pirmininku. Lietuvos statistikos departamento oficialiu atsakomuoju raštu užbaigiama metodikos projekto derinimo procedūra.</text:span></text:p>
      <text:p text:style-name="P145"><text:span text:style-name="T146">16</text:span><text:span text:style-name="T147">.</text:span><text:span text:style-name="T148"><text:s/></text:span><text:span text:style-name="T149">Ginčytinus klausimus dėl metodikos projekte vartojamų sąvokų, metodikos rengėjas suderina su įstaigos Terminijos komisija.</text:span></text:p>
      <text:p text:style-name="P150"><text:span text:style-name="T151">17</text:span><text:span text:style-name="T152">.</text:span><text:span text:style-name="T153"><text:s/></text:span><text:span text:style-name="T154">Lietuvos statistikos departamento parengto metodikos projekto derinimo procedūros turi būti pradėtos per 2 savaites ir baigtos ne vėliau kaip per 3 mėnesius nuo pritarimo Metodinėje komisijoje. Metodikos projekto derinimo procedūrą stebi Metodinės komisijos sekretorius.</text:span></text:p>
      <text:p text:style-name="P155"><text:span text:style-name="T156">18</text:span><text:span text:style-name="T157">.</text:span><text:span text:style-name="T158"><text:s/></text:span><text:span text:style-name="T159">Suderintas Lietuvos statistikos departamento parengtas metodikos projektas teikiamas tvirtinti Lietuvos statistikos departamento generaliniam direktoriui.</text:span></text:p>
      <text:p text:style-name="P160"><text:span text:style-name="T161">19</text:span><text:span text:style-name="T162">.</text:span><text:span text:style-name="T163"><text:s/></text:span><text:span text:style-name="T164">Galutiniai suderinti<text:s/></text:span><text:span text:style-name="T165">kitų oficialiąją statistiką tvarkančių įstaigų<text:s/></text:span><text:span text:style-name="T166">metodikų projektai teikiami tvirtinti įstaigų nustatyta tvarka.</text:span></text:p>
      <text:p text:style-name="P167"><text:span text:style-name="T168">20</text:span><text:span text:style-name="T169">.</text:span><text:span text:style-name="T170"><text:s/></text:span><text:span text:style-name="T171">Patvirtintos metodikos teikiamos skelbti Oficialiosios statistikos portale (osp.stat.gov.lt) ir, jei reikia,<text:s/></text:span><text:span text:style-name="T172">kitų oficialiąją statistiką tvarkančių įstaigų interneto svetainėse</text:span><text:span text:style-name="T173">.</text:span></text:p>
      <text:p text:style-name="P174"/>
      <text:p text:style-name="P175"><text:span text:style-name="T176">V.</text:span><text:span text:style-name="T177"><text:s/></text:span><text:span text:style-name="T178">SKYRIUS</text:span></text:p>
      <text:p text:style-name="P179"><text:span text:style-name="T180">METODIKOS ATNAUJINIMAS</text:span></text:p>
      <text:p text:style-name="P181"/>
      <text:p text:style-name="P182"><text:span text:style-name="T183">21</text:span><text:span text:style-name="T184">.</text:span><text:span text:style-name="T185"><text:s/></text:span><text:span text:style-name="T186">Metodiką privaloma atnaujinti pasikeitus informacijai, aprašytai pagal tvarkos aprašo 7 punkte pateiktus metodikos turinio punktus. Esant pakeitimams, turintiems įtakos galutiniams rezultatams (įverčių reikšmėms, jų tikslumui, struktūrai), Metodinei komisijai teikiamas svarstyti atnaujintos metodikos projektas. Jei pakeitimų nedaug ir jie neturi įtakos galutiniams rezultatams bei Metodinės komisijos paskirtas (-i) oponentas (-ai) neturi esminių pastabų atnaujintam metodikos projektui, jis teikiama Metodinei komisijai ne svarstyti, o susipažinti (informacijai).</text:span></text:p>
      <text:p text:style-name="P187"><text:span text:style-name="T188">22</text:span><text:span text:style-name="T189">.</text:span><text:span text:style-name="T190"><text:s/></text:span><text:span text:style-name="T191">Atnaujinamos metodikos projektas pateikiamas su pažymėtais pakeitimais (</text:span><text:span text:style-name="T192">MS Word</text:span><text:span text:style-name="T193"><text:s/>funkcija „Sekti keitimus“).</text:span></text:p>
      <text:p text:style-name="P194"><text:span text:style-name="T195">23</text:span><text:span text:style-name="T196">.</text:span><text:span text:style-name="T197"><text:s/></text:span><text:span text:style-name="T198">Atnaujintos metodikos projektas svarstomas, derinamas, tvirtinamas ir metodika skelbiama tvarkos aprašo 12–20 punktuose nustatyta tvarka.</text:span></text:p>
      <text:p text:style-name="P199"/>
      <text:p text:style-name="P200"><text:span text:style-name="T201">VI.</text:span><text:span text:style-name="T202"><text:s/></text:span><text:span text:style-name="T203">SKYRIUS</text:span></text:p>
      <text:p text:style-name="P204"><text:span text:style-name="T205">BAIGIAMOSIOS NUOSTATOS</text:span></text:p>
      <text:p text:style-name="P206"/>
      <text:p text:style-name="P207"><text:span text:style-name="T208">24</text:span><text:span text:style-name="T209">.</text:span><text:span text:style-name="T210"><text:s/></text:span><text:span text:style-name="T211">Pasikeitus šiame tvarkos apraše nurodytiems teisės aktams, taikomos galiojančios šių teisės aktų redakcijų nuostatos.</text:span></text:p>
      <text:p text:style-name="P212"><text:span text:style-name="T213">____________</text:span></text:p>
      <text:p text:style-name="Normal"/>
      <text:soft-page-break/>
      <text:p text:style-name="P214">Statistikos darbo (tyrimo) metodikos</text:p>
      <text:p text:style-name="P218">arba aprašo rengimo tvarkos aprašo</text:p>
      <text:p text:style-name="P219">priedas</text:p>
      <text:p text:style-name="P220"/>
      <text:p text:style-name="P221"><text:span text:style-name="T222">(Rekomenduojamas metodinio dokumento turinys)</text:span></text:p>
      <text:p text:style-name="P223"/>
      <text:p text:style-name="P224">statistikos darbo (tyrimo) metodikos arba aprašo PAVADINIMAS</text:p>
      <text:p text:style-name="P225"/>
      <text:p text:style-name="P226"><text:span text:style-name="T227">I.</text:span><text:span text:style-name="T228"><text:s/></text:span><text:span text:style-name="T229">SKYRIUS</text:span></text:p>
      <text:p text:style-name="P230"><text:span text:style-name="T231">BENDROSIOS NUOSTATOS</text:span></text:p>
      <text:p text:style-name="P232"/>
      <text:p text:style-name="P233"><text:span text:style-name="T234">1</text:span><text:span text:style-name="T235">.</text:span><text:span text:style-name="T236"><text:s/></text:span><text:span text:style-name="T237">Trumpai nurodoma metodikos paskirtis, aprašomas metodikos turinys. Įvardijami pagrindiniai statistikos darbo (tyrimo) etapai, nurodomi esminiai metodologiniai ir organizaciniai pasikeitimai.</text:span></text:p>
      <text:p text:style-name="Normal"/>
      <text:p text:style-name="P238"><text:span text:style-name="T239">II.</text:span><text:span text:style-name="T240"><text:s/></text:span><text:span text:style-name="T241">SKYRIUS</text:span></text:p>
      <text:p text:style-name="P242"><text:span text:style-name="T243">TIKSLAS</text:span></text:p>
      <text:p text:style-name="P244"/>
      <text:p text:style-name="P245"><text:span text:style-name="T246">2</text:span><text:span text:style-name="T247">.</text:span><text:span text:style-name="T248"><text:s/></text:span><text:span text:style-name="T249">Paaiškinamas</text:span><text:span text:style-name="T250"><text:s/></text:span><text:span text:style-name="T251">statistikos darbo (</text:span><text:span text:style-name="T252">tyrimo) tikslas.</text:span></text:p>
      <text:p text:style-name="P253"><text:span text:style-name="T254">3</text:span><text:span text:style-name="T255">.</text:span><text:span text:style-name="T256"><text:s/></text:span><text:span text:style-name="T257">Nurodomi pagrindiniai statistinės informacijos vartotojai.</text:span></text:p>
      <text:p text:style-name="P258"><text:span text:style-name="T259">4</text:span><text:span text:style-name="T260">.</text:span><text:span text:style-name="T261"><text:s/></text:span><text:span text:style-name="T262">Tiriamasis laikotarpis.</text:span></text:p>
      <text:p text:style-name="P263"/>
      <text:p text:style-name="P264"><text:span text:style-name="T265">III.</text:span><text:span text:style-name="T266"><text:s/></text:span><text:span text:style-name="T267">SKYRIUS</text:span></text:p>
      <text:p text:style-name="P268"><text:span text:style-name="T269">PAGRINDINĖS SĄVOKOS</text:span></text:p>
      <text:p text:style-name="P270"/>
      <text:p text:style-name="P271"><text:span text:style-name="T272">5</text:span><text:span text:style-name="T273">.</text:span><text:span text:style-name="T274"><text:s/></text:span><text:span text:style-name="T275">Metodikoje vartojamos pagrindinės statistinių rodiklių ir vartojamų terminų sąvokos dėstomos viename punkte kaip papunkčiai abėcėlės tvarka, sąvokų pavadinimai rašomi paryškintuoju šriftu, pvz.:</text:span></text:p>
      <text:p text:style-name="P276"><text:span text:style-name="T277">„</text:span><text:span text:style-name="T278">5</text:span><text:span text:style-name="T279">.</text:span><text:span text:style-name="T280"><text:s/></text:span><text:span text:style-name="T281">Statistiniame tyrime vartojamos sąvokos:</text:span></text:p>
      <text:p text:style-name="P282"><text:span text:style-name="T283">5.1</text:span><text:span text:style-name="T284">.</text:span><text:span text:style-name="T285"><text:s/></text:span><text:span text:style-name="T286">Infliacija<text:s/></text:span><text:span text:style-name="T287">– piniginio vieneto perkamosios galios mažėjimas, pasireiškiantis ilgalaikiu vidutinio bendrojo kainų lygio kilimu.</text:span></text:p>
      <text:p text:style-name="P288"><text:span text:style-name="T289">5.2</text:span><text:span text:style-name="T290">.</text:span><text:span text:style-name="T291"><text:s/></text:span><text:span text:style-name="T292">Kainų indeksas<text:s/></text:span><text:span text:style-name="T293">– santykinis rodiklis, rodantis kainų pokytį per tam tikrą laikotarpį.“</text:span></text:p>
      <text:p text:style-name="P294"><text:span text:style-name="T295">Jeigu metodikoje vartojamos sąvokos apibrėžtos kituose teisės aktuose, pakanka nurodyti tuos teisės aktus (pvz., „Kitos metodikoje vartojamos sąvokos atitinka Lietuvos Respublikos statistikos įstatyme vartojamas sąvokas“). Prireikus įsivedamas sąvokos trumpinys, kuris toliau bus naudojamas visoje metodikoje (pvz., „</text:span><text:span text:style-name="T296">Vartotojų kainų indeksas</text:span><text:span text:style-name="T297"><text:s/>(VKI) –<text:s/></text:span><text:span text:style-name="T298">&lt;...&gt;</text:span><text:span text:style-name="T299">“). Tokiu atveju skyrių pavadinti „</text:span><text:span text:style-name="T300">PAGRINDINĖS SĄVOKOS IR SUTRUMPINIMAI</text:span><text:span text:style-name="T301">“. Pirmenybė teikiama lietuviškiems terminams ir sąvokoms, taip pat Lietuvos Respublikos terminų banke teikiamiems terminams.</text:span></text:p>
      <text:p text:style-name="P302"/>
      <text:p text:style-name="P303"><text:span text:style-name="T304">IV.</text:span><text:span text:style-name="T305"><text:s/></text:span><text:span text:style-name="T306">SKYRIUS</text:span></text:p>
      <text:p text:style-name="P307"><text:span text:style-name="T308">TEISINIS PAGRINDAS</text:span></text:p>
      <text:p text:style-name="P309"/>
      <text:p text:style-name="P310"><text:span text:style-name="T311">6</text:span><text:span text:style-name="T312">.</text:span><text:span text:style-name="T313"><text:s/></text:span><text:span text:style-name="T314">Remiantis teisės aktų hierarchija konkretų statistikos darbą (tyrimą) reglamentuojantys ir su juo susiję teisės aktai išvardijami tokia tvarka: ES teisės aktai, Lietuvos Respublikos įstatymai, Lietuvos Respublikos Vyriausybės nutarimai ir kiti teisės aktai (Lietuvos Respublikos statistikos įstatymo, Oficialiosios statistikos darbų programos nurodyti nereikia), pvz.:</text:span></text:p>
      <text:p text:style-name="P315"><text:span text:style-name="T316">„</text:span><text:span text:style-name="T317">6.1</text:span><text:span text:style-name="T318">.</text:span><text:span text:style-name="T319"><text:s/></text:span><text:span text:style-name="T320">Statistinį tyrimą reglamentuojantys teisės aktai:</text:span></text:p>
      <text:p text:style-name="P321"><text:span text:style-name="T322">6.1.1</text:span><text:span text:style-name="T323">.</text:span><text:span text:style-name="T324"><text:s/></text:span><text:span text:style-name="T325">2008 m. balandžio 23 d. Europos Parlamento ir Tarybos reglamentas (EB) Nr. 452/2008 dėl švietimo ir mokymosi visą gyvenimą statistikos rengimo ir plėtotės (OL 2008 L 145, p. 227);</text:span></text:p>
      <text:p text:style-name="P326"><text:span text:style-name="T327">6.1.2</text:span><text:span text:style-name="T328">.</text:span><text:span text:style-name="T329"><text:s/></text:span><text:span text:style-name="T330">1998 m. gegužės 19 d. Tarybos reglamentas (EB) Nr. 1165/98 dėl trumpojo laikotarpio statistikos (OL 2004 m. specialusis leidimas, 13 skyrius, 20 tomas, p. 291), su paskutiniais pakeitimais, padarytais 2012 m. gegužės 31 d. Komisijos reglamentu (ES) Nr. 461/2012 (OL 2012 L 142, p. 26);</text:span></text:p>
      <text:p text:style-name="P331"><text:span text:style-name="T332">6.1.3</text:span><text:span text:style-name="T333">.</text:span><text:span text:style-name="T334"><text:s/></text:span><text:span text:style-name="T335">Lietuvos Respublikos augalų apsaugos įstatymas;</text:span></text:p>
      <text:p text:style-name="P336"><text:span text:style-name="T337">6.1.4</text:span><text:span text:style-name="T338">.</text:span><text:span text:style-name="T339"><text:s/></text:span><text:span text:style-name="T340">Lietuvos Respublikos Vyriausybės 2001 m. gegužės 16 d. nutarimas Nr. 569 „Dėl<text:s/></text:span><text:span text:style-name="T341">Lietuvos Respublikos makroekonominės ir su ja susijusios statistikos rengimo</text:span><text:span text:style-name="T342">“.</text:span></text:p>
      <text:p text:style-name="P343"><text:span text:style-name="T344">6.2</text:span><text:span text:style-name="T345">.</text:span><text:span text:style-name="T346"><text:s/></text:span><text:span text:style-name="T347">Teisės aktai, susiję su statistiniu tyrimu:</text:span></text:p>
      <text:p text:style-name="P348"><text:span text:style-name="T349">6.2.1</text:span><text:span text:style-name="T350">.</text:span><text:span text:style-name="T351"><text:s/></text:span><text:span text:style-name="T352">2003 m. gegužės 26 d. Europos Parlamento ir Tarybos reglamentas (EB) Nr. 1059/2003 dėl bendro teritorinių statistinių vienetų klasifikatoriaus (NUTS) nustatymo (OL 2004 m. specialusis leidimas, 14 skyrius, 1 tomas, p. 196), su paskutiniais pakeitimais, padarytais 2016 m. lapkričio 21 d. Komisijos reglamentu (ES) Nr. 2016/2066 (OL 2016 L322, p. 1);</text:span></text:p>
      <text:p text:style-name="P353"><text:span text:style-name="T354">6.2.2</text:span><text:span text:style-name="T355">.</text:span><text:span text:style-name="T356"><text:s/></text:span><text:span text:style-name="T357">Lietuvos Respublikos gyvenamosios vietos deklaravimo įstatymas.“</text:span></text:p>
      <text:p text:style-name="P358"><text:span text:style-name="T359">Metodikoje nurodant Lietuvos Respublikos teisės aktą, išskyrus įstatymą, arba teikiant nuorodą į kitu teisės aktu patvirtintus nuostatus, taisykles, programą ir pan., nurodomas teisės aktą priėmusio subjekto (-ų) pavadinimas (-ai), teisės akto priėmimo data, teisės akto rūšis, teisės aktą priėmusio subjekto (-ų) suteiktas numeris, visas teisės akto pavadinimas (antraštė), o jo oficialaus paskelbimo šaltinis nenurodomas. Jeigu buvo pakeistas teisės akto pavadinimas (antraštė), teikiant teisės akto nuorodą, rašomas naujasis teisės akto pavadinimas (antraštė). Jei metodikos tekste kelis kartus kartojama nuoroda į tą patį teisės aktą, jo pavadinimas (antraštė) neberašoma. Tekste kartojant nuorodą į tuos pačius nuostatus, taisykles, programą ir pan., skliaustuose turi būti nurodoma, kad toliau rašomas tik nuostatų, taisyklių, programos ir pan. pavadinimas arba trumpinys.</text:span></text:p>
      <text:p text:style-name="P360"/>
      <text:p text:style-name="P361"><text:span text:style-name="T362">V.</text:span><text:span text:style-name="T363"><text:s/></text:span><text:span text:style-name="T364">SKYRIUS</text:span></text:p>
      <text:p text:style-name="P365"><text:span text:style-name="T366">TAIKOMI KLASIFIKATORIAI</text:span></text:p>
      <text:p text:style-name="P367"/>
      <text:p text:style-name="P368"><text:span text:style-name="T369">7</text:span><text:span text:style-name="T370">.</text:span><text:span text:style-name="T371"><text:s/></text:span><text:span text:style-name="T372">Nurodomi statistikos darbe (tyrime) naudojami klasifikatoriai.</text:span></text:p>
      <text:p text:style-name="P373">Reikia išvardyti tik tuos klasifikatorius, kurie susiję su skelbiama statistine informacija, o ne naudojami organizuojant statistikos darbą (tyrimą) (pvz., nereikėtų nurodyti Ūkio subjektų būklių, Nuosavybės formų klasifikatorių ir kt.).<text:s/></text:p>
      <text:p text:style-name="P374"><text:span text:style-name="T375">Jei klasifikatorius yra tvirtinamas Lietuvos statistikos departamento generalinio direktoriaus ar kitos įstaigos vadovo, nurodoma įsakymo ar kito teisės akto, kuriuo jis patvirtintas, data, numeris, pavadinimas (antraštė) ir vieta, kur jį galima rasti internete (pvz., „Ekonominės veiklos rūšių klasifikatorius (EVRK 2 red.), patvirtintas Statistikos departamento prie Lietuvos Respublikos Vyriausybės generalinio direktoriaus 2007 m. spalio 31 d. įsakymu Nr. DĮ-226 „</text:span><text:span text:style-name="T376">Dėl Ekonominės veiklos rūšių klasifikatoriaus patvirtinimo“</text:span><text:span text:style-name="T377">. EVRK 2 red. paskelbtas Oficialiosios statistikos portale osp.stat.gov.lt → Klasifikatoriai“).<text:s/></text:span></text:p>
      <text:p text:style-name="P378">Jei klasifikatorius yra reguliariai atnaujinamas, tada teisės aktas, kuriuo jis patvirtintas, nenurodomas (pvz., „Produktų, gaminių ir paslaugų klasifikatorius (PGPK), paskelbtas Oficialiosios statistikos portale osp.stat.gov.lt → Klasifikatoriai“).<text:s/></text:p>
      <text:p text:style-name="P379"><text:span text:style-name="T380">Jei klasifikatorius nėra tvirtinamas, nurodoma tik vieta, kur jį galima rasti internete (pvz., „Individualaus vartojimo išlaidų pagal paskirtį klasifikatorius (COICOP –<text:s/></text:span><text:span text:style-name="T381">Classification of Individual Consumption Purpose</text:span><text:span text:style-name="T382">), paskelbtas Oficialiosios statistikos portale osp.stat.gov.lt → Klasifikatoriai“). Jei visi išvardyti klasifikatoriai skelbiami toje pačioje vietoje internete, tada nuoroda nekartojama prie kiekvieno klasifikatoriaus atskirai, o pateikiama pirmame skyriaus punkte<text:s/></text:span><text:soft-page-break/><text:span text:style-name="T383">(pvz., „Tyrime naudojami klasifikatoriai skelbiami Oficialiosios statistikos portale osp.stat.gov.lt → Klasifikatoriai“), o klasifikatoriai pateikiami papunkčiuose.</text:span></text:p>
      <text:p text:style-name="P384">Jeigu statistikos darbe (tyrime) naudojama kokia nors klasifikacija, randama tik, pvz., Europos Sąjungos statistikos tarnybos (Eurostato) parengtame vadove, ją reikėtų pateikti kaip metodikos priedą. Jei klasifikatorius yra gan didelis, įrašomas jo pavadinimas, vadovo pavadinimas ir pateikiama vieta kur jį galima rasti internete.</text:p>
      <text:p text:style-name="P385"/>
      <text:p text:style-name="P386"><text:span text:style-name="T387">VI.</text:span><text:span text:style-name="T388"><text:s/></text:span><text:span text:style-name="T389">SKYRIUS</text:span></text:p>
      <text:p text:style-name="P390"><text:span text:style-name="T391">TIRIAMOJI VISUMA (POPULIACIJA), ELEMENTŲ APRĖPTIS, SKAIČIUOJAMI (VERTINAMI) PARAMETRAI</text:span></text:p>
      <text:p text:style-name="P392"/>
      <text:p text:style-name="P393"><text:span text:style-name="T394">8</text:span><text:span text:style-name="T395">.</text:span><text:span text:style-name="T396"><text:s/></text:span><text:span text:style-name="T397">Tiksliai aprašoma statistikos darbo (tyrimo) aprėptis, t. y. nusakoma tiriamoji visuma (populiacija) ir kas yra šios visumos (populiacijos) elementas (pvz., įmonė, vietos vienetas, tam tikru adresu gyvenanti žmonių grupė, namų ūkis ir pan.). Nurodomos tiriamosios visumos (populiacijos) elementų aprėpties geografinės, demografinės ar kitos ribos (pvz., ar reprezentuojama visa šalies ekonominė teritorija, ar tik apskritys; ar reprezentuojami visi šalies gyventojai, ar tik miestų ir miesto tipo gyvenviečių ir pan.). Apibrėžiami pagrindiniai vertinami parametrai (tiriamų objektų charakteristikos) (pvz., „vidutinis dirbančių asmenų skaičius“, „pardavimo pajamos (apyvarta) (suma)“, „</text:span><text:span text:style-name="T398">užimtųjų ir bedarbių skaičius“ ir pan.</text:span><text:span text:style-name="T399">) ir jiems keliami reikalavimai.</text:span></text:p>
      <text:p text:style-name="P400"/>
      <text:p text:style-name="P401"><text:span text:style-name="T402">VII.</text:span><text:span text:style-name="T403"><text:s/></text:span><text:span text:style-name="T404">SKYRIUS</text:span></text:p>
      <text:p text:style-name="P405"><text:span text:style-name="T406">TAIKOMI METODAI</text:span></text:p>
      <text:p text:style-name="P407"/>
      <text:p text:style-name="P408"><text:span text:style-name="T409">9</text:span><text:span text:style-name="T410">.</text:span><text:span text:style-name="T411"><text:s/></text:span><text:span text:style-name="T412">Aprašomi statistikos darbe (tyrime) taikomi metodai (taikomi vidurkio, grupavimo ar apibendrinimo metodai, ar taikomi imčių metodai – renkama tikslinė, nupjautinė, tikimybinė imtis ir kt.), pagrindžiamas jų pasirinkimas. Nurodoma, kaip ištisiniam statistiniam tyrimui sudaromas tiriamosios visumos (populiacijos) elementų sąrašas. Nurodoma, kaip ir kokiais kriterijais remiantis (pvz., atsižvelgiant į tiriamosios visumos (populiacijos) elementų geografinę padėtį) išrenkama tikslinė imtis, įvardijami ėmimo sąrašui formuoti naudojami elementų požymiai, iš jų išrenkamų elementų skaičius ir išrinkimo būdai. Aprašoma, kaip išrenkama nupjautinė imtis, kokie kintamieji (individualūs, agreguoti rodikliai), elementų grupavimo būdai, informacijos šaltiniai ir kriterijai naudojami šiai imčiai išrinkti. Nurodoma, kaip išrenkama tikimybinė imtis (paprastoji atsitiktinė, sluoksninė, lizdinė ir kt.). Aprašoma, kaip ir kokiu pagrindu (pvz., Gyventojų ar Statistinio ūkio subjektų registrų, kitų duomenų bazių) sudaromas ėmimo sąrašas ir kokia yra jo atitiktis tiriamajai visumai (populiacijai). Aprašomas ir pagrindžiamas imties planas. Išsamiai nusakoma imties išrinkimo schema.<text:s/></text:span></text:p>
      <text:p text:style-name="P413">Aprašomi įverčių skaičiavimo metodai bei kaip naudojama papildoma informacija. Aprašomi statistikos darbe (tyrime) taikomi kiti specifiniai metodai (pvz., balansinis metodas, matematinio modeliavimo metodai ir kt.).</text:p>
      <text:p text:style-name="P414"/>
      <text:p text:style-name="P415"><text:span text:style-name="T416">VIII.</text:span><text:span text:style-name="T417"><text:s/></text:span><text:span text:style-name="T418">skyrius</text:span></text:p>
      <text:p text:style-name="P419"><text:span text:style-name="T420">Statistinių duomenų ŠALTINIAI, dUOMENŲ surinkimas ir apdorojimas</text:span></text:p>
      <text:p text:style-name="P421"/>
      <text:p text:style-name="P422"><text:span text:style-name="T423">10</text:span><text:span text:style-name="T424">.</text:span><text:span text:style-name="T425"><text:s/></text:span><text:span text:style-name="T426">Nurodomi ir aprašomi pagrindiniai ir papildomi statistinių duomenų šaltiniai. Įvardijamos pirminiams statistiniams duomenims surinkti naudojami statistiniai formuliarai ir būdai (tiesiogine apklausa, paštu, telefonu, tiesiogiai internetu). Aprašomos statistinių duomenų įvedimo, kodavimo procedūros, automatizuotas (aprašytas programavimo darbo techninėse užduotyse) statistinių duomenų tikrinimo ir duomenų tinkamumo patvirtinimo<text:s/></text:span><text:span text:style-name="T427">įrašo lygyje</text:span><text:span text:style-name="T428"><text:s/>etapas: trumpai paaiškinama, kaip tikrinamas pradinių statistinių duomenų teisingumas, nurodomos taikomos taisyklės (pvz.,<text:s/></text:span><text:span text:style-name="T429">statistinių duomenų kontrolė atliekama juos įvedant, tikrinant loginius bei<text:s/></text:span><text:soft-page-break/><text:span text:style-name="T430">aritmetinius ryšius tarp tyrimo kintamųjų</text:span><text:span text:style-name="T431">). Įvardijama, kaip gaunami neatsiskaičiusių respondentų statistiniai duomenys: pakartotinai klausiant respondentų, naudojant tą patį arba kitą apklausos būdą (pvz., paštu atliekamoje apklausoje neatsakiusiems respondentams skambinama telefonu), siunčiant priminimus ir įspėjimus.</text:span></text:p>
      <text:p text:style-name="P432"/>
      <text:p text:style-name="P433"><text:span text:style-name="T434">IX.</text:span><text:span text:style-name="T435"><text:s/></text:span><text:span text:style-name="T436">SKYRIUS</text:span></text:p>
      <text:p text:style-name="P437"><text:span text:style-name="T438">STATISTINIŲ DUOMENŲ IR STATISTINĖS INFORMACIJOS KOKYBĖS UŽTIKRINIMAS</text:span></text:p>
      <text:p text:style-name="P439"/>
      <text:p text:style-name="P440"><text:span text:style-name="T441">11</text:span><text:span text:style-name="T442">.</text:span><text:span text:style-name="T443"><text:s/></text:span><text:span text:style-name="T444">Nurodomos priemonės, taikomos statistinių duomenų ir statistinės informacijos kokybės atitiktį keliamiems reikalavimams užtikrinti, išsamiai aprašoma, kaip atliekamas statistinių duomenų tikrinimas ir tinkamumo patvirtinimas statistinių duomenų<text:s/></text:span><text:span text:style-name="T445">masyvų lygmeniu</text:span><text:span text:style-name="T446">, redagavimas ir trūkstamų reikšmių įrašymas:</text:span></text:p>
      <text:p text:style-name="P447"><text:span text:style-name="T448">11.1</text:span><text:span text:style-name="T449">.</text:span><text:span text:style-name="T450"><text:s/></text:span><text:span text:style-name="T451">Paaiškinama, kaip ieškoma išskirčių, turinčių įtakos galutiniams rezultatams, (pvz., lyginimas su papildoma informacija, grafiniai metodai, išskirčių paieška, taikant matematinius metodus (kvantilių, regresijos, pasirinktinio redagavimo Hidiroglue-Bertholeto ir kt.)), analizuojami gauti rezultatai;</text:span></text:p>
      <text:p text:style-name="P452"><text:span text:style-name="T453">11.2</text:span><text:span text:style-name="T454">.</text:span><text:span text:style-name="T455"><text:s/></text:span><text:span text:style-name="T456">Išvardijami trūkstamų reikšmių įrašymo ar klaidingų reikšmių ištaisymo būdai – taikant loginius ar statistinius metodus (pvz., remiantis loginėmis taisyklėmis, išlaikančiomis loginius ar matematinius ryšius tarp kintamųjų, taikant kurį nors donorų, modelių ar daugiareikšmio įrašymo metodą). Jei statistikos darbas (tyrimas) atliekamas taikant imčių metodus, nurodoma, kaip vertinant parametrus kompensuojamas dėl neatsakymų į apklausą atsirandantis statistinių duomenų trūkumas. Nurodomas šiam tikslui naudojamas statistinių duomenų grupavimas, pateikiamos įvertinių formulės ir paaiškinami žymenys;</text:span></text:p>
      <text:p text:style-name="P457"><text:span text:style-name="T458">11.3</text:span><text:span text:style-name="T459">.</text:span><text:span text:style-name="T460"><text:s/></text:span><text:span text:style-name="T461">Paaiškinama, kaip atliekama agreguotų statistinių duomenų analizė (pvz., lyginama su kitų tyrimų rodikliais);</text:span></text:p>
      <text:p text:style-name="P462"><text:span text:style-name="T463">11.4</text:span><text:span text:style-name="T464">.</text:span><text:span text:style-name="T465"><text:s/></text:span><text:span text:style-name="T466">Nurodoma, kokie statistinės informacijos kokybės rodikliai yra skelbiami metainformacijos aprašuose (konkrečių kokybės rodiklių reikšmių nereikia nurodyti, pakanka paminėti metainformacijos aprašą) (pvz., „Paskelbus statistinę informaciją Oficialiosios statistikos portale, atnaujinami metainformacijos aprašai, kuriuose pateikiama informacija apie statistinių rodiklių kokybę pagal šias charakteristikas: reikalingumą, tikslumą ir patikimumą, savalaikiškumą ir punktualumą, palyginamumą ir suderinamumą.“).</text:span></text:p>
      <text:p text:style-name="P467"/>
      <text:p text:style-name="P468"><text:span text:style-name="T469">X.</text:span><text:span text:style-name="T470"><text:s/></text:span><text:span text:style-name="T471">SKYRIUS</text:span></text:p>
      <text:p text:style-name="P472"><text:span text:style-name="T473">STATISTINIŲ DUOMENŲ IR STATISTINĖS INFORMACIJOS KONFIDENCIALUMO UŽTIKRINIMAS IR ASMENS DUOMENŲ TVARKYMAS STATISTIKOS TIKSLAIS</text:span></text:p>
      <text:p text:style-name="P474"/>
      <text:p text:style-name="P475"><text:span text:style-name="T476">12</text:span><text:span text:style-name="T477">.</text:span><text:span text:style-name="T478"><text:s/></text:span><text:span text:style-name="T479">Nurodomi ES, nacionaliniai teisės aktai ar kiti dokumentai, susiję su statistinių duomenų ir statistinės informacijos konfidencialumu. Aprašomos statistikos darbe (tyrime) taikomos statistinio atskleidžiamumo kontrolės taisyklės. Aprašant taisykles nereikia nurodyti konkrečių parametrų reikšmių. Pavyzdžiui, jei naudojama dominavimo taisyklė, tai nereikia nurodyti parametrų n ir k reikšmių.</text:span></text:p>
      <text:p text:style-name="P480"><text:span text:style-name="T481">13</text:span><text:span text:style-name="T482">.</text:span><text:span text:style-name="T483"><text:s/></text:span><text:span text:style-name="T484">Jeigu statistikos darbe (tyrime) yra naudojami asmens duomenys, būtina pateikti teisės aktais nustatytą asmens duomenų apsaugos tvarkymo statistikos tikslais tvarką.</text:span></text:p>
      <text:p text:style-name="P485"/>
      <text:p text:style-name="P486"><text:span text:style-name="T487">XI.</text:span><text:span text:style-name="T488"><text:s/></text:span><text:span text:style-name="T489">SKYRIUS</text:span></text:p>
      <text:p text:style-name="P490"><text:span text:style-name="T491">STATISTINIŲ RODIKLIŲ (ĮVERČIŲ) IR JŲ PAKLAIDŲ SKAIČIAVIMO FORMULĖS IR KITI TEORINIAI PAAIŠKINIMAI</text:span></text:p>
      <text:p text:style-name="P492"/>
      <text:p text:style-name="P493"><text:span text:style-name="T494">14</text:span><text:span text:style-name="T495">.</text:span><text:span text:style-name="T496"><text:s/></text:span><text:span text:style-name="T497">Paaiškinama, kaip iš imties statistinių duomenų įvertinamos visos tiriamosios visumos (populiacijos) parametrų reikšmės. Pateikiamos ir aprašomos parametrų įverčių ir jų paklaidų skaičiavimo formulės. Paaiškinami žymenys, nurodomos formulės, kurias naudojant būtų galima pakartoti įverčių ir paklaidų (dispersijų, pasikliautinųjų intervalų ar variacijos koeficientų įverčių) skaičiavimą. Pagrindžiamas įvertinių pasirinkimas. Nurodomos įverčių, kurie skaičiuojami taikant imčių metodus, variacijos koeficiento reikšmės, kurių neviršijantys įverčiai skelbiami. Formulės pateikiamos naudojant<text:s/></text:span><text:span text:style-name="T498">MS Word</text:span><text:span text:style-name="T499"><text:s/>funkciją</text:span><text:span text:style-name="T500"><text:s/>Equation</text:span><text:span text:style-name="T501"><text:s/>bei remiantis matematikos leidiniuose priimtomis formulių rašymo taisyklėmis. Jeigu paklaidos nėra skaičiuojamos (pvz., iš administracinių šaltinių gaunami visos tiriamosios visumos (populiacijos) duomenys), atitinkamai pakoreguoti skyriaus pavadinimą (pvz., „</text:span><text:span text:style-name="T502">STATISTINIŲ RODIKLIŲ SKAIČIAVIMO FORMULĖS IR KITI TEORINIAI PAAIŠKINIMAI</text:span><text:span text:style-name="T503">“).</text:span></text:p>
      <text:p text:style-name="P504"/>
      <text:p text:style-name="P505"><text:span text:style-name="T506">XII.</text:span><text:span text:style-name="T507"><text:s/></text:span><text:span text:style-name="T508">SKYRIUS</text:span></text:p>
      <text:p text:style-name="P509"><text:span text:style-name="T510">NAUDOJAMOS KOMPIUTERIŲ PROGRAMOS</text:span></text:p>
      <text:p text:style-name="P511"/>
      <text:p text:style-name="P512"><text:span text:style-name="T513">15</text:span><text:span text:style-name="T514">.</text:span><text:span text:style-name="T515"><text:s/></text:span><text:span text:style-name="T516">Nurodomos naudojamos kompiuterių programos (pvz., specialios algoritmine kalba parašytos programos, skaičiuoklė<text:s/></text:span><text:span text:style-name="T517">MS Excel</text:span><text:span text:style-name="T518">, statistinių programų paketai<text:s/></text:span><text:span text:style-name="T519">SAS</text:span><text:span text:style-name="T520">,<text:s/></text:span><text:span text:style-name="T521">SPSS</text:span><text:span text:style-name="T522">,<text:s/></text:span><text:span text:style-name="T523">R</text:span><text:span text:style-name="T524">,<text:s/></text:span><text:span text:style-name="T525">SAS</text:span><text:span text:style-name="T526"><text:s/>makroprograma<text:s/></text:span><text:span text:style-name="T527">CLAN</text:span><text:span text:style-name="T528"><text:s/>ir kt.).<text:s/></text:span></text:p>
      <text:p text:style-name="P529"/>
      <text:p text:style-name="P530"><text:span text:style-name="T531">XIII.</text:span><text:span text:style-name="T532"><text:s/></text:span><text:span text:style-name="T533">SKYRIUS</text:span></text:p>
      <text:p text:style-name="P534"><text:span text:style-name="T535">KITI SPECIFINIAI ASPEKTAI</text:span></text:p>
      <text:p text:style-name="P536"/>
      <text:p text:style-name="P537"><text:span text:style-name="T538">16</text:span><text:span text:style-name="T539">.</text:span><text:span text:style-name="T540"><text:s/></text:span><text:span text:style-name="T541">Aprašomi tik konkrečiam statistiniam tyrimui būdingi aspektai, statistinės informacijos revizavimo tvarka, jei atliekama revizija.</text:span></text:p>
      <text:p text:style-name="P542"><text:span text:style-name="T543">XIV.</text:span><text:span text:style-name="T544"><text:s/></text:span><text:span text:style-name="T545">SKYRIUS</text:span></text:p>
      <text:p text:style-name="P546"><text:span text:style-name="T547">STATISTINĖS INFORMACIJOS SKLAIDA</text:span></text:p>
      <text:p text:style-name="P548"/>
      <text:p text:style-name="P549"><text:span text:style-name="T550">17</text:span><text:span text:style-name="T551">.</text:span><text:span text:style-name="T552"><text:s/></text:span><text:span text:style-name="T553">Nurodomi nustatyti parengtos statistinės informacijos skelbimo terminai, pateikimo vartotojams pagrindiniai pjūviai ir būdai (pvz., „Statistinė informacija skelbiama pagal statistinės informacijos skelbimo kalendorių“.).</text:span></text:p>
      <text:p text:style-name="Normal"/>
      <text:p text:style-name="P554"><text:span text:style-name="T555">XV.</text:span><text:span text:style-name="T556"><text:s/></text:span><text:span text:style-name="T557">SKYRIUS</text:span></text:p>
      <text:p text:style-name="P558"><text:span text:style-name="T559">NAUDOTOS LITERATŪROS SĄRAŠAS</text:span></text:p>
      <text:p text:style-name="P560"/>
      <text:p text:style-name="P561"><text:span text:style-name="T562">18</text:span><text:span text:style-name="T563">.</text:span><text:span text:style-name="T564"><text:s/></text:span><text:span text:style-name="T565">Abėcėlės tvarka pateikiamas metodikai rengti naudotos literatūros bibliografinis aprašas. Jeigu pateikiami ir teisės aktai, skyrių pavadinti „</text:span><text:span text:style-name="T566">NAUDOTOS LITERATŪROS IR TEISĖS AKTŲ SĄRAŠAS</text:span><text:span text:style-name="T567">“, tačiau kartoti teisės aktų, nurodytų reglamentuojančių statistinį tyrimą teisės aktų sąraše, nereikia. Bibliografinis aprašas turi būti sudarytas tvarkingai, laikantis bendrų tokio aprašo sudarymo rekomendacijų.</text:span></text:p>
      <text:p text:style-name="P568"/>
      <text:p text:style-name="P569"><text:span text:style-name="T570">XVI.</text:span><text:span text:style-name="T571"><text:s/></text:span><text:span text:style-name="T572">SKYRIUS</text:span></text:p>
      <text:p text:style-name="P573"><text:span text:style-name="T574">PRIEDAI</text:span></text:p>
      <text:p text:style-name="P575"/>
      <text:p text:style-name="P576"><text:span text:style-name="T577">19</text:span><text:span text:style-name="T578">.</text:span><text:span text:style-name="T579"><text:s/></text:span><text:span text:style-name="T580">Išvardijami prie metodikos pridedami nedidelės apimties dokumentai – klasifikatoriai (kurie nėra skelbti), skaičiavimo, statistinių rodiklių panaudojimo pavyzdžiai ir kt. (statistinių formuliarų pridėti nereikia).</text:span></text:p>
      <text:p text:style-name="P581"/>
      <text:p text:style-name="P582"><text:span text:style-name="T583">XVII.</text:span><text:span text:style-name="T584"><text:s/></text:span><text:span text:style-name="T585">SKYRIUS</text:span></text:p>
      <text:p text:style-name="P586"><text:span text:style-name="T587">BAIGIAMOSIOS NUOSTATOS</text:span></text:p>
      <text:p text:style-name="P588"/>
      <text:p text:style-name="P589"><text:span text:style-name="T590">20</text:span><text:span text:style-name="T591">.</text:span><text:span text:style-name="T592"><text:s/></text:span><text:span text:style-name="T593">Parašoma, kad, pasikeitus metodikoje nurodytiems teisės aktams, taikomos galiojančios šių teisės aktų redakcijų nuostatos.</text:span></text:p>
      <text:p text:style-name="P594"/>
      <text:p text:style-name="P595"><text:span text:style-name="T59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6" style:parent-style-name="Header" style:family="paragraph">
      <style:paragraph-properties fo:text-align="center"/>
    </style:style>
    <style:style style:name="P217"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ame="MP1" style:page-layout-name="PL1">
      <style:header>
        <text:p text:style-name="P27"/>
      </style:header>
      <style:header-left>
        <text:p text:style-name="P28"><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29"/>
        <text:p text:style-name="Header"/>
      </style:header>
      <style:footer>
        <text:p text:style-name="Footer"/>
      </style:footer>
    </style:master-page>
    <style:master-page style:name="MP2" style:page-layout-name="PL2">
      <style:header>
        <text:p text:style-name="P215"/>
      </style:header>
      <style:header-left>
        <text:p text:style-name="P216"><text:page-number text:fixed="false">6</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21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18-05-31T08:06:00Z</meta:creation-date>
    <dc:date>2018-05-31T08:06: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2" meta:paragraph-count="349" meta:word-count="3539" meta:character-count="22726" meta:row-count="651" meta:non-whitespace-character-count="19536"/>
  </office:meta>
</office:document-meta>
</file>