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4.725in"/>
          <style:tab-stop style:type="right" style:position="6.693in"/>
        </style:tab-stops>
      </style:paragraph-properties>
    </style:style>
    <style:style style:name="P10" style:parent-style-name="Normal" style:family="paragraph">
      <style:paragraph-properties fo:text-align="center" fo:text-indent="5.1555in">
        <style:tab-stops>
          <style:tab-stop style:type="left" style:position="4.72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text-position="super 62.5%" style:font-size-complex="12pt" fo:background-color="#FFFFFF"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text-position="super 62.5%"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text-position="super 62.5%"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text-indent="0.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text-properties style:font-size-complex="12pt" fo:background-color="#FFFFFF" style:language-asian="lt" style:country-asian="LT"/>
    </style:style>
    <style:style style:name="P138" style:parent-style-name="Normal" style:family="paragraph">
      <style:paragraph-properties fo:text-align="justify" fo:text-indent="0.5in" fo:background-color="#FFFFFF"/>
      <style:text-properties style:font-size-complex="12pt" fo:background-color="#FFFFFF"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style:tab-stops>
          <style:tab-stop style:type="left" style:position="0.9847in"/>
        </style:tab-stops>
      </style:paragraph-properties>
    </style:style>
    <style:style style:name="P187" style:parent-style-name="Normal" style:family="paragraph">
      <style:paragraph-properties>
        <style:tab-stops>
          <style:tab-stop style:type="left" style:position="0.9847in"/>
        </style:tab-stops>
      </style:paragraph-properties>
    </style:style>
    <style:style style:name="P188" style:parent-style-name="Normal" style:family="paragraph">
      <style:paragraph-properties>
        <style:tab-stops>
          <style:tab-stop style:type="left" style:position="0.9847in"/>
        </style:tab-stops>
      </style:paragraph-properties>
    </style:style>
    <style:style style:name="P189"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190" style:parent-style-name="Normal" style:family="paragraph">
      <style:paragraph-properties fo:text-indent="2.543in">
        <style:tab-stops>
          <style:tab-stop style:type="left" style:position="0.9847in"/>
        </style:tab-stops>
      </style:paragraph-properties>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ĮSAKYMAS</text:p>
      <text:p text:style-name="P13"/>
      <text:p text:style-name="P14">DĖL LIETUVOS RESPUBLIKOS SVEIKATOS APSAUGOS MINISTRO 2020 M. GRUODŽIO 23 D. ĮSAKYMAS NR. V-2997 „DĖL GYVENTOJŲ SKIEPIJIMO VALSTYBĖS BIUDŽETO LĖŠOMIS ĮSIGYJAMA COVID-19 LIGOS (KORONAVIRUSO INFEKCIJOS) VAKCINA ORGANIZAVIMO TVARKOS APRAŠO PATVIRTINIMO“ PAKEITIMO</text:p>
      <text:p text:style-name="P15"/>
      <text:p text:style-name="P16">2021 m. balandžio 7 d. Nr. V-736</text:p>
      <text:p text:style-name="P17">Vilnius</text:p>
      <text:p text:style-name="P18"/>
      <text:p text:style-name="P19"><text:span text:style-name="T20">1</text:span><text:span text:style-name="T21">. P a k e i č i u</text:span><text:span text:style-name="T22"><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3"><text:span text:style-name="T24">1.1</text:span><text:span text:style-name="T25">. Papildau<text:s/></text:span><text:span text:style-name="T26">3.1</text:span><text:span text:style-name="T27">1</text:span><text:span text:style-name="T28"><text:s/>papunkčiu:</text:span></text:p>
      <text:p text:style-name="P29"><text:span text:style-name="T30">„</text:span><text:span text:style-name="T31">3.1</text:span><text:span text:style-name="T32">1</text:span><text:span text:style-name="T33">.<text:s/></text:span><text:span text:style-name="T34">Didelis subjektas</text:span><text:span text:style-name="T35"><text:s/>– įstaiga, įmonė ar organizacija, kurioje dirba daugiau nei<text:s/></text:span><text:span text:style-name="T36">10</text:span><text:span text:style-name="T37">0 darbuotojų;”.<text:s/></text:span></text:p>
      <text:p text:style-name="P38"><text:span text:style-name="T39">1.2</text:span><text:span text:style-name="T40">. Pakeičiu 8 punktą ir jį išdėstau taip:</text:span></text:p>
      <text:p text:style-name="P41"><text:span text:style-name="T42">„</text:span><text:span text:style-name="T43">8</text:span><text:span text:style-name="T44">.<text:s/></text:span><text:span text:style-name="T45">Vakcinacijos centrai, paslaugas organizuojančios ASPĮ ir skiepijančios ASPĮ skiepija iš eilės pirmiau esančiai prioritetinei grupei priskiriamus asmenis, išskyrus Aprašo 8</text:span><text:span text:style-name="T46">1</text:span><text:span text:style-name="T47"><text:s/>punkte nurodytu atveju. Jei nepavyksta sudaryti atitinkamą savaitę skiepijamos prioritetinės grupės ir toliau iš eilės esančios prioritetinės grupės pageidaujančių skiepytis asmenų sąrašo ir dėl to nebus sunaudotos visos ASPĮ turimos COVID-19 vakcinos dozės arba per savaitę nepavyksta paskiepyti atitinkamą savaitę skiepijamos prioritetinės grupės asmenų ir dėl to nesunaudojamos visos ASPĮ turimos COVID-19 vakcinos dozės, kviečiami skiepytis Aprašo 5 punkte nurodytoms prioritetinėms grupėms priklausantys gyvybiškai svarbias valstybės funkcijas, nurodytas Gyvybiškai svarbių valstybės funkcijų sąraše, patvirtintame Lietuvos Respublikos Vyriausybės 2012 m. gegužės 29 d. nutarimu Nr. 631 „Dėl Gyvybiškai svarbių valstybės funkcijų sąrašo patvirtinimo“, vykdantys asmenys, po jų – didelių subjektų (prioritetas teikiamas dideliems subjektams, vykdantiems veiklą, priklausančią<text:s/></text:span><text:span text:style-name="T48">Ekonominės veiklos rūšių klasifikatoriaus sekcijai,<text:s/></text:span><text:span text:style-name="T49">kurioje nurodytose veiklose praėjusį ir (ar) einamąjį mėnesį nustatyta daugiausia COVID-19 ligos protrūkių) pateiktuose darbuotojų sąrašuose nurodyti darbuotojai, kol sunaudojamos visos ASPĮ turimos COVID-19 vakcinos dozės.“<text:s/></text:span></text:p>
      <text:p text:style-name="P50"><text:span text:style-name="T51">1.3</text:span><text:span text:style-name="T52">. Papildau 8</text:span><text:span text:style-name="T53">1</text:span><text:span text:style-name="T54"><text:s/>punktu:</text:span></text:p>
      <text:p text:style-name="P55"><text:span text:style-name="T56">“</text:span><text:span text:style-name="T57">8</text:span><text:span text:style-name="T58">1</text:span><text:span text:style-name="T59">. Lietuvos Respublikos Vyriausybei priėmus sprendimą dėl Aprašo 5 punkte nurodytoms prioritetinėms grupėms nepriklausančių asmenų grupės (toliau – Vyriausybės nurodyta asmenų grupė) skiepijimo valstybės biudžeto lėšomis įsigyta COVID-19 vakcina, šie asmenys skiepijami artimiausiu metu po Lietuvos Respublikos Vyriausybės sprendimo priėmimo.“</text:span></text:p>
      <text:p text:style-name="P60"><text:span text:style-name="T61">1.4</text:span><text:span text:style-name="T62">. Pakeičiu 9.2 papunktį ir jį išdėstau taip:</text:span></text:p>
      <text:p text:style-name="P63"><text:span text:style-name="T64">„</text:span><text:span text:style-name="T65">9.2</text:span><text:span text:style-name="T66">.<text:s/></text:span><text:span text:style-name="T67">koordinuoja<text:s/></text:span><text:span text:style-name="T68">ir užtikrina<text:s/></text:span><text:span text:style-name="T69">vakcinacijos centrų, paslaugas organizuojančių ASPĮ ir skiepijančių ASPĮ darbą, kad būtų paskiepyti prioritetinių grupių ir kiti Apraše nurodyti asmenys;</text:span><text:span text:style-name="T70">“.</text:span></text:p>
      <text:p text:style-name="P71"><text:span text:style-name="T72">1.5</text:span><text:span text:style-name="T73">. Pakeičiu 11 punktą ir jį išdėstau taip:</text:span></text:p>
      <text:p text:style-name="P74"><text:span text:style-name="T75">„</text:span><text:span text:style-name="T76">11</text:span><text:span text:style-name="T77">. COVID-19 vakcinomis skiepija:</text:span></text:p>
      <text:p text:style-name="P78"><text:span text:style-name="T79">11.1</text:span><text:span text:style-name="T80">.<text:s/></text:span><text:span text:style-name="T81">paslaugas organizuojančios ASPĮ – savo darbuotojus ir paslaugas organizuojančiose ASPĮ paslaugas teikiančius kitų juridinių asmenų darbuotojus, bei atraminių ASPĮ darbuotojus ir šiose ASPĮ paslaugas teikiančius kitų juridinių asmenų darbuotojus, kuriems skiepyti atitinkamu metu<text:s/></text:span><text:span text:style-name="T82">COVID-19 vakcinos<text:s/></text:span><text:span text:style-name="T83">dozių reikia mažiau, nei jų yra vienoje išorinėje<text:s/></text:span><text:span text:style-name="T84">pakuotėje;</text:span></text:p>
      <text:p text:style-name="P85"><text:span text:style-name="T86">11.2</text:span><text:span text:style-name="T87">.<text:s/></text:span><text:span text:style-name="T88">atraminės ASPĮ – savo darbuotojus ir atraminėse ASPĮ paslaugas teikiančius kitų juridinių asmenų darbuotojus, išskyrus Aprašo 11.1 papunktyje nurodytu atveju;</text:span></text:p>
      <text:p text:style-name="P89"><text:span text:style-name="T90">11.3</text:span><text:span text:style-name="T91">.<text:s/></text:span><text:span text:style-name="T92">vakcinacijos centrai – savo darbuotojus ir vakcinacijos centre paslaugas teikiančius kitų juridinių asmenų darbuotojus, kitų savivaldybėje esančių įstaigų, įmonių ir didelių subjektų darbuotojus bei Vyriausybės nurodytai asmenų grupei priklausančius asmenis, kuriuos skiepyti joms priskyrė koordinatorius,</text:span><text:span text:style-name="T93"><text:s/></text:span><text:span text:style-name="T94">pacientus, kuriems teikiamos palaikomojo gydymo ir slaugos paslaugos, socialinės globos įstaigų gyventojus ir kitus asmenis (toliau – pacientai)</text:span><text:span text:style-name="T95">, kurie Apraše nustatyta tvarka užsiregistravo skiepytis vakcinacijos centre</text:span><text:span text:style-name="T96">;</text:span></text:p>
      <text:p text:style-name="P97"><text:span text:style-name="T98">11.4</text:span><text:span text:style-name="T99">.<text:s/></text:span><text:span text:style-name="T100">skiepijančios ASPĮ – savo darbuotojus ir skiepijančiose ASPĮ paslaugas teikiančius kitų juridinių asmenų darbuotojus, kitų savivaldybėje esančių įstaigų, įmonių ir didelių subjektų darbuotojus bei Vyriausybės nurodytai asmenų grupei priklausančius asmenis, kuriuos skiepyti joms priskyrė koordinatorius, ir pacientus</text:span><text:span text:style-name="T101">, kurie Apraše nustatyta tvarka užsiregistravo skiepytis skiepijančioje ASPĮ</text:span><text:span text:style-name="T102">.“</text:span></text:p>
      <text:p text:style-name="P103"><text:span text:style-name="T104">1.6</text:span><text:span text:style-name="T105">. Pakeičiu 13 punktą ir jį išdėstau taip:</text:span></text:p>
      <text:p text:style-name="P106"><text:span text:style-name="T107">„</text:span><text:span text:style-name="T108">13</text:span><text:span text:style-name="T109">. Gavusios Aprašo 12 punkte nurodytą SAM prašymą:</text:span></text:p>
      <text:p text:style-name="P110"><text:span text:style-name="T111">13.1</text:span><text:span text:style-name="T112">. atraminės ASPĮ sudaro dar nepaskiepytų ir pageidaujančių skiepytis savo darbuotojų,<text:s/></text:span><text:span text:style-name="T113">pacientų, kuriems jose teikiamos palaikomojo gydymo ir slaugos paslaugos</text:span><text:span text:style-name="T114">, priklausančių prioritetinėms grupėms, kurios buvo skiepijamos anksčiau, sąrašus. Atraminėje ASPĮ paslaugas teikiantis kitas juridinis asmuo sudaro dar nepaskiepytų ir pageidaujančių skiepytis savo darbuotojų, priklausančių prioritetinėms grupėms, kurios buvo skiepijamos anksčiau, sąrašą ir jį pateikia atraminei ASPĮ. Atraminės ASPĮ pageidaujančių skiepytis ir dar nepaskiepytų asmenų asmenų skaičių (Aprašo 11.1 papunktyje nurodytu atveju – sąrašus) pateikia tai paslaugas organizuojančiai ASPĮ, kurios veikimo teritorijoje yra atraminė ASPĮ;</text:span></text:p>
      <text:p text:style-name="P115"><text:span text:style-name="T116">13.2</text:span><text:span text:style-name="T117">. paslaugas organizuojančios ASPĮ sudaro<text:s/></text:span><text:span text:style-name="T118">Aprašo 11.1 papunktyje nurodytų dar nepaskiepytų asmenų ir pageidaujančių skiepytis, priklausančių prioritetinėms grupėms, kurios buvo skiepijamos anksčiau,<text:s/></text:span><text:span text:style-name="T119">sąrašus. Paslaugas organizuojančioje<text:s/></text:span><text:span text:style-name="T120">ASPĮ paslaugas teikiantis kitas juridinis asmuo sudaro dar nepaskiepytų savo darbuotojų, priklausančių prioritetinėms grupėms, kurios buvo skiepijamos anksčiau, sąrašą ir jį pateikia paslaugas organizuojančiai ASPĮ.<text:s/></text:span><text:span text:style-name="T121">Paslaugas organizuojančios ASPĮ bendrą savo ir savo veikimo teritorijoje esančių<text:s/></text:span><text:span text:style-name="T122">atraminių ASPĮ bei paslaugas teikiančioje ASPĮ ir atraminėse ASPĮ paslaugas teikiančių kitų juridinių asmenų</text:span><text:span text:style-name="T123"><text:s/>skiepijamų asmenų skaičių<text:s/></text:span><text:span text:style-name="T124">pateikia<text:s/></text:span><text:span text:style-name="T125">SAM elektroniniu paštu<text:s/></text:span><text:span text:style-name="T126">vakcina@sam.lt</text:span><text:span text:style-name="T127">.“</text:span></text:p>
      <text:p text:style-name="P128"><text:span text:style-name="T129">1.7</text:span><text:span text:style-name="T130">. Pakeičiu 19.2 papunktį ir jį išdėstau taip:</text:span></text:p>
      <text:p text:style-name="P131"><text:span text:style-name="T132">„</text:span><text:span text:style-name="T133">19.2</text:span><text:span text:style-name="T134">. prioritetinėms grupėms priklausantys ir dar nepaskiepyti, bet pageidaujantys skiepytis Aprašo 11.3 ir 11.4 papunkčiuose nurodyti asmenys, išskyrus vakcinacijos centrų ar skiepijančių ASPĮ darbuotojus ir šiose ASPĮ<text:s/></text:span><text:span text:style-name="T135">paslaugas teikiančius kitų juridinių asmenų darbuotojus, kreipiasi su pageidavimu skiepytis į savo įstaigos ar įmonės vadovą ar jo įgaliotą asmenį, kuris sudaro visų savo įstaigos ar įmonės pageidaujančių skiepytis asmenų sąrašą, o jame nurodytų asmenų skaičių pateikia koordinatoriui.<text:s/></text:span><text:span text:style-name="T136">Sąrašus tvirtina juos sudariusios įmonės ar įstaigos vadovas, kuris atsako už šių sąrašų atitiktį Aprašo 5 punkte nurodytoms prioritetinėms grupėms ir Apraše nustatytiems reikalavimams. Sąraše turi būti nurodyta Aprašo 14 punkte nurodyta informacija.<text:s/></text:span></text:p>
      <text:p text:style-name="P13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138">Vyriausybės nurodytai asmenų grupei priklausančių asmenų sąrašą, kuriame nurodyti skiepijamų asmenų vardai, pavardės ir pareigos, koordinatoriui pateikia Vyriausybės nurodyta institucija.<text:s/></text:p>
      <text:soft-page-break/>
      <text:p text:style-name="P139"><text:span text:style-name="T140">Koordinatorius nurodo, kiek<text:s/></text:span><text:span text:style-name="T141">įmonių ir įstaigų sąrašuose nurodytų asmenų skiepijama savivaldybės<text:s/></text:span><text:span text:style-name="T142">vakcinacijos centre (-uose) ir (ar) skiepijančiose ASPĮ</text:span><text:span text:style-name="T143">, kad būtų užtikrintas vakcinų suskiepijimas per nustatytą laiką ir proporcingas asmenų srautų paskirstymas tarp ASPĮ.<text:s/></text:span><text:span text:style-name="T144">Sąrašus sudariusios įmonės įstaigos ar didelio subjekto vadovas</text:span><text:span text:style-name="T145"><text:s/>ar<text:s/></text:span><text:span text:style-name="T146">Vyriausybės nurodyta institucija</text:span><text:span text:style-name="T147"><text:s/>vakcinacijos centrui (-ams) ir (ar) skiepijančioms ASPĮ</text:span><text:span text:style-name="T148"><text:s/>perduoda joms priskirtų skiepyti asmenų sąrašus, kuriuose nurodytas asmens vardas, pavardė, asmens kodas ir kontaktiniai duomenys (telefono ryšio numeris ir el. pašto adresas), reikalingi asmens registravimui skiepijimo paslaugai gauti;“.</text:span></text:p>
      <text:p text:style-name="P149"><text:span text:style-name="T150">1.8</text:span><text:span text:style-name="T151">. Pakeičiu 19.4 papunktį ir jį išdėstau taip:</text:span></text:p>
      <text:p text:style-name="P152"><text:span text:style-name="T153">„</text:span><text:span text:style-name="T154">19.4</text:span><text:span text:style-name="T155">. prioritetinėms grupėms priklausantys ir dar nepaskiepyti, bet pageidaujantys skiepytis<text:s/></text:span><text:span text:style-name="T156">pacientai, kuriems teikiamos palaikomojo gydymo ir slaugos paslaugos</text:span><text:span text:style-name="T157">, ir socialinės globos įstaigų gyventojai šį pageidavimą nurodo atitinkamai į slaugos ir palaikomojo gydymo paslaugas teikiančios įstaigos arba socialinės globos įstaigos vadovui ar jo įgaliotam asmeniui, kuris organizuoja, kad jie būtų paskiepyti Aprašo vakcinacijos centruose.“</text:span></text:p>
      <text:p text:style-name="P158"><text:span text:style-name="T159">1.9</text:span><text:span text:style-name="T160">. Pripažįstu netekusiais galios 30.4 ir 30.5 papunkčius.</text:span></text:p>
      <text:p text:style-name="P161"><text:span text:style-name="T162">1.10</text:span><text:span text:style-name="T163">. Pakeičiu 40 punktą ir jį išdėstau taip:</text:span></text:p>
      <text:p text:style-name="P164"><text:span text:style-name="T165">„</text:span><text:span text:style-name="T166">40</text:span><text:span text:style-name="T167">.<text:s/></text:span><text:span text:style-name="T168">Už skiepijimo paslaugas vakcinacijos centrams, skiepijančioms ASPĮ, paslaugas organizuojančioms ASPĮ ir atraminėms ASPĮ<text:s/></text:span><text:span text:style-name="T169">už kiekvienus 3 mėn., skaičiuojant nuo 2020 m. gruodžio mėn. įskaitytinai (toliau – ataskaitinis laikotarpis),</text:span><text:span text:style-name="T170"><text:s/>iki kito mėnesio 25 dienos iš valstybės biudžeto lėšų<text:s/></text:span><text:span text:style-name="T171">mokama<text:s/></text:span><text:span text:style-name="T172">kompensuojamoji suma. Ji apskaičiuojama atitinkamos<text:s/></text:span><text:span text:style-name="T173">ASPĮ per ataskaitinį laikotarpį į Elektroninės sveikatos paslaugų ir bendradarbiavimo infrastruktūros informacinę sistemą pateiktų formų E063 skaičių<text:s/></text:span><text:span text:style-name="T174">padauginus iš vidutinių vienos skiepijimo COVID-19 vakcina procedūros išlaidų (į jas neįskaitomos išlaidos COVID-19 vakcinoms ir medicinos priemonėms (prietaisams), nupirktiems valstybės biudžeto lėšomis ir perduotiems ASPĮ) sumos:</text:span></text:p>
      <text:p text:style-name="P175"><text:span text:style-name="T176">40.1</text:span><text:span text:style-name="T177">. darbo dienomis – 2,95 euro;</text:span></text:p>
      <text:p text:style-name="P178"><text:span text:style-name="T179">40.2</text:span><text:span text:style-name="T180">.<text:s/></text:span><text:span text:style-name="T181">poilsio ir švenčių dienomis</text:span><text:span text:style-name="T182"><text:s/>– 4,60 euro.“</text:span></text:p>
      <text:p text:style-name="P183"><text:span text:style-name="T184">2</text:span><text:span text:style-name="T185">. N u s t a t a u, kad šio įsakymo 1.10 papunkčiu pakeisto Aprašo 40.2 papunktis taikomas apmokant už skiepijimo paslaugas, suteiktas nuo 2021 m. kovo 1 d.</text:span></text:p>
      <text:p text:style-name="P186"/>
      <text:p text:style-name="P187"/>
      <text:p text:style-name="P188"/>
      <text:p text:style-name="P189">Sveikatos apsaugos ministras <text:s text:c="3"/><text:tab/><text:tab/><text:tab/><text:tab/><text:s text:c="6"/>Arūnas Dulkys</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4-08T04:58:00Z</meta:creation-date>
    <dc:date>2021-04-08T04:58:00Z</dc:date>
    <meta:template xlink:href="Normal.dotm" xlink:type="simple"/>
    <meta:editing-cycles>2</meta:editing-cycles>
    <meta:editing-duration>PT0S</meta:editing-duration>
    <meta:document-statistic meta:page-count="3" meta:paragraph-count="44" meta:word-count="1205" meta:character-count="9789" meta:row-count="136" meta:non-whitespace-character-count="8628"/>
  </office:meta>
</office:document-meta>
</file>