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4923in">
        <style:tab-stops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4 M. VASARIO 27 D. SPRENDIMO NR. T-42-22 „DĖL KALVARIJOS SAVIVALDYBĖS 2014-2016 METŲ STRATEGINIO VEIKLOS PLANO PATVIRTINIMO“ PAPILDYMO</text:span></text:p>
      <text:p text:style-name="P11"/>
      <text:p text:style-name="P12">2014 m. rugpjūčio 28 d. Nr. T-48-2</text:p>
      <text:p text:style-name="P13">Kalvarija</text:p>
      <text:p text:style-name="P14"/>
      <text:p text:style-name="P15"/>
      <text:p text:style-name="P16"><text:tab/><text:span text:style-name="T17">Vadovaudamasi Lietuvos Respublikos vietos savivaldos įstatymo (Žin., 1994, Nr. 55-1049; 2008, Nr. 113-4290; 2011, Nr. 52-2506) 16 str. 2 d. 40 p., 18 str. 1 d., Strateginio plano metodika, patvirtinta Lietuvos Respublikos Vyriausybės 2002 m. birželio 6 d. nutarimu Nr. 827 (Žin., 2002, Nr. 57-2312; 2010, Nr. 102-5279), atsižvelgdama į Kalvarijos savivaldybės administracijos 2014-07-29 raštą Nr. VI-880 „Dėl strateginio veiklos plano papildymo“, Kalvarijos savivaldybės taryba n u s p r e n d ž i a:</text:span></text:p>
      <text:p text:style-name="P18"/>
      <text:p text:style-name="P19"><text:span text:style-name="T20">Papildyti Kalvarijos savivaldybės tarybos 2014 m. vasario 27 d. sprendimu Nr. T-42-22 patvirtinto Kalvarijos savivaldybės 2014-2016 metų strateginio veiklos plano Programos tikslų, uždavinių ir priemonių asignavimų suvestinės skyriaus „06 Programa. Gamtosaugos, žemės ūkio ir verslo plėtros programa“ 2 tikslo 1 uždavinį 17 priemone (pridedama).</text:span></text:p>
      <text:p text:style-name="P21"/>
      <text:p text:style-name="P22"><text:span text:style-name="T23"><text:tab/>Š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3"/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9-02T05:59:00Z</meta:creation-date>
    <dc:date>2014-09-02T05:59:00Z</dc:date>
    <meta:print-date>2014-08-29T07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1" meta:character-count="1280" meta:row-count="24" meta:non-whitespace-character-count="1124"/>
  </office:meta>
</office:document-meta>
</file>