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TAMBAUS PROJEKTO „LITHUANIAN CENTER OF EXELLENCE FOR AMMUNITION“</text:span><text:span text:style-name="T19"><text:s/>PRIPAŽINIMO UŽTIKRINANČIU NEATIDĖLIOTINUS VALSTYBĖS SAUGUMO IR GYNYBOS POREIKIUS</text:span></text:p>
      <text:p text:style-name="P20"/>
      <text:p text:style-name="P21">2024 m. liepos 10 d. Nr. 573</text:p>
      <text:p text:style-name="P22">Vilnius</text:p>
      <text:p text:style-name="P23"/>
      <text:p text:style-name="P24"><text:span text:style-name="T25">Vadovaudamasi Lietuvos Respublikos investicijų įstatymo 15</text:span><text:span text:style-name="T26">5</text:span><text:span text:style-name="T27"> straipsnio 10 dalimi ir atsižvelgdama į Lietuvos Respublikos ekonomikos ir inovacijų ministerijos motyvuotą pasiūlymą, Lietuvos Respublikos Vyriausybė</text:span><text:span text:style-name="T28"><text:s/>nutari</text:span><text:span text:style-name="T29">a:<text:s/></text:span></text:p>
      <text:p text:style-name="P30"><text:span text:style-name="T31">Pripažinti stambų projektą „Lithuanian Center of Exellence for Ammunition“ užtikrinančiu neatidėliotinus valstybės saugumo ir gynybos poreikius.<text:s/></text:span></text:p>
      <text:p text:style-name="P32"/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Ekonomikos ir inovacijų ministrė<text:tab/>Aušrinė Armonai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2T10:11:00Z</meta:creation-date>
    <dc:date>2024-07-12T10:1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2" meta:character-count="699" meta:row-count="39" meta:non-whitespace-character-count="627"/>
  </office:meta>
</office:document-meta>
</file>