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 fo:margin-left="-0.0729in" fo:text-indent="0.0729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9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0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fo:line-height="150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punctuation-wrap="simple" fo:line-height="115%">
        <style:tab-stops>
          <style:tab-stop style:type="left" style:position="3.0277in"/>
          <style:tab-stop style:type="left" style:position="3.81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OS PIRMININKAS</text:p>
      <text:p text:style-name="P4"/>
      <text:p text:style-name="P5">ĮSAKYMAS</text:p>
      <text:p text:style-name="P6">DĖL ATVIROSIOS PRIEIGOS PRIE MOKSLO PUBLIKACIJŲ IR DUOMENŲ GAIRIŲ PEREINAMOJO LAIKOTARPIO NUSTATYMO</text:p>
      <text:p text:style-name="P7"/>
      <text:p text:style-name="P8">2024 m. rugpjūčio 30 d. Nr. V-386</text:p>
      <text:p text:style-name="P9">Vilnius</text:p>
      <text:p text:style-name="P10"/>
      <text:p text:style-name="P11"/>
      <text:p text:style-name="P12"><text:span text:style-name="T13">Vadovaudamasis<text:s/></text:span>Lietuvos mokslo tarybos 2016 m. vasario 29 d. nutarimu Nr. VIII-2 „Dėl Atvirosios prieigos prie mokslo publikacijų ir duomenų gairių patvirtinimo” patvirtintų Atvirosios prieigos prie mokslo publikacijų ir duomenų gairėmis (toliau – Gairės) ir<text:s/><text:span text:style-name="T14">Lietuvos Respublikos Vyriausybės 2022 m. balandžio 20 d. nutarimu Nr. 375 „Dėl Lietuvos mokslo tarybos nuostatų patvirtinimo“ patvirtintų Lietuvos mokslo tarybos nuostatų 19.13 papunkčiu:</text:span></text:p>
      <text:p text:style-name="P15"><text:span text:style-name="T16">1</text:span><text:span text:style-name="T17">.<text:s/></text:span>N u s t a t a u <text:s/>Lietuvos mokslo tarybos<text:s/><text:span text:style-name="T18">administruojamų programų ar priemonių<text:s/></text:span><text:span text:style-name="T19">iki 2024 m. gruodžio 31 d. paskelbtiems kvietimams teikti paraiškas</text:span><text:s/>Gairių įgyvendinimo pereinamąjį laikotarpį<text:span text:style-name="T20"><text:s/>iki 2028 m. gruodžio 31 d.<text:s/></text:span></text:p>
      <text:p text:style-name="P21">2. N u r o d a u, <text:s/>kad pereinamojo laikotarpio metu nustačius Gairių nuostatų nesilaikymo atvejų, netaikomos apribojimo bei poveikio priemonės.</text:p>
      <text:p text:style-name="P22"/>
      <text:p text:style-name="P23"/>
      <text:p text:style-name="P24"/>
      <text:p text:style-name="P25">Pirmininkas<text:tab/><text:tab/>Gintaras Valin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inta Raguckaitė | Lietuvos mokslo taryba</meta:initial-creator>
    <dc:creator>adlibuser</dc:creator>
    <meta:creation-date>2024-08-31T07:49:00Z</meta:creation-date>
    <dc:date>2024-08-31T07:4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0" meta:character-count="1038" meta:row-count="29" meta:non-whitespace-character-count="915"/>
  </office:meta>
</office:document-meta>
</file>