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5pt" style:font-size-asian="5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4923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T27" style:parent-style-name="DefaultParagraphFont" style:family="text">
      <style:text-properties fo:text-transform="uppercase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text-transform="uppercase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305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10">Pasvalio rajono savivaldybės administracijos<text:s/></text:p>
      <text:p text:style-name="P11">direktorius</text:p>
      <text:p text:style-name="P12"/>
      <text:p text:style-name="P13">Įsakymas</text:p>
      <text:p text:style-name="P14"><text:span text:style-name="T15">Dėl PASVALIO RAJONO SAVIVALDYBĖS ADMINISTRACIJOS direktoriaus<text:s/></text:span><text:span text:style-name="T16">2019</text:span><text:s/><text:span text:style-name="T17">M. RUGPJŪČIO 12 D. ĮSAKYMO NR. DV-442 „DĖL<text:s/></text:span><text:span text:style-name="T18">PASVALIO RAJONO SAVIVALDYBĖS ADMINISTRACIJOS CIVILINĖS METRIKACIJOS SKYRIAUS NUOSTATŲ PATVIRTINIMO“ Pakeitimo</text:span></text:p>
      <text:p text:style-name="P19"/>
      <text:p text:style-name="P20">2020 m. <text:s/>kovo 6 <text:s/>d. Nr. DV-161</text:p>
      <text:p text:style-name="P21">Pasvalys</text:p>
      <text:p text:style-name="Normal"/>
      <text:p text:style-name="Normal"/>
      <text:p text:style-name="P22">Vadovaudamasis Lietuvos Respublikos vietos savivaldos įstatymo 18 straipsnio 1 dalimi, 29 straipsnio 8 dalies 2 ir 3 punktais:</text:p>
      <text:p text:style-name="P23"><text:span text:style-name="T24">1</text:span><text:span text:style-name="T25">.<text:s/></text:span><text:span text:style-name="T26">Keičiu</text:span><text:span text:style-name="T27"><text:s/></text:span><text:span text:style-name="T28">Pasvalio rajono savivaldybės administracijos Civilinės metrikacijos skyriaus nuostatus, patvirtintus<text:s/></text:span><text:span text:style-name="T29">P</text:span><text:span text:style-name="T30">asvalio rajono savivaldybės administracijos direktoriaus 2019 m. rugpjūčio 12 d. įsakymu Nr. DV-442 „Dėl Pasvalio rajono savivaldybės administracijos Civilinės metrikacijos skyriaus nuostatų patvirtinimo“ (toliau – Nuostatai):</text:span></text:p>
      <text:p text:style-name="P31"><text:span text:style-name="T32">1.1</text:span><text:span text:style-name="T33">. Papildau Nuostatus 7.3 punktu:</text:span></text:p>
      <text:p text:style-name="P34"><text:span text:style-name="T35">„</text:span><text:span text:style-name="T36">7.3</text:span><text:span text:style-name="T37">. užtikrinti</text:span><text:span text:style-name="T38"><text:s/>valstybės garantuojamos pirminės teisinės pagalbos teikimą.“</text:span></text:p>
      <text:p text:style-name="P39"><text:span text:style-name="T40">1.2</text:span><text:span text:style-name="T41">.<text:s/></text:span>Papildau Nuostatus 8.20 punktu:</text:p>
      <text:p text:style-name="P42"><text:span text:style-name="T43">„</text:span><text:span text:style-name="T44">8.20</text:span><text:span text:style-name="T45">. teisės aktų nustatyta tvarka vykdo valstybinę (perduotą savivaldybėms) funkciją – teikia valstybės garantuojamą pirminę teisinę pagalbą gyventojams, rengia prašymus dėl antrinės teisinės pagalbos teikimo ir teikia ataskaitas dėl pirminės teisinės pagalbos teikimo;“</text:span></text:p>
      <text:p text:style-name="P46"><text:span text:style-name="T47">2</text:span><text:span text:style-name="T48">.<text:s/></text:span><text:span text:style-name="T49">Paved</text:span><text:span text:style-name="T50">u:</text:span></text:p>
      <text:p text:style-name="P51"><text:span text:style-name="T52">2.1</text:span><text:span text:style-name="T53">. Bendrojo skyriaus vedėjai Rasai Gedvilienei užtikrinti Civilinės metrikacijos skyriaus nuostatų (aktualios redakcijos) paskelbimą Savivaldybės interneto tinklalapyje;</text:span></text:p>
      <text:p text:style-name="P54"><text:span text:style-name="T55">2.2</text:span><text:span text:style-name="T56">. Bendrojo skyriaus vyriausiajai specialistei Astai Pagojienei su įsakymu per DVS supažindinti Civilinės metrikacijos skyriaus vedėją Ritą Sipavičienę;</text:span></text:p>
      <text:p text:style-name="P57"><text:span text:style-name="T58">2.3</text:span><text:span text:style-name="T59">. Civilinės metrikacijos skyriaus vedėjai Ritai Sipavičienei įsakymo vykdymo kontrolę.</text:span></text:p>
      <text:p text:style-name="P60">3.<text:span text:style-name="T61"><text:s/>Šio įsakymo 1 punktas įsigalioja nuo 2020 m. balandžio 1 d.</text:span></text:p>
      <text:p text:style-name="P62"><text:span text:style-name="T63">Įsaky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64"/>
      <text:p text:style-name="P65"/>
      <text:p text:style-name="P66"/>
      <text:p text:style-name="P67">Administracijos direktorius<text:tab/><text:tab/><text:tab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20-03-09T07:19:00Z</meta:creation-date>
    <dc:date>2020-03-09T07:19:00Z</dc:date>
    <meta:print-date>2020-03-04T10:4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62" meta:character-count="2030" meta:row-count="41" meta:non-whitespace-character-count="1786"/>
  </office:meta>
</office:document-meta>
</file>