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3 METŲ BIUDŽETO PADIDINIMO IR PATIKSLINIMO</text:p>
      <text:p text:style-name="P15"/>
      <text:p text:style-name="P16">2023 m. gruodžio 27 d. Nr. T3-336</text:p>
      <text:p text:style-name="P17">Vilnius</text:p>
      <text:p text:style-name="P18"/>
      <text:p text:style-name="P19"><text:span text:style-name="T20">Vadovaudamasi Lietuvos Respublikos vietos savivaldos įstatymo 15 straipsnio 2 dalies 13 punktu, Lietuvos Respublikos 2023 metų valstybės biudžeto ir savivaldybių biudžetų finansinių rodiklių patvirtinimo įstatymo 3 straipsnio 3 dalimi,</text:span><text:span text:style-name="T21"><text:s/>Lietuvos Respublikos Vyriausybės 2023 m. gruodžio 14 d. įsakymu Nr. 962 „Dėl lėšų skyrimo“, Lietuvos Respublikos<text:s/></text:span><text:span text:style-name="T22">socialinės apsaugos ir darbo ministro 2023 m. lapkričio 20 d. įsakymu Nr. A1-760 „Dėl<text:s/></text:span><text:span text:style-name="T23">Lietuvos Respublikos<text:s/></text:span><text:span text:style-name="T24">socialinės apsaugos ir darbo ministro 2022 m. gruodžio 7 d. įsakymo Nr. A1-825 „Dėl Lietuvos Respublikos valstybės biudžeto specialių tikslinių dotacijų, skirtų būsto nuomos ar išperkamosios būsto nuomos mokesčio daliai kompensuoti, savivaldybių biudžetams 2023 metais paskirstymo savivaldybių administracijoms ir jų panaudojimo tikslo pasiekimo 2023 metais vertinimo kriterijų patvirtinimo“ pakeitimo“,</text:span><text:span text:style-name="T25"><text:s/>Lietuvos Respublikos</text:span><text:span text:style-name="T26"><text:s/>vidaus reikalų ministro 2023 m. gruodžio 20 d. ministro įsakymu Nr. V1-831 „Dėl Lietuvos Respublikos vidaus reikalų ministro 2022 m. gruodžio 9 d. įsakymo Nr. 1V-758 „Dėl Lietuvos Respublikos vidaus reikalų ministerijos kuruojamoms valstybinėms (valstybės perduotoms savivaldybėms) funkcijoms atlikti skiriamų<text:s/></text:span><text:soft-page-break/><text:span text:style-name="T27">Lietuvos Respublikos 2023 metų valstybės biudžeto specialiųjų tikslinių dotacijų savivaldybių biudžetams paskirstymo“ pakeitimo“,</text:span><text:span text:style-name="T28"><text:s/></text:span><text:span text:style-name="T29">Vilniaus rajono savivaldybės mero 2023 m. gruodžio 21 d. potvarkiu Nr. <text:s/>M22-1855 <text:s text:c="2"/>„Dėl sprendimo „Dėl Vilniaus rajono savivaldybės 2023 metų biudžeto padidinimo ir patikslinimo“ projekto teikimo“,<text:s/></text:span><text:span text:style-name="T30">atsižvelgdama į Vilniaus rajono savivaldybės Ekonomikos ir turto skyriaus vedėjo 2023 m. lapkričio 20 d. raštą <text:s/>Nr. A38(1)-2297 „Dėl programos sąmatos padidinimo“, Investicijų skyriaus vedėjo 2023 m. gruodžio 22 d. raštą Nr. A38(1)-201 „Dėl kompensuojamų lėšų“,<text:s/></text:span><text:span text:style-name="T31">Vilniaus rajono savivaldybės taryba <text:s/>n u s p r e n d ž i a:</text:span></text:p>
      <text:p text:style-name="P32"><text:span text:style-name="T33">1</text:span><text:span text:style-name="T34">. Padidinti Vilniaus rajono savivaldybės 2023 metų biudžeto pajamas 67,5 tūkst. (šešiasdešimt septyniais tūkstančiais penkiais šimtais) eurų (1 priedas).<text:s/></text:span></text:p>
      <text:p text:style-name="P35"><text:span text:style-name="T36">2</text:span><text:span text:style-name="T37">. Padidinti Vilniaus rajono savivaldybės 2023 metų biudžeto asignavimus 67,5 tūkst. (šešiasdešimt septyniais tūkstančiais penkiais šimtais) eurų, iš jų pagal programas (2 priedas).<text:s/></text:span></text:p>
      <text:p text:style-name="Normal"/>
      <text:p text:style-name="Normal"/>
      <text:p text:style-name="Normal"/>
      <text:p text:style-name="P38">Savivaldybės meras<text:s/><text:tab/><text:s text:c="7"/><text:tab/><text:tab/><text:tab/><text:tab/><text:tab/><text:tab/><text:tab/>Robert Duchn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4-01-04T11:22:00Z</meta:creation-date>
    <dc:date>2024-01-04T11:22:00Z</dc:date>
    <meta:print-date>2023-12-15T07:42:00Z</meta:print-date>
    <meta:template xlink:href="Normal.dotm" xlink:type="simple"/>
    <meta:editing-cycles>2</meta:editing-cycles>
    <meta:editing-duration>PT0S</meta:editing-duration>
    <meta:document-statistic meta:page-count="2" meta:paragraph-count="11" meta:word-count="316" meta:character-count="2447" meta:row-count="32" meta:non-whitespace-character-count="2142"/>
  </office:meta>
</office:document-meta>
</file>