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15%" fo:text-indent="0.5909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style>
    <style:style style:name="P30" style:parent-style-name="Normal" style:family="paragraph">
      <style:paragraph-properties fo:text-align="justify" fo:line-height="115%" fo:text-indent="0.5909in"/>
      <style:text-properties style:font-size-complex="12pt"/>
    </style:style>
    <style:style style:name="P31" style:parent-style-name="Normal" style:family="paragraph">
      <style:paragraph-properties fo:text-align="justify" fo:line-height="115%" fo:text-indent="0.5909in"/>
      <style:text-properties style:font-size-complex="12pt"/>
    </style:style>
    <style:style style:name="P32" style:parent-style-name="Normal" style:family="paragraph">
      <style:paragraph-properties fo:text-align="justify" fo:line-height="115%" fo:text-indent="0.5909in"/>
      <style:text-properties style:font-size-complex="12pt"/>
    </style:style>
    <style:style style:name="P33" style:parent-style-name="Normal" style:family="paragraph">
      <style:paragraph-properties fo:text-align="justify" fo:line-height="115%" fo:text-indent="0.5909in"/>
      <style:text-properties style:font-size-complex="12pt"/>
    </style:style>
    <style:style style:name="P34" style:parent-style-name="Normal" style:family="paragraph">
      <style:paragraph-properties fo:text-align="justify" fo:line-height="115%" fo:text-indent="0.5909in"/>
      <style:text-properties style:font-size-complex="12pt"/>
    </style:style>
    <style:style style:name="P35" style:parent-style-name="Normal" style:family="paragraph">
      <style:paragraph-properties fo:text-align="justify" fo:line-height="115%" fo:text-indent="0.5909in"/>
      <style:text-properties style:font-size-complex="12pt"/>
    </style:style>
    <style:style style:name="P36" style:parent-style-name="Normal" style:family="paragraph">
      <style:paragraph-properties fo:text-align="justify" fo:line-height="115%" fo:text-indent="0.5909in"/>
      <style:text-properties style:font-size-complex="12pt"/>
    </style:style>
    <style:style style:name="P37" style:parent-style-name="Normal" style:family="paragraph">
      <style:paragraph-properties fo:text-align="justify" fo:line-height="115%" fo:text-indent="0.5909in"/>
      <style:text-properties style:font-size-complex="12pt"/>
    </style:style>
    <style:style style:name="P38" style:parent-style-name="Normal" style:family="paragraph">
      <style:paragraph-properties fo:text-align="justify" fo:line-height="115%" fo:text-indent="0.5909in"/>
      <style:text-properties style:font-size-complex="12pt"/>
    </style:style>
    <style:style style:name="P39" style:parent-style-name="Normal" style:family="paragraph">
      <style:paragraph-properties fo:text-align="justify" fo:line-height="115%" fo:text-indent="0.5909in"/>
      <style:text-properties style:font-size-complex="12pt"/>
    </style:style>
    <style:style style:name="P40" style:parent-style-name="Normal" style:family="paragraph">
      <style:paragraph-properties fo:text-align="justify" fo:line-height="115%" fo:text-indent="0.5909in"/>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ext-properties style:font-size-complex="12pt"/>
    </style:style>
    <style:style style:name="P45" style:parent-style-name="Normal" style:family="paragraph">
      <style:paragraph-properties fo:text-align="justify" fo:line-height="115%" fo:text-indent="0.5909in"/>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ext-properties style:font-size-complex="12pt"/>
    </style:style>
    <style:style style:name="P50" style:parent-style-name="Normal" style:family="paragraph">
      <style:paragraph-properties fo:text-align="justify" fo:line-height="115%" fo:text-indent="0.5909in"/>
      <style:text-properties style:font-size-complex="12pt"/>
    </style:style>
    <style:style style:name="P51" style:parent-style-name="Normal" style:family="paragraph">
      <style:paragraph-properties fo:text-align="justify" fo:line-height="115%" fo:text-indent="0.5909in"/>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style:tab-stops>
          <style:tab-stop style:type="left" style:position="2.7097in"/>
          <style:tab-stop style:type="left" style:position="4.6354in"/>
        </style:tab-stops>
      </style:paragraph-properties>
    </style:style>
    <style:style style:name="P77" style:parent-style-name="Normal" style:family="paragraph">
      <style:paragraph-properties fo:line-height="150%">
        <style:tab-stops>
          <style:tab-stop style:type="left" style:position="2.7097in"/>
          <style:tab-stop style:type="left" style:position="4.6354in"/>
        </style:tab-stops>
      </style:paragraph-properties>
    </style:style>
    <style:style style:name="P78" style:parent-style-name="Normal" style:family="paragraph">
      <style:paragraph-properties fo:line-height="150%">
        <style:tab-stops>
          <style:tab-stop style:type="left" style:position="2.7097in"/>
          <style:tab-stop style:type="left" style:position="4.6354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DARBO GRUPĖS SUDARYMO</text:p>
      <text:p text:style-name="P14"/>
      <text:p text:style-name="P15">2023 m. gegužės 15 d. Nr. 3-247</text:p>
      <text:p text:style-name="P16">Vilnius</text:p>
      <text:p text:style-name="P17"/>
      <text:p text:style-name="P18"/>
      <text:p text:style-name="P19"><text:span text:style-name="T20">Vadovaudamasis Lietuvos Respublikos susisiekimo ministerijos nuostatų, patvirtintų Lietuvos Respublikos Vyriausybės 2010 m. spalio 13 d. nutarimu Nr. 1480 „Dėl Lietuvos Respublikos susisiekimo ministerijos nuostatų patvirtinimo“, 10.2 papunkčiu ir vykdydamas<text:s/></text:span><text:span text:style-name="T21">Nacionalinės civilinės aviacijos saugumo komisijos 2023 m. vasario 7 d. protokolo Nr. 5-11 darbotvarkės 7 klausimo pirmą nutarimą</text:span><text:span text:style-name="T22">:<text:s/></text:span></text:p>
      <text:p text:style-name="P23"><text:span text:style-name="T24">1</text:span><text:span text:style-name="T25">. S u d a r a u šios sudėties Darbo grupę nacionalinių teisės aktų, reglamentuojančių veiksmus ypatingomis aplinkybėmis, nuostatų tarpusavio suderinamumui, jų atitikčiai galiojantiems tarptautiniams ir Europos Sąjungos teisės aktams peržiūrėti ir pasiūlymams dėl šių teisės aktų pakeitimų<text:s/></text:span><text:span text:style-name="T26">parengti<text:s/></text:span><text:span text:style-name="T27">(toliau – darbo grupė)</text:span><text:span text:style-name="T28">:</text:span></text:p>
      <text:p text:style-name="P29">Agnė Katkutė – Susisiekimo ministerijos Kelių ir oro transporto politikos grupės vyriausioji patarėja (darbo grupės vadovė);<text:s/></text:p>
      <text:soft-page-break/>
      <text:p text:style-name="P30">Indrė Meironaitė-Gudaitienė – Susisiekimo ministerijos Kelių ir oro transporto politikos grupės patarėja (darbo grupės vadovo pavaduotoja);</text:p>
      <text:p text:style-name="P31">Gitana Aukštuolienė – Susisiekimo ministerijos Vandens ir geležinkelių transporto politikos grupės vyresnioji patarėja;</text:p>
      <text:p text:style-name="P32">Stasys Beniušis – Lietuvos Respublikos valstybės saugumo departamento pareigūnas;</text:p>
      <text:p text:style-name="P33">Viktoras Grabauskas – Lietuvos policijos antiteroristinių operacijų rinktinės „Aras“ vadas;</text:p>
      <text:p text:style-name="P34">Žygimantas Jakonis – AB „Oro navigacija“ Saugumo skyriaus vadovas;</text:p>
      <text:p text:style-name="P35">Vidas Kšanas – VĮ Lietuvos oro uostų Saugos ir saugumo departamento direktorius;<text:s/></text:p>
      <text:p text:style-name="P36">Arūnas Lučinskas – Valstybės sienos apsaugos tarnybos prie Lietuvos Respublikos vidaus reikalų ministerijos Sienos kontrolės organizavimo valdybos Nacionalinio koordinacinio centro vyriausiasis specialistas;</text:p>
      <text:p text:style-name="P37">Eglė Mečkovskienė – Susisiekimo ministerijos Teisės ir personalo skyriaus patarėja;</text:p>
      <text:p text:style-name="P38">Darius Navikas – Policijos departamento prie Lietuvos Respublikos vidaus reikalų ministerijos Viešosios policijos valdybos Reagavimo ir parengties skyriaus vyriausiasis tyrėjas;</text:p>
      <text:p text:style-name="P39">Jūratė Peciukonytė – Lietuvos transporto saugos administracijos Civilinės aviacijos skyriaus patarėja;</text:p>
      <text:p text:style-name="P40">Jurgita Petkuvienė – VšĮ Transporto kompetencijų agentūros Civilinės aviacijos departamento Aviacijos saugumo skyriaus vadovė;</text:p>
      <text:p text:style-name="P41"><text:span text:style-name="T42">Viktoras Sinica –<text:s/></text:span><text:span text:style-name="T43">Viešojo saugumo tarnybos prie Vidaus reikalų ministerijos Štabo veiklos ir operacijų organizavimo skyriaus vyriausiasis specialistas;</text:span></text:p>
      <text:p text:style-name="P44">Giedrius Smaliukas – Muitinės departamento prie Lietuvos Respublikos finansų ministerijos Vilniaus teritorinės muitinės Vilniaus oro uosto posto viršininkas;</text:p>
      <text:soft-page-break/>
      <text:p text:style-name="P45">Lina Sučilaitė – Lietuvos Respublikos Vyriausybės kanceliarijos Nacionalinio krizių valdymo centro Planavimo biuro vedėja;</text:p>
      <text:p text:style-name="P46"><text:span text:style-name="T47">Jordana Šablinska – AB „Oro navigacija“<text:s/></text:span><text:span text:style-name="T48">Saugumo skyriaus specialistė;</text:span></text:p>
      <text:p text:style-name="P49">Tadas Šakūnas – Nacionalinio kibernetinio saugumo centro prie Krašto apsaugos ministerijos Kibernetinio saugumo valdymo departamento Kritinės informacinės infrastruktūros saugumo skyriaus vedėjas;</text:p>
      <text:p text:style-name="P50">Kristina Vaičiūnė – Valstybės saugumo departamento pareigūnė;</text:p>
      <text:p text:style-name="P51">Darius Vasaris – Lietuvos Respublikos vidaus reikalų ministerijos Viešojo saugumo politikos grupės vyresnysis patarėjas;</text:p>
      <text:p text:style-name="P52"><text:span text:style-name="T53">Mjr. Ignas Vėžys –<text:s/></text:span><text:span text:style-name="T54">Karinių oro pajėgų</text:span><text:span text:style-name="T55"><text:s/>štabo A3 Operacijų skyriaus viršininkas.</text:span></text:p>
      <text:p text:style-name="P56"><text:span text:style-name="T57">2</text:span><text:span text:style-name="T58">. P a v e d u:</text:span></text:p>
      <text:p text:style-name="P59"><text:span text:style-name="T60">2.1</text:span><text:span text:style-name="T61">. darbo grupei peržiūrėti nacionalinių<text:s/></text:span><text:span text:style-name="T62">teisės aktų, reglamentuojančių veiksmus ypatingomis aplinkybėmis, nuostatų tarpusavio suderinamumą ir jų atitiktį galiojantiems tarptautiniams ir Europos Sąjungos teisės aktams ir iki</text:span><text:span text:style-name="T63"><text:s/>2023 m. liepos 1 d. pagal kompetenciją pateikti atitinkamoms institucijoms ar įstaigoms pasiūlymus dėl teisės aktų pakeitimų;</text:span></text:p>
      <text:p text:style-name="P64"><text:span text:style-name="T65">2.2</text:span><text:span text:style-name="T66">. Susisiekimo ministerijos Kelių ir oro transporto politikos grupei t</text:span><text:span text:style-name="T67">echniškai aprūpinti darbo grupę.</text:span><text:span text:style-name="T68"><text:s/></text:span></text:p>
      <text:p text:style-name="P69"><text:span text:style-name="T70">3</text:span><text:span text:style-name="T71">. L e i d ž i u <text:s/>darbo</text:span><text:span text:style-name="T72"><text:s/>grupei</text:span><text:span text:style-name="T73"><text:s/></text:span><text:span text:style-name="T74">pasitelkti ekspertų,</text:span><text:span text:style-name="T75"><text:s/>kitų valstybės institucijų, įstaigų ir organizacijų, mokslo ir studijų institucijų atstovų.</text:span></text:p>
      <text:p text:style-name="P76"/>
      <text:p text:style-name="P77"/>
      <text:p text:style-name="P78">Susisiekimo ministras<text:tab/><text:tab/><text:tab/><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Kizevičienė</meta:initial-creator>
    <dc:creator>adlibuser</dc:creator>
    <meta:creation-date>2023-05-15T06:28:00Z</meta:creation-date>
    <dc:date>2023-05-15T06:28:00Z</dc:date>
    <meta:print-date>2001-05-19T14:01:00Z</meta:print-date>
    <meta:template xlink:href="Normal.dotm" xlink:type="simple"/>
    <meta:editing-cycles>2</meta:editing-cycles>
    <meta:editing-duration>PT0S</meta:editing-duration>
    <meta:document-statistic meta:page-count="4" meta:paragraph-count="32" meta:word-count="471" meta:character-count="3890" meta:row-count="119" meta:non-whitespace-character-count="3451"/>
  </office:meta>
</office:document-meta>
</file>