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complex="Courier New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complex="Courier New" style:font-size-complex="12pt" style:language-asian="lt" style:country-asian="LT"/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PATOBULINTŲ<text:s/></text:span><text:span text:style-name="T17">LIETUVOS RESPUBLIKOS NUODINGŲJŲ MEDŽIAGŲ KONTROLĖS ĮSTATYMO NR.<text:s/></text:span><text:span text:style-name="T18">IX-456</text:span><text:span text:style-name="T19"><text:s/>PAKEITIMO ĮSTATYMO IR LIETUVOS RESPUBLIKOS VISUOMENĖS SVEIKATOS PRIEŽIŪROS ĮSTATYMO NR. IX-886 15 STRAIPSNIO PAKEITIMO ĮSTATYMO<text:s/></text:span><text:span text:style-name="T20">PROJEKTŲ PATEIKIMO LIETUVOS RESPUBLIKOS SEIMUI</text:span></text:p>
      <text:p text:style-name="P21"/>
      <text:p text:style-name="P22"><text:span text:style-name="T23">2016 m. liepos 11 d.</text:span><text:span text:style-name="T24"><text:s/>Nr.<text:s/></text:span><text:span text:style-name="T25">713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ritarti<text:s/></text:span><text:span text:style-name="T36">patobulintiems Lietuvos Respublikos nuodingųjų medžiagų kontrolės įstatymo Nr.<text:s/></text:span><text:span text:style-name="T37">IX-456</text:span><text:span text:style-name="T38"><text:s/>pakeitimo įstatymo ir Lietuvos Respublikos visuomenės sveikatos priežiūros įstatymo Nr. IX-886 <text:s/>15 straipsnio pakeitimo įstatymo<text:s/></text:span><text:span text:style-name="T39">projektams<text:s/></text:span><text:span text:style-name="T40">ir pateikti juos Lietuvos Respublikos Seimui.</text:span></text:p>
      <text:p text:style-name="P41"><text:span text:style-name="T42">2</text:span><text:span text:style-name="T43">. Įgalioti sveikatos apsaugos ministrą Jurą Poželą, o jam negalint dalyvauti – sveikatos apsaugos viceministrę Jadvygą Zinkevičiūtę atstovauti Lietuvos Respublikos Vyriausybei, svarstant nurodytus įstatymų projektus Lietuvos Respublikos Seime.</text:span></text:p>
      <text:p text:style-name="P44"/>
      <text:p text:style-name="P45"/>
      <text:p text:style-name="P46"/>
      <text:p text:style-name="P47">Ministras Pirmininkas<text:tab/>Algirdas Butkevičius</text:p>
      <text:p text:style-name="P48"/>
      <text:p text:style-name="P49"/>
      <text:p text:style-name="P50"/>
      <text:p text:style-name="P51"><text:span text:style-name="T52">Sveikatos apsaugos ministras</text:span><text:span text:style-name="T53"><text:tab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13T06:49:00Z</meta:creation-date>
    <dc:date>2016-07-13T06:49:00Z</dc:date>
    <meta:print-date>2016-07-07T06:00:00Z</meta:print-date>
    <meta:template xlink:href="Normal" xlink:type="simple"/>
    <meta:editing-cycles>2</meta:editing-cycles>
    <meta:editing-duration>PT0S</meta:editing-duration>
    <meta:document-statistic meta:page-count="1" meta:paragraph-count="73" meta:word-count="150" meta:character-count="950" meta:row-count="109" meta:non-whitespace-character-count="873"/>
  </office:meta>
</office:document-meta>
</file>