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weight-complex="bold" style:language-complex="he" style:country-complex="IL"/>
    </style:style>
    <style:style style:name="P35" style:parent-style-name="Normal" style:family="paragraph">
      <style:paragraph-properties fo:line-height="150%" fo:text-indent="0.9013in"/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KAUNO MIESTO SAVIVALDYBĖS TARYBOS 2021 M. GEGUŽĖS 25 D. SPRENDIMO NR. T-182 „DĖL KAUNO MIESTO SAVIVALDYBĖS VAIKŲ STOVYKLŲ, ORGANIZUOJAMŲ MOKINIŲ ATOSTOGŲ METU, FINANSAVIMO IR ORGANIZAVIMO TVARKOS APRAŠO PATVIRTINIMO“ PRIPAŽINIMO NETEKUSIU GALIOS</text:span></text:p>
      <text:p text:style-name="P25"/>
      <text:p text:style-name="P26">2022 m. gegužės 24 d. <text:s text:c="3"/>Nr. T-253</text:p>
      <text:p text:style-name="P27">Kaunas</text:p>
      <text:p text:style-name="P28"/>
      <text:p text:style-name="P29"/>
      <text:p text:style-name="P30"><text:span text:style-name="T31">Vadovaudamasi Lietuvos Respublikos vietos savivaldos įstatymo 18 straipsnio 1 dalimi, Lietuvos Respublikos švietimo, mokslo ir sporto ministro 2022 m. sausio 10 d. įsakymo Nr. V-46 „Dėl Neformaliojo vaikų švietimo programų finansavimo ir administravimo tvarkos aprašo patvirtinimo“ 5 punktu, Kauno miesto savivaldybės taryba <text:s/>n u s p r e n d ž i a:<text:s/></text:span></text:p>
      <text:p text:style-name="P32"><text:span text:style-name="T33">Pripažinti netekusiu galios<text:s/></text:span><text:span text:style-name="T34">Kauno miesto savivaldybės tarybos 2021 m. gegužės 25 d. sprendimą Nr. T-182 „Dėl Kauno miesto savivaldybės vaikų stovyklų, organizuojamų mokinių atostogų metu, finansavimo ir organizavimo tvarkos aprašo patvirtini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Visvaldas Matijošait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5-24 SPRENDIMAS Nr. T-</dc:title>
    <dc:subject>DĖL KAUNO MIESTO SAVIVALDYBĖS TARYBOS 2021 M. GEGUŽĖS 25 D. SPRENDIMO NR. T-182 ,,DĖL KAUNO MIESTO SAVIVALDYBĖS VAIKŲ STOVYKLŲ, ORGANIZUOJAMŲ MOKINIŲ ATOSTOGŲ METU, FINANSAVIMO IR ORGANIZAVIMO TVARKOS APRAŠO PATVIRTINIMO“ PRIPAŽINIMO NETEKUSIU GALIOS</dc:subject>
    <meta:initial-creator>Windows User</meta:initial-creator>
    <dc:creator>adlibuser</dc:creator>
    <meta:creation-date>2022-05-25T05:56:00Z</meta:creation-date>
    <dc:date>2022-05-25T05:56:00Z</dc:date>
    <meta:print-date>2022-05-10T06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0" meta:character-count="989" meta:row-count="24" meta:non-whitespace-character-count="869"/>
  </office:meta>
</office:document-meta>
</file>