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margin-right="-0.0986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text-align="justify" fo:line-height="150%" fo:margin-right="-0.0986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margin-right="-0.0986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right="-0.0986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0986in"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margin-right="-0.0986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right="-0.0986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margin-right="-0.0986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right="-0.0986in"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margin-right="-0.0986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right="-0.0986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margin-right="-0.0986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 POSĖDIS</text:p>
      <text:p text:style-name="P17"/>
      <text:p text:style-name="P18">SPRENDIMAS</text:p>
      <text:p text:style-name="P19">DĖL KAUNO RAJONO SAVIVALDYBĖS TERITORIJOS</text:p>
      <text:p text:style-name="P20">BENDROJO PLANO 1-UOJU KEITIMU NUMATYTŲ PLANAVIMO PROJEKTŲ RENGIMO REIKALAVIMŲ PATVIRTINTINIMO</text:p>
      <text:p text:style-name="P21"/>
      <text:p text:style-name="P22">2015 m. sausio 29 d. <text:s/>Nr. TS-42</text:p>
      <text:p text:style-name="P23">Kaunas</text:p>
      <text:p text:style-name="P24"/>
      <text:p text:style-name="P25"/>
      <text:p text:style-name="P26"><text:span text:style-name="T27">Vadovaudamasi Lietuvos Respublikos vietos savivaldos įstatymo 6 straipsnio 19 dalimi ir įgyvendindama<text:s/></text:span><text:span text:style-name="T28">Kauno rajono savivaldybės teritorijos bendrojo plano 1-ojo pakeitimo, patvirtinto Kauno rajono savivaldybės tarybos 2014 m. rugpjūčio 28 d. sprendimu Nr. TS-299 „Dėl Kauno rajono savivaldybės teritorijos bendrojo plano 1-ojo pakeitimo tvirtinimo“, sprendinius, Kauno rajono savivaldybės taryba n u s p r e n d ž i a:</text:span></text:p>
      <text:p text:style-name="P29"><text:span text:style-name="T30">1</text:span><text:span text:style-name="T31">. Nustatyti, kad Kauno rajono savivaldybės teritorijos bendrojo plano 1-uoju keitimu urbanizuoti numatomos vietovės plėtros erdvinė koncepcija – tai planavimo projektas, kur numatomos teritorijos funkcinės zonos pagal galimus teritorijos naudojimo tipus ir planuojamų teritorijų dalių funkcinės raidos prioritetą. Nustatomos teritorijos raidos galimybės, parengiami principiniai sprendiniai: teritorijų plėtra, inžinerinių ir susisiekimo komunikacijų vystymo principai ir koridoriai, bendrojo naudojimo želdynai.</text:span></text:p>
      <text:p text:style-name="P32"><text:span text:style-name="T33">2</text:span><text:span text:style-name="T34">. Patvirtinti, kad:</text:span></text:p>
      <text:p text:style-name="P35"><text:span text:style-name="T36">2.1</text:span><text:span text:style-name="T37">. Planavimo projekto vadovai gali būti fiziniai asmenys, turintys teisę rengti specialiojo ar bendrojo teritorijų planavimo dokumentus;</text:span></text:p>
      <text:p text:style-name="P38"><text:span text:style-name="T39">2.2</text:span><text:span text:style-name="T40">. Fiziniai asmenys, juridiniai asmenys ar jų padaliniai, kitos organizacijos ar jų padaliniai turi teisę laisva forma raštu kreiptis dėl planavimo projekto organizavimo ir rengimo reikalavimų nustatymo, įsipareigodami finansuoti nustatytos teritorijos planavimo projekto rengimą, derinimą, teikimą tvirtinti;</text:span></text:p>
      <text:p text:style-name="P41"><text:span text:style-name="T42">2.3</text:span><text:span text:style-name="T43">. Planavimo projektu nagrinėjamos teritorijos dydį įsakymu nustato Savivaldybės administracijos direktorius;</text:span></text:p>
      <text:p text:style-name="P44"><text:span text:style-name="T45">2.4</text:span><text:span text:style-name="T46">. Parengtas planavimo projektas 20 darbo dienų viešinamas atitinkamos seniūnijos ir Savivaldybės skelbimų lentose ir <text:s/>tinklalapyje;</text:span></text:p>
      <text:p text:style-name="P47"><text:span text:style-name="T48">2.5</text:span><text:span text:style-name="T49">. Parengtas planavimo projektas derinamas su Kauno rajono savivaldybės administracijos Urbanistikos, Kelių ir transporto, Aplinkos, Žemės ūkio skyriais, seniūnu pagal vietovės priklausomumą (kitu sprendimu gali būti nustatomos papildomos derinančios institucijos);</text:span></text:p>
      <text:p text:style-name="P50"><text:span text:style-name="T51">2.6</text:span><text:span text:style-name="T52">. Suderintas planavimo projektas tvirtinamas direktoriaus įsakymu;</text:span></text:p>
      <text:p text:style-name="P53"><text:span text:style-name="T54">2.7</text:span><text:span text:style-name="T55">. Patvirtinto planavimo projekto sprendiniai laikomi teritorijos raidos koncepcija, kuria vadovaujantis rengiami planavimo ir pertvarkos projektai, detalieji planai ir dokumentai, nustatantys pagrindinę žemės naudojimo paskirtį ir būdą;</text:span></text:p>
      <text:p text:style-name="P56"><text:span text:style-name="T57">2.8</text:span><text:span text:style-name="T58">. Patvirtinto planavimo projekto sprendiniai galioja visiems nagrinėtiems teritorijos sklypams, kol galioja Kauno rajono savivaldybės teritorijos bendrojo plano 1-ojo keitimo sprendiniai;</text:span></text:p>
      <text:p text:style-name="P59"><text:span text:style-name="T60">2.9</text:span><text:span text:style-name="T61">. Patvirtintas planavimo projektas skelbiamas Kauno rajono savivaldybės tinklalapyje.</text:span></text:p>
      <text:p text:style-name="P62"><text:span text:style-name="T63">Šis sprendimas gali būti skundžiamas Lietuvos Respublikos administracinių bylų teisenos įstatymo nustatyta tvarka.</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5-02-10T14:23:00Z</meta:creation-date>
    <dc:date>2015-02-10T14:23:00Z</dc:date>
    <meta:print-date>2015-01-29T12:59:00Z</meta:print-date>
    <meta:template xlink:href="Normal" xlink:type="simple"/>
    <meta:editing-cycles>2</meta:editing-cycles>
    <meta:editing-duration>PT0S</meta:editing-duration>
    <meta:document-statistic meta:page-count="2" meta:paragraph-count="20" meta:word-count="369" meta:character-count="2936" meta:row-count="95" meta:non-whitespace-character-count="2587"/>
  </office:meta>
</office:document-meta>
</file>