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75in"/>
        </style:tab-stops>
      </style:paragraph-properties>
    </style:style>
    <style:style style:name="P55" style:parent-style-name="Normal" style:family="paragraph">
      <style:paragraph-properties fo:text-align="justify">
        <style:tab-stops>
          <style:tab-stop style:type="left" style:position="0.75in"/>
        </style:tab-stops>
      </style:paragraph-properties>
    </style:style>
    <style:style style:name="P56" style:parent-style-name="Normal" style:family="paragraph">
      <style:paragraph-properties fo:text-align="justify">
        <style:tab-stops>
          <style:tab-stop style:type="left" style:position="0.75in"/>
        </style:tab-stops>
      </style:paragraph-properties>
    </style:style>
    <style:style style:name="P57" style:parent-style-name="Normal" style:family="paragraph">
      <style:paragraph-properties fo:text-align="justify">
        <style:tab-stops>
          <style:tab-stop style:type="left" style:position="0.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RAMOS SKYRIMO<text:s/></text:span><text:span text:style-name="T15">2009–2014 M. NORVEGIJOS FINANSINIO MECHANIZMO PROGRAMOS LT10 „GEBĖJIMŲ STIPRINIMAS IR INSTITUCINIS VALSTYBĖS, PARAMOS GAVĖJOS, IR NORVEGIJOS VIEŠŲJŲ INSTITUCIJŲ, VIETOS IR REGIONINĖS VALDŽIOS BENDRADARBIAVIMAS“<text:s/></text:span><text:span text:style-name="T16">TIESIOGINIO FINANSAVIMO PROJEKTUI „</text:span><text:span text:style-name="T17">LIETUVOS IR NORVEGIJOS BENDRADARBIAVIMAS KIBERNETINIO SAUGUMO, ELEKTRONINIŲ NUSIKALTIMŲ PREVENCIJOS IR TYRIMO SRITYJE</text:span><text:span text:style-name="T18">“ ĮGYVENDINTI</text:span></text:p>
      <text:p text:style-name="P19"/>
      <text:p text:style-name="P20">2017 m. rugsėjo 19 d. Nr. 1V-648</text:p>
      <text:p text:style-name="P21">Vilnius</text:p>
      <text:p text:style-name="P22"/>
      <text:p text:style-name="P23"/>
      <text:p text:style-name="P24"><text:span text:style-name="T25">Vadovaudamasis<text:s/></text:span><text:span text:style-name="T26">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to<text:s/></text:span><text:span text:style-name="T27">Lietuvos Respublikos<text:s/></text:span><text:span text:style-name="T28">vidaus reikalų ministro 2016 m. rugsėjo 26 d. įsakymu Nr.<text:s/></text:span><text:span text:style-name="T29">1V-674<text:s/></text:span><text:span text:style-name="T30">„Dėl 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imo“, 59</text:span><text:span text:style-name="T31"><text:s/>punktu ir</text:span><text:span text:style-name="T32"><text:s/>atsižvelgdamas į Lietuvos Respublikos vidaus reikalų ministerijos Regioninės politikos departamento 2017 m. rugsėjo 7 d.</text:span><text:span text:style-name="T33"><text:s/></text:span><text:span text:style-name="T34">Paraiškos administracinės atitikties ir<text:s/></text:span><text:span text:style-name="T35">projekto tinkamumo finansuoti vertinimą ir išvadą Nr. 1AR-725,</text:span></text:p>
      <text:p text:style-name="P36"><text:span text:style-name="T37">s k i r i u<text:s/></text:span><text:span text:style-name="T38">2009–2014 m. Norvegijos finansinio mechanizmo programos LT10 (valstybės biudžeto programos „Norvegijos finansinės paramos programa“ priemonės kodas 01-01-02 ir funkcija 03.06.01.01) tiesioginio finansavimo projektui „</text:span><text:span text:style-name="T39">Lietuvos ir Norvegijos bendradarbiavimas kibernetinio saugumo, elektroninių nusikaltimų prevencijos ir tyrimo srityje</text:span><text:span text:style-name="T40">“<text:s/></text:span><text:span text:style-name="T41">įgyvendinti lėšų – iki</text:span><text:span text:style-name="T42"><text:s/>89 872,21 Eur (aštuoniasdešimt devynių tūkstančių aštuonių šimtų septyniasdešimt dviejų eurų dvidešimt vieno euro cento</text:span><text:span text:style-name="T43">),<text:s/></text:span><text:span text:style-name="T44">iš jų:</text:span></text:p>
      <text:p text:style-name="P45"><text:span text:style-name="T46">1</text:span><text:span text:style-name="T47">. 85 % nuo tinkamų finansuoti išlaidų yra Norvegijos finansinio mechanizmo projekto įgyvendinimo paramos lėšos (finansavimo šaltinis 1.3.3.1.39) – iki<text:s/></text:span><text:span text:style-name="T48">76 391,38</text:span><text:span text:style-name="T49"><text:s/></text:span><text:span text:style-name="T50">Eur (septyniasdešimt šešių tūkstančių trijų šimtų devyniasdešimt vieno euro trisdešimt aštuonių euro centų);</text:span></text:p>
      <text:p text:style-name="P51"><text:span text:style-name="T52">2</text:span><text:span text:style-name="T53">. 15 % nuo tinkamų finansuoti išlaidų yra Norvegijos finansinio mechanizmo projekto įgyvendinimo bendrojo finansavimo lėšos (finansavimo šaltinis 1.2.3.1.39) – iki 13 480,83 Eur (trylikos tūkstančių keturių šimtų aštuoniasdešimties eurų aštuoniasdešimt trijų euro centų).</text:span></text:p>
      <text:p text:style-name="P54"/>
      <text:p text:style-name="P55"/>
      <text:p text:style-name="P56"/>
      <text:p text:style-name="P57"><text:span text:style-name="T58">Vidaus reikalų ministras <text:s/></text:span><text:span text:style-name="T59"><text:tab/></text:span><text:span text:style-name="T60"><text:tab/></text:span><text:span text:style-name="T61"><text:tab/></text:span><text:span text:style-name="T62"><text:tab/></text:span><text:span text:style-name="T63"><text:tab/><text:s text:c="2"/></text:span><text:span text:style-name="T64">Eimutis Misiūn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user</dc:creator>
    <meta:creation-date>2017-09-19T09:23:00Z</meta:creation-date>
    <dc:date>2017-09-19T09:23:00Z</dc:date>
    <meta:print-date>2016-05-18T11:21:00Z</meta:print-date>
    <meta:template xlink:href="Normal.dotm" xlink:type="simple"/>
    <meta:editing-cycles>2</meta:editing-cycles>
    <meta:editing-duration>PT0S</meta:editing-duration>
    <meta:document-statistic meta:page-count="1" meta:paragraph-count="5" meta:word-count="390" meta:character-count="2613" meta:row-count="18" meta:non-whitespace-character-count="2228"/>
  </office:meta>
</office:document-meta>
</file>