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-0.3645in">
        <style:tab-stops>
          <style:tab-stop style:type="left" style:position="7.0569in"/>
        </style:tab-stops>
      </style:paragraph-properties>
      <style:text-properties fo:hyphenate="false"/>
    </style:style>
    <style:style style:name="P2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Arial Unicode MS" style:font-name-complex="Tahoma" fo:font-weight="bold" style:font-weight-asian="bold" style:font-weight-complex="bold" style:font-size-complex="12pt" fo:background-color="#FFFFFF" style:language-asian="lt" style:country-asian="LT" style:language-complex="lt" style:country-complex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Arial Unicode MS" style:font-name-complex="Tahoma" fo:font-weight="bold" style:font-weight-asian="bold" style:font-weight-complex="bold" style:font-size-complex="12pt" fo:background-color="#FFFFFF" style:language-asian="lt" style:country-asian="LT" style:language-complex="lt" style:country-complex="LT" fo:hyphenate="false"/>
    </style:style>
    <style:style style:name="P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1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2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15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1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1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style:font-size-complex="12pt" fo:background-color="#FFFFFF" style:language-asian="lt" style:country-asian="LT" style:language-complex="lt" style:country-complex="LT"/>
    </style:style>
    <style:style style:name="T20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23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24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27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28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29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P30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1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2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3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4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5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6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7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8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9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4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4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4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5.2173in"/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5.2173in"/>
          <style:tab-stop style:type="right" style:position="6.6458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5.2173in"/>
          <style:tab-stop style:type="right" style:position="6.6458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5.2173in"/>
          <style:tab-stop style:type="right" style:position="6.6458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1 M. RUGPJŪČIO 25 D. SPRENDIMO NR. T-223 „DĖL ŠIAULIŲ MIESTO JAUNIMO REIKALŲ TARYBOS SUDARYMO IR NUOSTATŲ PATVIRTINIMO“ PAKEITIMO<text:s/></text:p>
      <text:p text:style-name="P8"/>
      <text:p text:style-name="P9">2017 m. birželio 29 d. Nr. T-252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Lietuvos Respublikos jaunimo politikos pagrindų įstatymo 8 straipsnio 3 dalimi ir</text:span><text:span text:style-name="T15"><text:s/>įgyvendindama Š</text:span><text:span text:style-name="T16">iaulių miesto savivaldybės tarybos 2016 m. sausio 28 d. sprendimą Nr. T-31 „Dėl<text:s/></text:span><text:span text:style-name="T17">Š</text:span><text:span text:style-name="T18">iaulių miesto savivaldybės administracijos struktūros patvirtinimo“</text:span><text:span text:style-name="T19">,</text:span><text:span text:style-name="T20"><text:s/>Šiaulių miesto savivaldybės taryba n u s p r e n d ž i a :</text:span></text:p>
      <text:p text:style-name="P21"><text:span text:style-name="T22">1</text:span><text:span text:style-name="T23">. P</text:span><text:span text:style-name="T24">akeisti Šiaulių miesto savivaldybės tarybos 2011 m. rugpjūčio 25 d. sprendimo Nr. T-223 „Dėl Šiaulių miesto jaunimo reikalų tarybos sudarymo ir nuostatų patvirtinimo“ 1 punktą ir jį <text:s/>išdėstyti taip:</text:span></text:p>
      <text:p text:style-name="P25"><text:span text:style-name="T26">„</text:span><text:span text:style-name="T27">1</text:span><text:span text:style-name="T28">. Sudaryti savo įgaliojimų laikui šios sudėties</text:span><text:span text:style-name="T29"><text:s/>Šiaulių miesto jaunimo reikalų tarybą:</text:span></text:p>
      <text:p text:style-name="P30">Malikas Agamalijevas, Šiaulių jaunimo organizacijų asociacijos „Apskritasis stalas“ pirmininkas;</text:p>
      <text:p text:style-name="P31">Arnoldas Aluzas, Šiaulių jaunimo organizacijų asociacijos „Apskritasis stalas“ narys;</text:p>
      <text:p text:style-name="P32">Gediminas Beržinis Beržinskas, Šiaulių miesto savivaldybės tarybos narys;</text:p>
      <text:p text:style-name="P33">Mindaugas Bezaras, Šiaulių miesto savivaldybės administracijos Švietimo, kultūros ir sporto departamento Kūno kultūros ir sporto skyriaus vyriausiasis specialistas;</text:p>
      <text:p text:style-name="P34">Gabrielė Gendvilaitė, Šiaulių jaunimo organizacijų asociacijos „Apskritasis stalas“ narė;</text:p>
      <text:p text:style-name="P35">Domas Griškevičius, Šiaulių miesto savivaldybės tarybos narys;</text:p>
      <text:p text:style-name="P36">Regina Kvedarienė, Šiaulių miesto savivaldybės tarybos narė;</text:p>
      <text:p text:style-name="P37">Lina Lukytė, Šiaulių jaunimo organizacijų asociacijos „Apskritasis stalas“ narė;<text:tab/>Vilmantas Mockus, Šiaulių jaunimo organizacijų asociacijos „Apskritasis stalas“ narys;</text:p>
      <text:p text:style-name="P38">Ramūnas Snarskis, Šiaulių jaunimo organizacijų asociacijos „Apskritasis stalas“ narys;</text:p>
      <text:p text:style-name="P39">Eligijus Stugys, Šiaulių miesto savivaldybės tarybos narys;</text:p>
      <text:p text:style-name="P40"><text:span text:style-name="T41">Dalia Vietienė,<text:s/></text:span><text:span text:style-name="T42">Šiaulių miesto savivaldybės administracijos<text:s/></text:span><text:span text:style-name="T43">Švietimo, kultūros ir sporto departamento Kultūros skyriaus vyriausioji specialistė (jaunimo reikalų koordinatorė</text:span><text:span text:style-name="T44">).“</text:span></text:p>
      <text:p text:style-name="P45"><text:span text:style-name="T46">2</text:span><text:span text:style-name="T47">. Nustatyti, kad šis</text:span><text:span text:style-name="T48"><text:s/>sprendimas<text:s/></text:span><text:span text:style-name="T49">ne vėliau kaip per vieną mėnesį nuo jo įteikimo dienos gali būti skundžiamas paduodant skundą Šiaulių apygardos administraciniam teismui adresu: Dvaro g. 80, 76298 Šiauliai.</text:span></text:p>
      <text:p text:style-name="P50"/>
      <text:p text:style-name="P51"/>
      <text:p text:style-name="P52"/>
      <text:p text:style-name="P53"><text:span text:style-name="T54">Savivaldybės meras<text:s/></text:span><text:span text:style-name="T55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Žukauskienė</meta:initial-creator>
    <dc:creator>adlibuser</dc:creator>
    <meta:creation-date>2019-05-06T07:40:00Z</meta:creation-date>
    <dc:date>2019-05-06T07:40:00Z</dc:date>
    <meta:print-date>2017-02-07T08:2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97" meta:character-count="2330" meta:row-count="73" meta:non-whitespace-character-count="2051"/>
  </office:meta>
</office:document-meta>
</file>