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3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<text:s/></text:span><text:span text:style-name="T9">IKIMOKYKLINIO UGDYMO GRUPĖS<text:s/></text:span><text:span text:style-name="T10">VILNIAUS R. <text:s/>ZUJŪNŲ GIMNAZIJOS ČEKONIŠKIŲ PAGRINDINIO UGDYMO SKYRIUJE</text:span><text:span text:style-name="T11"><text:s/>STEIGIMO</text:span></text:p>
      <text:p text:style-name="P12"/>
      <text:p text:style-name="P13">2018 m. birželio 29 d. Nr. T3-204</text:p>
      <text:p text:style-name="P14">Vilnius</text:p>
      <text:p text:style-name="P15"/>
      <text:p text:style-name="P16"><text:span text:style-name="T17">Vadovaudamasi Lietuvos Respublikos vietos savivaldos įstatymo 6 straipsnio 8 punktu, Lietuvos Respublikos švietimo įstatymo<text:s/></text:span><text:span text:style-name="T18">7 straipsnio 4 dalimi, 58 straipsnio 1 dalies 3 punktu, Vilniaus rajono savivaldybės bendrojo ugdymo mokyklų <text:s/>tinklo pertvarkos 2016-2020 metų bendruoju planu, patvirtintu Vilniaus rajono savivaldybės tarybos 2016 m. kovo 25 d. sprendimu Nr. T3-84,</text:span><text:span text:style-name="T19"><text:s/></text:span><text:span text:style-name="T20">ir atsižvelgdama į Vilniaus r. Zujūnų gimnazijos direktoriaus 2018 m. birželio 13 d. prašymą Nr. S-40, Vilniaus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Nuo 2018 m. rugsėjo 1 d.<text:s/></text:span><text:span text:style-name="T28">Vilniaus r. Zujūnų gimnazijos Čekoniškių pagrindinio ugdymo skyriuje</text:span><text:span text:style-name="T29"><text:s/></text:span><text:span text:style-name="T30">steigti ikimokyklinio ugdymo grupę lenkų ugdomąja kalba.</text:span></text:p>
      <text:p text:style-name="P31"><text:span text:style-name="T32">2</text:span><text:span text:style-name="T33">.</text:span><text:span text:style-name="T34"><text:tab/></text:span><text:span text:style-name="T35">Šį sprendimą teisės aktų nustatyta tvarka paskelbti Teisės aktų registre ir Savivaldybės tinklalapyje.</text:span></text:p>
      <text:p text:style-name="P36"/>
      <text:p text:style-name="P37"/>
      <text:p text:style-name="P38"/>
      <text:p text:style-name="P39"/>
      <text:p text:style-name="P40"><text:span text:style-name="T41">Savivaldybės merė <text:s text:c="86"/></text:span><text:span text:style-name="T42"><text:tab/></text:span><text:span text:style-name="T43">Marija Rekst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18-07-03T10:52:00Z</meta:creation-date>
    <dc:date>2018-07-03T10:52:00Z</dc:date>
    <meta:print-date>2018-06-14T1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