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left="0.4923in">
        <style:tab-stops>
          <style:tab-stop style:type="left" style:position="0.1972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fo:color="#000000" style:font-size-complex="12pt"/>
    </style:style>
    <style:style style:name="P32" style:parent-style-name="Normal" style:family="paragraph">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master-page-name="MPF1" style:family="paragraph">
      <style:paragraph-properties fo:break-before="page" fo:margin-left="3.5437in" style:page-number="1">
        <style:tab-stops/>
      </style:paragraph-properties>
      <style:text-properties fo:color="#000000" style:font-size-complex="12pt"/>
    </style:style>
    <style:style style:name="P44" style:parent-style-name="Normal" style:family="paragraph">
      <style:paragraph-properties fo:margin-left="3.5437in">
        <style:tab-stops/>
      </style:paragraph-properties>
      <style:text-properties fo:color="#000000" style:font-size-complex="12pt"/>
    </style:style>
    <style:style style:name="P45" style:parent-style-name="Normal" style:family="paragraph">
      <style:paragraph-properties fo:margin-left="3.5437in">
        <style:tab-stops/>
      </style:paragraph-properties>
      <style:text-properties fo:color="#000000"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justify" fo:line-height="115%" fo:text-indent="0.4923in">
        <style:tab-stops>
          <style:tab-stop style:type="left" style:position="0.4923in"/>
        </style:tab-stops>
      </style:paragraph-properties>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4923in">
        <style:tab-stops>
          <style:tab-stop style:type="left" style:position="0.4923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font-weight="bold" style:font-weight-asian="bold"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justify" fo:line-height="115%" fo:text-indent="0.4923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tab-stops>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tab-stops>
          <style:tab-stop style:type="left" style:position="0.4923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ize="10pt" style:font-size-asian="10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tyle-complex="italic" fo:color="#000000" style:font-size-complex="12pt"/>
    </style:style>
    <style:style style:name="T174" style:parent-style-name="DefaultParagraphFont" style:family="text">
      <style:text-properties style:font-name-asian="Calibri" fo:font-style="italic" style:font-style-asian="italic" style:font-style-complex="italic"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line-height="115%" fo:text-indent="0.4923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fo:color="#000000" style:font-size-complex="12pt"/>
    </style:style>
    <style:style style:name="P243" style:parent-style-name="Normal" style:family="paragraph">
      <style:paragraph-properties fo:text-align="center"/>
      <style:text-properties style:font-name-asian="Calibri" fo:font-weight="bold" style:font-weight-asian="bold" fo:color="#000000"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fo:color="#000000" style:font-size-complex="12pt"/>
    </style:style>
    <style:style style:name="P280" style:parent-style-name="Normal" style:family="paragraph">
      <style:paragraph-properties fo:text-align="center"/>
      <style:text-properties style:font-name-asian="Calibri" fo:font-weight="bold" style:font-weight-asian="bold" fo:color="#000000"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text-indent="0.4923in"/>
    </style:style>
    <style:style style:name="P337" style:parent-style-name="Normal" style:family="paragraph">
      <style:paragraph-properties fo:text-align="center"/>
    </style:style>
    <style:style style:name="T338" style:parent-style-name="DefaultParagraphFont" style:family="text">
      <style:text-properties style:font-name-asian="Calibri" fo:color="#000000" style:font-size-complex="12pt"/>
    </style:style>
    <style:style style:name="P339" style:parent-style-name="Normal" style:master-page-name="MPF2" style:family="paragraph">
      <style:paragraph-properties fo:break-before="page" fo:margin-left="3.4458in" style:page-number="1">
        <style:tab-stops>
          <style:tab-stop style:type="center" style:position="-0.5618in"/>
          <style:tab-stop style:type="right" style:position="2.3222in"/>
        </style:tab-stops>
      </style:paragraph-properties>
      <style:text-properties style:font-size-complex="12pt"/>
    </style:style>
    <style:style style:name="P341" style:parent-style-name="Normal" style:family="paragraph">
      <style:paragraph-properties fo:margin-left="3.4458in">
        <style:tab-stops>
          <style:tab-stop style:type="center" style:position="-0.5618in"/>
          <style:tab-stop style:type="right" style:position="2.3222in"/>
        </style:tab-stops>
      </style:paragraph-properties>
      <style:text-properties style:font-size-complex="12pt"/>
    </style:style>
    <style:style style:name="P342" style:parent-style-name="Normal" style:family="paragraph">
      <style:paragraph-properties fo:margin-left="3.4458in">
        <style:tab-stops>
          <style:tab-stop style:type="center" style:position="-0.5618in"/>
          <style:tab-stop style:type="right" style:position="2.3222in"/>
        </style:tab-stops>
      </style:paragraph-properties>
      <style:text-properties style:font-size-complex="12pt"/>
    </style:style>
    <style:style style:name="P343" style:parent-style-name="Normal" style:family="paragraph">
      <style:paragraph-properties fo:text-align="center"/>
      <style:text-properties fo:font-weight="bold" style:font-weight-asian="bold" fo:text-transform="uppercase" style:font-size-complex="12pt"/>
    </style:style>
    <style:style style:name="P344" style:parent-style-name="Normal" style:family="paragraph">
      <style:text-properties fo:font-weight="bold" style:font-weight-asian="bold" fo:text-transform="uppercase"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style:font-size-complex="12pt"/>
    </style:style>
    <style:style style:name="P347" style:parent-style-name="Normal" style:family="paragraph">
      <style:paragraph-properties fo:text-align="center" fo:text-indent="0.4923in"/>
      <style:text-properties fo:font-weight="bold" style:font-weight-asian="bold" fo:text-transform="uppercase" style:font-size-complex="12pt"/>
    </style:style>
    <style:style style:name="P348" style:parent-style-name="Normal" style:family="paragraph">
      <style:paragraph-properties fo:text-align="center"/>
      <style:text-properties fo:text-transform="uppercase"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fo:text-indent="0.4923in"/>
      <style:text-properties fo:font-weight="bold" style:font-weight-asian="bold" fo:text-transform="uppercase" fo:color="#FFFFFF" style:font-size-complex="12pt"/>
    </style:style>
    <style:style style:name="P351" style:parent-style-name="Normal" style:family="paragraph">
      <style:paragraph-properties fo:line-height="115%" fo:text-indent="0.4923in"/>
    </style:style>
    <style:style style:name="T352" style:parent-style-name="DefaultParagraphFont" style:family="text">
      <style:text-properties fo:text-transform="uppercase" style:font-size-complex="12pt"/>
    </style:style>
    <style:style style:name="T353" style:parent-style-name="DefaultParagraphFont" style:family="text">
      <style:text-properties style:font-size-complex="12pt"/>
    </style:style>
    <style:style style:name="T354" style:parent-style-name="DefaultParagraphFont" style:family="text">
      <style:text-properties fo:text-transform="uppercase" style:font-size-complex="12pt"/>
    </style:style>
    <style:style style:name="P355" style:parent-style-name="Normal" style:family="paragraph">
      <style:paragraph-properties fo:text-align="center" fo:line-height="115%" fo:text-indent="0.4923in"/>
    </style:style>
    <style:style style:name="T356" style:parent-style-name="DefaultParagraphFont" style:family="text">
      <style:text-properties fo:text-transform="uppercase"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ext-properties style:font-size-complex="12pt"/>
    </style:style>
    <style:style style:name="P359" style:parent-style-name="Normal" style:family="paragraph">
      <style:paragraph-properties fo:text-align="justify" fo:line-height="115%" fo:text-indent="0.4923in"/>
      <style:text-properties style:font-size-complex="12pt"/>
    </style:style>
    <style:style style:name="P360" style:parent-style-name="Normal" style:family="paragraph">
      <style:paragraph-properties fo:text-align="justify" fo:line-height="115%" fo:text-indent="0.4923in"/>
      <style:text-properties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line-height="115%"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line-height="115%" fo:text-indent="0.4923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style:font-weight-complex="bold" fo:color="#000000"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P421" style:parent-style-name="Normal" style:family="paragraph">
      <style:paragraph-properties fo:text-align="justify" fo:line-height="115%" fo:text-indent="0.4923in"/>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15%" fo:text-indent="0.4923in"/>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line-height="115%" fo:text-indent="0.4923in"/>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15%" fo:text-indent="0.4923in"/>
      <style:text-properties style:font-name-asian="Calibri" style:font-size-complex="12pt"/>
    </style:style>
    <style:style style:name="P459" style:parent-style-name="Normal" style:family="paragraph">
      <style:paragraph-properties fo:text-align="justify" fo:line-height="115%" fo:text-indent="0.4923in"/>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name-asian="Calibri" fo:font-weight="bold" style:font-weight-asian="bold" style:font-size-complex="12pt"/>
    </style:style>
    <style:style style:name="P462" style:parent-style-name="Normal" style:family="paragraph">
      <style:paragraph-properties fo:text-align="justify" fo:text-indent="0.4923in"/>
    </style:style>
    <style:style style:name="P463" style:parent-style-name="Normal" style:family="paragraph">
      <style:paragraph-properties fo:text-align="center" fo:text-indent="0.4923in"/>
    </style:style>
    <style:style style:name="T464"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6" text:anchor-type="as-char" svg:x="0in" svg:y="0in" svg:width="1.22917in" svg:height="0.94792in" style:rel-width="scale" style:rel-height="scale"><draw:image xlink:href="media/image1.jpeg" xlink:type="simple" xlink:show="embed" xlink:actuate="onLoad"/><svg:title/><svg:desc>RC_logo_b</svg:desc></draw:frame></text:span></text:p>
      <text:p text:style-name="P4">VALSTYBĖS <text:s/>ĮMONĖS <text:s/>REGISTRŲ <text:s/>CENTRO</text:p>
      <text:p text:style-name="P5"><text:span text:style-name="T6">DIREKTORIUS</text:span></text:p>
      <text:p text:style-name="P7"/>
      <text:p text:style-name="P8">ĮSAKYMAS</text:p>
      <text:p text:style-name="P9"><text:span text:style-name="T10">DĖL JURIDINIŲ ASMENŲ ORGANIZUOJAMŲ ELEKTRONINIŲ AUKCIONų VYKDYMO tVARKOS APRAŠO IR PATVIRTINIMO APIE SUSIPAŽINIMĄ SU JURIDINIŲ ASMENŲ ORGANIZUOJAMŲ elektroninių AUKCIONŲ VYKDYMO TVARKA FORMOS PATVIRTINIMO</text:span></text:p>
      <text:p text:style-name="P11"/>
      <text:p text:style-name="P12">2018 m. gegužės 3 d. Nr. v-140</text:p>
      <text:p text:style-name="P13">Vilnius</text:p>
      <text:p text:style-name="P14"/>
      <text:p text:style-name="P15"/>
      <text:p text:style-name="P16"><text:span text:style-name="T17">Vadovaudamasi Valstybės įmonės Registrų centro įstatų,<text:s/></text:span><text:span text:style-name="T18">patvirtintų Lietuvos Respublikos susisiekimo ministro 2017 m. gruodžio 1 d. įsakymu Nr. 3-581 „</text:span><text:span text:style-name="T19">Dėl Valstybės įmonės Registrų centro įstatų naujos redakcijos patvirtinimo“,<text:s/></text:span><text:span text:style-name="T20">9.14.2 papunkčiu ir Antstolių informacinės sistemos nuostatų, patvirtintų Lietuvos Respublikos teisingumo ministro 2002 m. gruodžio 30 d. įsakymu Nr. 400 „Dėl teisingumo ministro 2002 m. gruodžio 30 d. įsakymo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pakeitimo“ (2015 m. liepos 30 d. įsakymo Nr. 1R-207 redakcija), 6.3 papunkčiu, <text:s/></text:span></text:p>
      <text:p text:style-name="P21"><text:span text:style-name="T22">t v i r t i n u pridedamus:</text:span></text:p>
      <text:p text:style-name="P23"><text:span text:style-name="T24">1</text:span><text:span text:style-name="T25">.</text:span><text:span text:style-name="T26"><text:tab/>Juridinių asmenų organizuojamų elektroninių aukcionų, kuriuose parduodamas turtas, vykdymo informacinių technologijų priemonėmis tvarkos aprašą;</text:span></text:p>
      <text:p text:style-name="P27"><text:span text:style-name="T28">2</text:span><text:span text:style-name="T29">.</text:span><text:span text:style-name="T30"><text:tab/>Patvirtinimo apie susipažinimą su juridinių asmenų organizuojamų elektroninių aukcionų, kuriuose parduodamas turtas, vykdymo tvarka formą.</text:span></text:p>
      <text:p text:style-name="Normal"/>
      <text:p text:style-name="Normal"/>
      <text:p text:style-name="Normal"/>
      <text:p text:style-name="P31">L. e. direktoriaus pavaduotojo<text:s/></text:p>
      <text:p text:style-name="P32">Juridinių asmenų registrui ir rinkodarai pareigas,<text:s/></text:p>
      <text:p text:style-name="Normal"><text:span text:style-name="T33">atliekanti direktoriaus funkcijas</text:span><text:span text:style-name="T34"><text:s/></text:span><text:span text:style-name="T35"><text:tab/></text:span><text:span text:style-name="T36"><text:tab/></text:span><text:span text:style-name="T37"><text:tab/></text:span><text:span text:style-name="T38"><text:tab/></text:span><text:span text:style-name="T39"><text:tab/></text:span><text:span text:style-name="T40"><text:tab/><text:s text:c="16"/></text:span><text:span text:style-name="T41">Ieva Tarailienė</text:span></text:p>
      <text:soft-page-break/>
      <text:p text:style-name="P42">PATVIRTINTA</text:p>
      <text:p text:style-name="P44">Valstybės įmonės Registrų centro direktoriaus</text:p>
      <text:p text:style-name="P45">2018 m. gegužės 3 d. įsakymu Nr. v-140</text:p>
      <text:p text:style-name="P46"/>
      <text:p text:style-name="P47"/>
      <text:p text:style-name="P48"><text:span text:style-name="T49">JURIDINIŲ ASMENŲ ORGANIZUOJAMŲ ELEKTRONINIŲ AUKCIONų, KURIUOSE PARDUODAMAS TURTAS, VYKDYMO INFORMACINIŲ TECHNOLOGIJŲ PRIEMONĖMIS tVARKOS APRAŠAS</text:span><text:span text:style-name="T50"><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Juridinių asmenų, įmonių, įstaigų, organizacijų organizuojamų elektroninių aukcionų, kuriuose parduodamas turtas, vykdymo informacinių technologijų priemonėmis tvarkos aprašas (toliau – Aprašas) reglamentuoja viešų aukcionų, kuriuose parduodami prekės, daiktai ar kitas kilnojamasis ir nekilnojamas turtas, organizavimą ir vykdymą informacinių technologijų priemonėmis interneto svetainėje<text:s/></text:span><text:span text:style-name="T61">www.evarzytynes.lt (toliau – specialioji interneto svetainė).<text:s/></text:span></text:p>
      <text:p text:style-name="P62"><text:span text:style-name="T63">2</text:span><text:span text:style-name="T64">. Apraše vartojamos sąvokos:</text:span></text:p>
      <text:p text:style-name="P65"><text:span text:style-name="T66">2.1</text:span><text:span text:style-name="T67">.</text:span><text:span text:style-name="T68"> Elektroninis aukcionas</text:span><text:span text:style-name="T69"><text:s/>– viešo aukciono vykdymo būdas, kai viešas aukcionas organizuojamas ir vykdomas informacinių technologijų priemonėmis</text:span><text:span text:style-name="T70"><text:s/>specialiojoje interneto svetainėje.<text:s/></text:span></text:p>
      <text:p text:style-name="P71"><text:span text:style-name="T72">2.2</text:span><text:span text:style-name="T73">.<text:s/></text:span><text:span text:style-name="T74">Elektroninio aukciono objektas<text:s/></text:span><text:span text:style-name="T75">–</text:span><text:span text:style-name="T76"><text:s/></text:span><text:span text:style-name="T77">prekės, daiktai ar kitas kilnojamasis ir nekilnojamas turtas (toliau – turtas).</text:span></text:p>
      <text:p text:style-name="P78"><text:span text:style-name="T79">2.3</text:span><text:span text:style-name="T80">.<text:s/></text:span><text:span text:style-name="T81">Elektroninio aukciono organizatorius</text:span><text:span text:style-name="T82"><text:s/>– juridiniai asmenys (išskyrus VĮ Turto banką ir savivaldybes), ketinantys parduoti turtą.</text:span></text:p>
      <text:p text:style-name="P83"><text:span text:style-name="T84">3</text:span><text:span text:style-name="T85">. Aukcione dalyvauti gali fiziniai asmenys, juridiniai asmenys, kitos organizacijos, taip pat juridinių asmenų ar kitų organizacijų filialai ir atstovybės, jeigu atitinkami teisės aktai nenumato kitaip.</text:span></text:p>
      <text:p text:style-name="P86"/>
      <text:p text:style-name="P87"><text:span text:style-name="T88">II</text:span><text:span text:style-name="T89"><text:s/>SKYRIUS</text:span></text:p>
      <text:p text:style-name="P90"><text:span text:style-name="T91">ELEKTRONINIO AUKCIONO SKELBIMAS</text:span></text:p>
      <text:p text:style-name="P92"/>
      <text:p text:style-name="P93"><text:span text:style-name="T94">4</text:span><text:span text:style-name="T95">. Apie rengiamą elektroninį aukcioną ne vėliau kaip prieš 5 dienas iki aukciono dalyvių registravimo į aukcioną pradžios skelbiama specialiojoje interneto svetainėje. Elektroniniam aukcionui neįvykus, informacija apie rengiamą pakartotinį to paties turto aukcioną skelbiama ne vėliau kaip prieš 4 dienas iki aukciono dalyvių registravimo pradžios.</text:span></text:p>
      <text:p text:style-name="P96"><text:span text:style-name="T97">5</text:span><text:span text:style-name="T98">. Skelbime apie aukcioną turi būti nurodyta:</text:span></text:p>
      <text:p text:style-name="P99"><text:span text:style-name="T100">5.1</text:span><text:span text:style-name="T101">. informacija apie parduodamą turtą:</text:span></text:p>
      <text:p text:style-name="P102"><text:span text:style-name="T103">5.1.1</text:span><text:span text:style-name="T104">. parduodamo turto pavadinimas;</text:span></text:p>
      <text:p text:style-name="P105"><text:span text:style-name="T106">5.1.2</text:span><text:span text:style-name="T107">. pagaminimo metai (jeigu reikia pildyti);</text:span></text:p>
      <text:p text:style-name="P108"><text:span text:style-name="T109">5.1.3</text:span><text:span text:style-name="T110">. techniniai duomenys (jeigu reikia pildyti);</text:span></text:p>
      <text:p text:style-name="P111"><text:span text:style-name="T112">5.1.4</text:span><text:span text:style-name="T113">. ar parduodamas turtas yra sertifikuotas, jeigu pagal teisės aktų reikalavimus jam atitikties sertifikatas privalomas;</text:span></text:p>
      <text:p text:style-name="P114"><text:span text:style-name="T115">5.1.5</text:span><text:span text:style-name="T116">. ar parduodamas turtas yra registruotas kuriame nors iš valstybės registrų, jeigu pagal teisės aktų reikalavimus jį registruoti privaloma;</text:span></text:p>
      <text:p text:style-name="P117"><text:span text:style-name="T118">5.1.6</text:span><text:span text:style-name="T119">. pradinė turto pardavimo kaina;</text:span></text:p>
      <text:p text:style-name="P120"><text:span text:style-name="T121">5.1.7</text:span><text:span text:style-name="T122">. minimalus kainos didinimo intervalas;</text:span></text:p>
      <text:p text:style-name="P123"><text:span text:style-name="T124">5.2</text:span><text:span text:style-name="T125">.<text:s/></text:span><text:span text:style-name="T126">registravimo į elektroninį aukcioną pradžios ir pabaigos laikas</text:span><text:span text:style-name="T127">;</text:span></text:p>
      <text:p text:style-name="P128"><text:span text:style-name="T129">5.3</text:span><text:span text:style-name="T130">. elektroninio aukciono pradžios ir pabaigos data, laikas (valandos, minutės).</text:span></text:p>
      <text:p text:style-name="P131"><text:span text:style-name="T132">5.4</text:span><text:span text:style-name="T133">. elektroninio aukciono organizatoriaus darbuotojo, atsakingo už informacijos teikimą, vardas ir pavardė, pareigos, adresas, telefono numeris ir elektroninio pašto adresas;</text:span></text:p>
      <text:p text:style-name="P134"><text:span text:style-name="T135">5.5</text:span><text:span text:style-name="T136">. parduodamo turto apžiūros vieta, data, laikas ir sąlygos (jei taikoma);</text:span></text:p>
      <text:p text:style-name="P137"><text:span text:style-name="T138">5.6</text:span><text:span text:style-name="T139">. minimalus privalomas aukciono dalyvių skaičius;</text:span></text:p>
      <text:p text:style-name="P140"><text:span text:style-name="T141">5.7</text:span><text:span text:style-name="T142">. dalyvio registravimo mokesčio dydis ir jo sumokėjimo terminas (jei taikoma);</text:span></text:p>
      <text:p text:style-name="P143"><text:span text:style-name="T144">5.8</text:span><text:span text:style-name="T145">. dalyvio garantinio įnašo dydis, kuris turi būti ne didesnis kaip 10 procentų pradinės bendros elektroninio aukciono būdu parduodamo turto pardavimo kainos, ir jo sumokėjimo terminas;</text:span></text:p>
      <text:p text:style-name="P146"><text:span text:style-name="T147">5.9</text:span><text:span text:style-name="T148">. elektroninio aukciono organizatoriaus sąskaitos, į kurią turi būti sumokamas dalyvio garantinis įnašas, aukciono dalyvio registravimo mokestis (jei taikoma) ir atsiskaitoma už parduodamą turtą, numeris;</text:span></text:p>
      <text:p text:style-name="P149"><text:span text:style-name="T150">5.10</text:span><text:span text:style-name="T151">. elektroninio aukciono organizatoriaus pavadinimas, kodas ir buveinė;<text:s/></text:span></text:p>
      <text:p text:style-name="P152"><text:span text:style-name="T153">5.11</text:span><text:span text:style-name="T154">. kiti kvalifikaciniai reikalavimai, susiję su parduodamu objektu (jei taikoma);</text:span></text:p>
      <text:p text:style-name="P155"><text:span text:style-name="T156">5.12</text:span><text:span text:style-name="T157">. kita informacija.</text:span></text:p>
      <text:p text:style-name="P158"/>
      <text:p text:style-name="P159"><text:span text:style-name="T160">III</text:span><text:span text:style-name="T161"><text:s/>SKYRIUS</text:span></text:p>
      <text:p text:style-name="P162"><text:span text:style-name="T163">ELEKTRONINIO AUKCIONO DALYVIŲ REGISTRAVIMAS</text:span></text:p>
      <text:p text:style-name="P164"/>
      <text:p text:style-name="P165"><text:span text:style-name="T166">6</text:span><text:span text:style-name="T167">. Asmuo, pageidaujantis dalyvauti elektroniniame aukcione, turi registruotis į jį</text:span><text:span text:style-name="T168"><text:s/>elektroninio aukciono<text:s/></text:span><text:span text:style-name="T169">skelbime nurodytu registravimo laiku.</text:span></text:p>
      <text:p text:style-name="P170"><text:span text:style-name="T171">7</text:span><text:span text:style-name="T172">. Asmenų registravimas į elektroninį aukcioną vykdomas asmeniui prisijungiant specialiojoje interneto svetainėje ir<text:s/></text:span><text:span text:style-name="T173">patvirtinant savo tapatybę</text:span><text:span text:style-name="T174"><text:s/></text:span><text:span text:style-name="T175">svetainėje siūlomais asmens tapatybės nustatymo būdais.<text:s/></text:span></text:p>
      <text:p text:style-name="P176"><text:span text:style-name="T177">8</text:span><text:span text:style-name="T178">. Fizinis asmuo, prisijungęs specialiojoje interneto svetainėje, gali veikti savo vardu arba kaip kito fizinio ar juridinio asmens atstovas, pateikdamas savo atstovavimo faktą patvirtinančio teisės aktų nustatyta tvarka išduoto įgaliojimo kopiją.</text:span></text:p>
      <text:p text:style-name="P179"><text:span text:style-name="T180">9</text:span><text:span text:style-name="T181">. Juridinis asmuo elektroniniame aukcione gali dalyvauti per atstovą – juridinio asmens vadovą arba įgaliotą asmenį, kuriam įgaliojimą juridinio asmens vadovas gali suteikti, prisijungęs prie Registrų centro klientų savitarnos sistemos ir pasirašęs įgaliojimą elektroniniu parašu.</text:span></text:p>
      <text:p text:style-name="P182"><text:span text:style-name="T183">10</text:span><text:span text:style-name="T184">. Fizinis asmuo į konkretų elektroninį aukcioną gali registruotis tik vieną kartą kaip dalyvis arba kaip juridinio ar fizinio asmens atstovas.</text:span></text:p>
      <text:p text:style-name="P185"><text:span text:style-name="T186">11</text:span><text:span text:style-name="T187">. Asmuo, patvirtinęs savo tapatybę, specialiosios interneto svetainės skiltyje „Mano duomenys“ privalo nurodyti: adresą korespondencijai (jei gyvenamoji vieta / buveinė nėra deklaruota ar nesutampa su deklaruota), elektroninio pašto adresą, telefono numerį, banko sąskaitą, į kurią turėtų būti grąžintas dalyvio garantinis įnašas.<text:s/></text:span></text:p>
      <text:p text:style-name="P188"><text:span text:style-name="T189">12</text:span><text:span text:style-name="T190">. Asmuo, registruodamasis į elektroninį aukcioną, privalo užpildyti visus asmens ir kontaktinius duomenis, kurie yra pažymėti kaip privalomi. Jeigu elektroniniame aukcione dalyvaujama per atstovą, atstovas privalo nurodyti atstovaujamojo asmens vardą, pavardę (juridinio asmens pavadinimą), gimimo datą, taip pat atstovavimo pagrindą.<text:s/></text:span></text:p>
      <text:p text:style-name="P191"><text:span text:style-name="T192">13</text:span><text:span text:style-name="T193">. Asmuo privalo patvirtinti, kad susipažino su šiuo Aprašu, taip pat patvirtinti, kad sutinka, jog valstybės įmonė Registrų centras ir elektroninio aukciono organizatorius tvarkytų jo asmens duomenis, įskaitant ir asmens kodą, dalyvavimo elektroniniame aukcione tikslais Lietuvos Respublikos teisės aktų nustatyta tvarka.<text:s/></text:span></text:p>
      <text:p text:style-name="P194"><text:span text:style-name="T195">14</text:span><text:span text:style-name="T196">. Elektroniniame<text:s/></text:span><text:span text:style-name="T197">aukcione ketinantys dalyvauti juridiniai asmenys, taip pat juridinio asmens statuso neturintys subjektai, jų filialai ar atstovybės,<text:s/></text:span><text:span text:style-name="T198">registruodamiesi į aukcioną, papildomai pateikia šių dokumentų skaitmenines kopijas:</text:span></text:p>
      <text:p text:style-name="P199"><text:span text:style-name="T200">14.1</text:span><text:span text:style-name="T201">. Juridinių asmenų registro išrašo (ar kito veiklos pagrindimo dokumento), jeigu pagal asmens registravimo vietos teisės aktus toks subjektas privalo jį turėti, kopiją;</text:span></text:p>
      <text:p text:style-name="P202"><text:span text:style-name="T203">14.2</text:span><text:span text:style-name="T204">. įstatų arba nuostatų (ar kito steigimo dokumento), jeigu pagal asmens registravimo vietos teisės aktus toks subjektas privalo juos turėti, kopiją;</text:span></text:p>
      <text:p text:style-name="P205"><text:span text:style-name="T206">14.3</text:span><text:span text:style-name="T207">. atstovo įgaliojimų patvirtinimo dokumentų kopijas;</text:span></text:p>
      <text:p text:style-name="P208"><text:span text:style-name="T209">14.4</text:span><text:span text:style-name="T210">. jeigu aukcione ketina dalyvauti keli asmenys (asmenų grupė), sandorio dėl ketinimo įsigyti bendrosios nuosavybės teise arba jungtinės veiklos sutarties kopijas;</text:span></text:p>
      <text:p text:style-name="P211"><text:span text:style-name="T212">14.5</text:span><text:span text:style-name="T213">. kitus elektroninio aukciono skelbime ar kituose paskelbtuose elektroninio aukciono dokumentuose nurodytų dokumentų kopijas.</text:span></text:p>
      <text:p text:style-name="P214"><text:span text:style-name="T215">15</text:span><text:span text:style-name="T216">. Elektroniniame aukcione ketinantys dalyvauti fiziniai asmenys, registruodamiesi į aukcioną, turi pateikti šio Aprašo 14.3, 14.4, 14.5 papunkčiuose nurodytų dokumentų skaitmenines kopijas.<text:s/></text:span></text:p>
      <text:p text:style-name="P217"><text:span text:style-name="T218">16</text:span><text:span text:style-name="T219">.<text:s/></text:span><text:span text:style-name="T220">Asmuo, pateikdamas dokumentus registruoti į konkretų elektroninį aukcioną, turi būti sumokėjęs aukciono dalyvio<text:s/></text:span><text:span text:style-name="T221">registravimo mokestį (jei taikoma) ir dalyvio garantinį įnašą</text:span><text:span text:style-name="T222">, kurių dydžiai nurodyti elektroninio aukciono skelbime. Mokėjimai atliekami į skelbime nurodytą elektroninio aukciono organizatoriaus sąskaitą.<text:s/></text:span></text:p>
      <text:p text:style-name="P223"><text:span text:style-name="T224">17</text:span><text:span text:style-name="T225">. Jeigu asmeniui registruojantis į elektroninį aukcioną pasibaigė elektroninio aukciono registracijos laikas, tolesni registravimo veiksmai neleidžiami. Jeigu asmuo į aukciono organizatoriaus sąskaitą pervedė dalyvio garantinį įnašą ir aukciono dalyvio registravimo mokestį (jei taikoma), bet nespėjo užbaigti registracijos į elektroninį aukcioną, jis aukciono organizatoriui turi pateikti prašymą,<text:s/></text:span><text:span text:style-name="T226">nurodydamas sąskaitos, į kurią reikia grąžinti dalyvio garantinį įnašą ir aukciono dalyvio registravimo mokestį, numerį.</text:span></text:p>
      <text:p text:style-name="P227"><text:span text:style-name="T228">18</text:span><text:span text:style-name="T229">. Asmens, registracijos metu įvykdžiusio visus šio Aprašo 11</text:span><text:span text:style-name="T230">–16</text:span><text:span text:style-name="T231"><text:s/>punktų reikalavimus, registraciją, patikrinęs dokumentų tinkamumą, per elektroninio aukciono skelbime nurodytą registracijos tvirtinimo laiką patvirtina elektroninio aukciono organizatorius. Asmenys, neįvykdę 11</text:span><text:span text:style-name="T232">–</text:span><text:span text:style-name="T233">16 punktų reikalavimų, neregistruojami elektroninio aukciono dalyviais.</text:span></text:p>
      <text:p text:style-name="P234"><text:span text:style-name="T235">19</text:span><text:span text:style-name="T236">. Po registracijos tvirtinimo, asmuo į registracijos metu nurodytą elektroninio pašto adresą gauna pranešimą apie patvirtintą (arba nepatvirtintą) registraciją į elektroninį aukcioną.<text:s/></text:span></text:p>
      <text:p text:style-name="P237"/>
      <text:p text:style-name="P238"><text:span text:style-name="T239">IV</text:span><text:span text:style-name="T240"><text:s/>SKYRIUS</text:span></text:p>
      <text:p text:style-name="P241"><text:span text:style-name="T242">ELEKTRONINIO AUKCIONO VYKDYMAS</text:span></text:p>
      <text:p text:style-name="P243"/>
      <text:p text:style-name="P244"><text:span text:style-name="T245">20</text:span><text:span text:style-name="T246">.<text:s/></text:span><text:span text:style-name="T247">Elektroninius aukcionus organizuoja ir vykdo elektroninio aukciono organizatoriaus vadovo ar jo įgalioto asmens įsakymu paskirti darbuotojai.<text:s/></text:span></text:p>
      <text:p text:style-name="P248"><text:span text:style-name="T249">21</text:span><text:span text:style-name="T250">. Elektroninis aukcionas vykdomas skelbime nurodytu laiku. Jeigu iki elektroninio aukciono pradžios neužregistruotas nė vienas elektroninio aukciono dalyvis, aukcionas laikomas neįvykusiu. Elektroninio aukciono organizatorius skelbime apie aukcioną gali nustatyti sąlygą, kad elektroninio aukciono dalyviai pradedami registruoti tik tada, kai dokumentus registracijai pateikė bent du dalyviai, kurie atitinka aukciono sąlygų reikalavimus.</text:span></text:p>
      <text:p text:style-name="P251"><text:span text:style-name="T252">22</text:span><text:span text:style-name="T253">. Vykstant elektroniniam aukcionui, jo dalyviai turi nurodyti siūlomą kainą už aukcione parduodamą turtą. Elektroninio aukciono dalyviai kainą gali didinti automatiniu arba neautomatiniu būdu.</text:span></text:p>
      <text:p text:style-name="P254"><text:span text:style-name="T255">23</text:span><text:span text:style-name="T256">. Kainą didinant neautomatiniu būdu, aukciono dalyvis gali pasiūlyti pradinę arba didesnę už ją kainą, pakeltą ne mažesniu nei nurodytas minimalus kainos didinimo intervalas. Kiti dalyviai turi siūlyti didesnę kainą už prieš tai pasiūlytą, tačiau ją didinti ne mažiau nei nurodytas minimalus kainos didinimo intervalas.<text:s/></text:span></text:p>
      <text:p text:style-name="P257"><text:span text:style-name="T258">24</text:span><text:span text:style-name="T259">. Kainą didinant automatiniu būdu, elektroninio aukciono dalyvis nurodo siūlomą pradinę kainą, kuri negali būti mažesnė už pradinę turto pardavimo kainą, didžiausią siūlomą kainą ir kainos didinimo automatiniu būdu intervalą, kuris negali būti mažesnis nei nustatytas minimalus kainos didinimo intervalas. Didžiausia siūloma kaina negali būti žinoma nei elektroninio aukciono organizatoriui, nei kitiems elektroninio aukciono dalyviams ar tretiesiems asmenims. Kainą didinant automatiniu būdu, rodoma elektroninio aukciono dalyvio siūloma pradinė kaina, kuri išlieka iki to momento, kol kitas elektroninio aukciono dalyvis pasiūlo didesnę kainą. Kitam elektroninio aukciono dalyviui pasiūlius didesnę kainą, automatinį kainos didinimą nustačiusio elektroninio aukciono dalyvio siūloma kaina automatiškai padidinama elektroninio aukciono dalyvio nustatytu intervalu, kol kito elektroninio aukciono dalyvio pasiūlyta kaina viršys automatinį kainos didinimą nustačiusio elektroninio aukciono dalyvio nurodytą didžiausią siūlomą kainą.<text:s/></text:span></text:p>
      <text:p text:style-name="P260"><text:span text:style-name="T261">25</text:span><text:span text:style-name="T262">. Jeigu elektroninio aukciono dalyvis, kainą didinantis neautomatiniu būdu, pasiūlo tokią pat kainą, kokią kitas elektroninio aukciono dalyvis, kainą didinantis automatiniu būdu, anksčiau yra nurodęs kaip didžiausią siūlomą kainą, rodoma anksčiau automatinį kainos didinimą nustačiusio elektroninio aukciono dalyvio didžiausia siūloma kaina, kuri tampa tuo metu už parduodamą turtą siūloma kaina. Šią kainą kiti elektroninio aukciono dalyviai gali didinti neautomatiniu būdu pasiūlydami didesnę kainą arba automatiniu būdu nurodydami didesnę didžiausią siūlomą kainą. Šiame punkte nustatyta tvarka taikoma ir tais atvejais, kai automatiniu būdu kainą didinantis elektroninio aukciono dalyvis pasiūlo tokią pat didžiausią siūlomą kainą, kokią kitas elektroninio aukciono dalyvis, kainą didinantis automatiniu būdu, anksčiau yra nurodęs kaip didžiausią siūlomą kainą.<text:s/></text:span></text:p>
      <text:p text:style-name="P263"><text:span text:style-name="T264">26</text:span><text:span text:style-name="T265">. Iki elektroninio aukciono pabaigos bet kuris elektroninio aukciono dalyvis gali nustatyti automatinį kainos didinimą arba padidinti ar sumažinti anksčiau automatiniu būdu nustatytą didžiausią siūlomą kainą. Elektroninio aukciono dalyvis, kurio pasiūlyta kaina vykstant aukcionui yra didžiausia, anksčiau automatiniu būdu nustatytos didžiausios siūlomos kainos negali sumažinti daugiau, negu tuo metu rodoma jo pasiūlyta kaina.</text:span></text:p>
      <text:p text:style-name="P266"><text:span text:style-name="T267">27</text:span><text:span text:style-name="T268">. E</text:span><text:span text:style-name="T269">lektroninio aukciono vykdymo metu specialiojoje interneto svetainėje rodoma didžiausia tuo metu už parduodamą turtą pasiūlyta kaina</text:span><text:span text:style-name="T270">.<text:s/></text:span></text:p>
      <text:p text:style-name="P271"><text:span text:style-name="T272">28</text:span><text:span text:style-name="T273">. Dalyvio pasiūlyta kaina laikoma priimta, kai iki aukciono pabaigos ji užfiksuojama specialiojoje interneto svetainėje.</text:span></text:p>
      <text:p text:style-name="P274"/>
      <text:p text:style-name="P275"><text:span text:style-name="T276">V</text:span><text:span text:style-name="T277"><text:s/>SKYRIUS</text:span></text:p>
      <text:p text:style-name="P278"><text:span text:style-name="T279">ELEKTRONINIO AUKCIONO PABAIGA</text:span></text:p>
      <text:p text:style-name="P280"/>
      <text:p text:style-name="P281"><text:span text:style-name="T282">29</text:span><text:span text:style-name="T283">. Elektroninio aukciono pabaiga fiksuojama skelbime nurodytu laiku. Jeigu iki aukciono pabaigos yra gautas bent vienas kainos pasiūlymas, aukcionas pratęsiamas papildomam penkių minučių ir nulio sekundžių terminui, kurio metu aukciono dalyviai gali siūlyti kainą už parduodamą turtą. Po kiekvieno per pratęstą papildomą penkių minučių ir nulio sekundžių terminą gauto kainos pasiūlymo elektroninis aukcionas pakartotinai pratęsiamas penkių minučių ir nulio sekundžių terminui, kuris pradedamas skaičiuoti nuo kainos pasiūlymo gavimo momento. Pratęstas elektroninis aukcionas užbaigiamas, jeigu per penkias minutes ir nulį sekundžių po paskutinio kainos pasiūlymo negaunamas kitas didesnės kainos pasiūlymas.<text:s/></text:span></text:p>
      <text:p text:style-name="P284"><text:span text:style-name="T285">30</text:span><text:span text:style-name="T286">. Elektroninio aukciono laimėtoju pripažįstamas tas dalyvis, kuris pasiūlė didžiausią kainą. Laimėjusio dalyvio pasiūlyta kaina kartu yra ir turto pardavimo kaina.</text:span></text:p>
      <text:p text:style-name="P287"><text:span text:style-name="T288">31</text:span><text:span text:style-name="T289">. Pasibaigus elektroniniam aukcionui, specialiojoje interneto svetainėje paskelbiama, už kokią kainą turtas parduotas, laimėtojui išsiunčiamas elektroninis pranešimas apie laimėtą aukcioną.<text:s/></text:span></text:p>
      <text:p text:style-name="P290"><text:span text:style-name="T291">32</text:span><text:span text:style-name="T292">. Elektroninis aukcionas laikomas neįvykusiu jeigu:</text:span></text:p>
      <text:p text:style-name="P293"><text:span text:style-name="T294">32.1</text:span><text:span text:style-name="T295">. </text:span><text:span text:style-name="T296">neužregistruotas<text:s/></text:span><text:span text:style-name="T297">nė vienas<text:s/></text:span><text:span text:style-name="T298">elektroninio aukciono dalyvis;</text:span></text:p>
      <text:p text:style-name="P299"><text:span text:style-name="T300">32.2</text:span><text:span text:style-name="T301">. nė vienas dalyvis nepasiūlo elektroninio aukciono sąlygose nustatytos pradinės bendros arba didesnės pagal nurodytą minimalų kainos kėlimą pardavimo kainos;</text:span></text:p>
      <text:p text:style-name="P302"><text:span text:style-name="T303">32.3</text:span><text:span text:style-name="T304">. neįvykdytos kitos elektroninio aukciono sąlygos.</text:span></text:p>
      <text:p text:style-name="P305"><text:span text:style-name="T306">33</text:span><text:span text:style-name="T307">. Elektroninio a</text:span><text:span text:style-name="T308">ukciono dalyviams, nepripažintiems laimėtojais, taip pat asmenims, sumokėjusiems dalyvio garantinį įnašą, bet neįregistruotiems aukciono dalyviais, dalyvio garantiniai įnašai grąžinami elektroninio aukciono organizatoriaus patvirtinta tvarka.<text:s/></text:span></text:p>
      <text:p text:style-name="P309"><text:span text:style-name="T310">34</text:span><text:span text:style-name="T311">. Dalyvio registravimo mokestis (jei taikoma) aukciono dalyviams grąžinamas tik šio Aprašo 17 punkte nurodytu atveju ir kai aukcionas neįvyksta, nes nesusirenka skelbime nurodytas minimalus privalomas aukciono dalyvių skaičius.</text:span></text:p>
      <text:p text:style-name="P312"><text:span text:style-name="T313">35</text:span><text:span text:style-name="T314">. Aukciono laimėjimo atveju, laimėjusio dalyvio aukcionui pateiktas dalyvio garantinis įnašas užskaitomas kaip jo sutarties įvykdymo užtikrinimas.</text:span><text:span text:style-name="T315"><text:s/>Dalyvio registravimo mokestis (jei taikomas) aukciono dalyviui, laimėjusiam aukcioną, negrąžinamas.</text:span></text:p>
      <text:p text:style-name="P316"><text:span text:style-name="T317">36</text:span><text:span text:style-name="T318">. Elektroninio aukciono laimėtojas privalo pasirašyti turto pirkimo</text:span><text:span text:style-name="T319">–</text:span><text:span text:style-name="T320">pardavimo sutartį aukciono organizatoriaus patvirtintų taisyklių nustatyta tvarka ir terminais.</text:span></text:p>
      <text:p text:style-name="P321"><text:span text:style-name="T322">37</text:span><text:span text:style-name="T323">. Jeigu per nurodytą terminą turto pirkimo</text:span><text:span text:style-name="T324">–</text:span><text:span text:style-name="T325">pardavimo sutartis nesudaroma dėl elektroninio aukciono laimėtojo kaltės, laikoma, kad elektroninio aukciono laimėtojas atsisakė sudaryti pirkimo</text:span><text:span text:style-name="T326">–</text:span><text:span text:style-name="T327">pardavimo sutartį. Aukciono organizatorius įgyja teisę pasinaudoti dalyvio garantiniu įnašu, jei laimėjęs aukcioną dalyvis atsisako sudaryti turto pirkimo</text:span><text:span text:style-name="T328">–</text:span><text:span text:style-name="T329">pardavimo sutartį.</text:span><text:span text:style-name="T330"><text:s/>Dalyvio registravimo mokestis (jei taikomas) aukciono dalyviui, laimėjusiam aukcioną, tačiau nesudariusiam pirkimo–pardavimo sutarties, negrąžinamas.</text:span></text:p>
      <text:p text:style-name="P331"><text:span text:style-name="T332">38</text:span><text:span text:style-name="T333">. Aukciono informacija skelbiama<text:s/></text:span><text:span text:style-name="T334">specialiojoje interneto svetainėje</text:span><text:span text:style-name="T335"><text:s/>viešai 60 (šešiasdešimt) dienų po aukciono pabaigos, aukciono atšaukimo ar paskelbimo neįvykusiu.</text:span></text:p>
      <text:p text:style-name="P336"/>
      <text:p text:style-name="P337"><text:span text:style-name="T338">______________________________</text:span></text:p>
      <text:soft-page-break/>
      <text:p text:style-name="P339">Forma patvirtinta</text:p>
      <text:p text:style-name="P341">Valstybės įmonės Registrų centro direktoriaus</text:p>
      <text:p text:style-name="P342">2018 m. gegužės 3 d. įsakymu Nr. v-140</text:p>
      <text:p text:style-name="P343"/>
      <text:p text:style-name="P344"/>
      <text:p text:style-name="P345"><text:span text:style-name="T346">PATVIRTINIMAS APIE SUSIPAŽINIMĄ SU JURIDINIŲ ASMENŲ ORGANIZUOJAMŲ ELEKTRONINIŲ AUKCIONų, KURIUOSE PARDUODAMAS TURTAS, VYKDYMO tVARKa</text:span></text:p>
      <text:p text:style-name="P347"/>
      <text:p text:style-name="P348">................................................</text:p>
      <text:p text:style-name="P349">(Data)</text:p>
      <text:p text:style-name="P350"/>
      <text:p text:style-name="P351"><text:span text:style-name="T352">A</text:span><text:span text:style-name="T353">š</text:span><text:span text:style-name="T354">, .............................................................................................................................................,<text:s/></text:span></text:p>
      <text:p text:style-name="P355"><text:span text:style-name="T356">(</text:span><text:span text:style-name="T357">Vardas, pavardė, asmens kodas, juridinio asmens pavadinimas, kodas)</text:span></text:p>
      <text:p text:style-name="P358"/>
      <text:p text:style-name="P359">p a t v i r t i n u, kad susipažinau ir sutinku su elektroninių aukcionų vykdymo tvarka.</text:p>
      <text:p text:style-name="P360"/>
      <text:p text:style-name="P361"><text:span text:style-name="T362">1</text:span><text:span text:style-name="T363">. Elektroninis aukcionas vykdomas skelbime nurodytu laiku. Jeigu iki elektroninio aukciono pradžios nepatvirtintas nė vienas elektroninio aukciono dalyvis, aukcionas laikomas neįvykusiu.<text:s/></text:span></text:p>
      <text:p text:style-name="P364"><text:span text:style-name="T365">2</text:span><text:span text:style-name="T366">. Asmuo, pateikdamas dokumentus registruoti į konkretų elektroninį aukcioną, turi būti sumokėjęs aukciono dalyvio<text:s/></text:span><text:span text:style-name="T367">registravimo mokestį (jei taikoma) ir dalyvio garantinį įnašą</text:span><text:span text:style-name="T368">, kurių dydžiai nurodyti elektroninio aukciono skelbime. Mokėjimai atliekami į skelbime nurodytą aukciono organizatoriaus sąskaitą.<text:s/></text:span></text:p>
      <text:p text:style-name="P369"><text:span text:style-name="T370">3</text:span><text:span text:style-name="T371">. Jeigu asmeniui registruojantis į elektroninį aukcioną pasibaigė elektroninio aukciono registracijos laikas, tolesni registravimo veiksmai neleidžiami. Jeigu asmuo į aukciono organizatoriaus sąskaitą pervedė dalyvio garantinį įnašą ir aukciono dalyvio registravimo mokestį (jei taikoma), bet nespėjo užbaigti registracijos į elektroninį aukcioną, jis aukciono organizatoriui turi pateikti prašymą,<text:s/></text:span><text:span text:style-name="T372">nurodydamas sąskaitos, į kurią reikia grąžinti dalyvio garantinį įnašą ir aukciono dalyvio registravimo mokestį, numerį.</text:span></text:p>
      <text:p text:style-name="P373"><text:span text:style-name="T374">4</text:span><text:span text:style-name="T375">. Vykstant elektroniniam aukcionui, jo dalyviai turi nurodyti siūlomą kainą už aukcione parduodamą turtą. Elektroninio aukciono dalyviai kainą gali didinti automatiniu arba neautomatiniu būdu.</text:span></text:p>
      <text:p text:style-name="P376"><text:span text:style-name="T377">5</text:span><text:span text:style-name="T378">. Kainą didinant neautomatiniu būdu, aukciono dalyvis gali pasiūlyti pradinę arba didesnę už ją kainą, pakeltą ne mažesniu nei nurodytas minimalus kainos didinimo intervalas. Kiti dalyviai turi siūlyti didesnę kainą už prieš tai pasiūlytą, tačiau ją didinti ne mažiau nei nurodytas minimalus kainos didinimo intervalas.<text:s/></text:span></text:p>
      <text:p text:style-name="P379"><text:span text:style-name="T380">6</text:span><text:span text:style-name="T381">.<text:s/></text:span><text:span text:style-name="T382">Kainą didinant automatiniu būdu, elektroninio aukciono dalyvis nurodo siūlomą pradinę kainą, kuri negali būti mažesnė už pradinę turto pardavimo kainą, didžiausią siūlomą kainą ir kainos didinimo automatiniu būdu intervalą, kuris negali būti mažesnis nei nustatytas minimalus kainos didinimo intervalas. Didžiausia siūloma kaina negali būti žinoma nei elektroninio aukciono organizatoriui, nei kitiems elektroninio aukciono dalyviams ar tretiesiems asmenims. Kainą didinant automatiniu būdu, rodoma elektroninio aukciono dalyvio siūloma pradinė kaina, kuri išlieka iki to momento, kol kitas elektroninio aukciono dalyvis pasiūlo didesnę kainą. Kitam elektroninio aukciono dalyviui pasiūlius didesnę kainą, automatinį kainos didinimą nustačiusio elektroninio aukciono dalyvio siūloma kaina automatiškai padidinama elektroninio aukciono dalyvio nustatytu<text:s/></text:span><text:soft-page-break/><text:span text:style-name="T383">intervalu, kol kito elektroninio aukciono dalyvio pasiūlyta kaina viršys automatinį kainos didinimą nustačiusio elektroninio aukciono dalyvio nurodytą didžiausią siūlomą kainą.</text:span><text:span text:style-name="T384"><text:s/></text:span></text:p>
      <text:p text:style-name="P385"><text:span text:style-name="T386">7</text:span><text:span text:style-name="T387">. Jeigu elektroninio aukciono dalyvis, kainą didinantis neautomatiniu būdu, pasiūlo tokią pat kainą, kokią kitas elektroninio aukciono dalyvis, kainą didinantis automatiniu būdu, anksčiau yra nurodęs kaip didžiausią siūlomą kainą, rodoma anksčiau automatinį kainos didinimą nustačiusio elektroninio aukciono dalyvio didžiausia siūloma kaina, kuri tampa tuo metu už parduodamą turtą siūloma kaina. Šią kainą kiti elektroninio aukciono dalyviai gali didinti neautomatiniu būdu pasiūlydami didesnę kainą arba automatiniu būdu nurodydami didesnę didžiausią siūlomą kainą. Šiame punkte nustatyta tvarka taikoma ir tais atvejais, kai automatiniu būdu kainą didinantis elektroninio aukciono dalyvis pasiūlo tokią pat didžiausią siūlomą kainą, kokią kitas elektroninio aukciono dalyvis, kainą didinantis automatiniu būdu, anksčiau yra nurodęs kaip didžiausią siūlomą kainą.<text:s/></text:span></text:p>
      <text:p text:style-name="P388"><text:span text:style-name="T389">8</text:span><text:span text:style-name="T390">. Iki elektroninio aukciono pabaigos bet kuris elektroninio aukciono dalyvis gali nustatyti automatinį kainos didinimą arba padidinti ar sumažinti anksčiau automatiniu būdu nustatytą didžiausią siūlomą kainą. Elektroninio aukciono dalyvis, kurio pasiūlyta kaina vykstant aukcionui yra didžiausia, anksčiau automatiniu būdu nustatytos didžiausios siūlomos kainos negali sumažinti daugiau, negu tuo metu rodoma jo pasiūlyta kaina.</text:span></text:p>
      <text:p text:style-name="P391"><text:span text:style-name="T392">9</text:span><text:span text:style-name="T393">. E</text:span><text:span text:style-name="T394">lektroninio aukciono vykdymo metu<text:s/></text:span><text:span text:style-name="T395">specialiojoje interneto svetainėje www.evarzytynes.lt<text:s/></text:span><text:span text:style-name="T396">rodoma didžiausia tuo metu už parduodamą turtą pasiūlyta kaina</text:span><text:span text:style-name="T397">.<text:s/></text:span></text:p>
      <text:p text:style-name="P398"><text:span text:style-name="T399">10</text:span><text:span text:style-name="T400">. Dalyvio pasiūlyta kaina laikoma priimta, kai iki aukciono pabaigos ji užfiksuojama specialiojoje interneto svetainėje www.evarzytynes.lt.</text:span></text:p>
      <text:p text:style-name="P401"><text:span text:style-name="T402">11</text:span><text:span text:style-name="T403">. Elektroninio aukciono pabaiga fiksuojama skelbime nurodytu laiku. Jeigu iki aukciono pabaigos yra gautas bent vienas kainos pasiūlymas, aukcionas pratęsiamas papildomam penkių minučių ir nulio sekundžių terminui, kurio metu aukciono dalyviai gali siūlyti kainą už parduodamą turtą. Po kiekvieno per pratęstą papildomą penkių minučių ir nulio sekundžių terminą gauto kainos pasiūlymo elektroninis aukcionas pakartotinai pratęsiamas penkių minučių ir nulio sekundžių terminui, kuris pradedamas skaičiuoti nuo kainos pasiūlymo gavimo momento. Pratęstas elektroninis aukcionas užbaigiamas, jeigu per penkias minutes ir nulį sekundžių po paskutinio kainos pasiūlymo negaunamas kitas didesnės kainos pasiūlymas.<text:s/></text:span></text:p>
      <text:p text:style-name="P404"><text:span text:style-name="T405">12</text:span><text:span text:style-name="T406">. Elektroninio aukciono laimėtoju pripažįstamas tas dalyvis, kuris pasiūlė didžiausią kainą. Laimėjusio dalyvio pasiūlyta kaina kartu yra ir turto pardavimo kaina.</text:span></text:p>
      <text:p text:style-name="P407"><text:span text:style-name="T408">13</text:span><text:span text:style-name="T409">. Pasibaigus elektroniniam aukcionui, specialiojoje interneto svetainėje<text:s/></text:span><text:span text:style-name="T410">www.evarzytynes.lt pas</text:span><text:span text:style-name="T411">kelbiama, už kokią kainą turtas parduotas, laimėtojui išsiunčiamas elektroninis pranešimas apie laimėtą aukcioną.<text:s/></text:span></text:p>
      <text:p text:style-name="P412"><text:span text:style-name="T413">14</text:span><text:span text:style-name="T414">. Elektroninis aukcionas laikomas neįvykusiu, jeigu:</text:span></text:p>
      <text:p text:style-name="P415"><text:span text:style-name="T416">14.1</text:span><text:span text:style-name="T417">. </text:span><text:span text:style-name="T418">neužregistruotas<text:s/></text:span><text:span text:style-name="T419">nė vienas<text:s/></text:span><text:span text:style-name="T420">elektroninio aukciono dalyvis;</text:span></text:p>
      <text:p text:style-name="P421"><text:span text:style-name="T422">14.2</text:span><text:span text:style-name="T423">. nė vienas dalyvis nepasiūlo elektroninio aukciono sąlygose nustatytos pradinės bendros arba didesnės pagal nurodytą minimalų kainos kėlimą pardavimo kainos;</text:span></text:p>
      <text:p text:style-name="P424"><text:span text:style-name="T425">14.3</text:span><text:span text:style-name="T426">. neįvykdytos kitos elektroninio aukciono sąlygos.</text:span></text:p>
      <text:p text:style-name="P427"><text:span text:style-name="T428">15</text:span><text:span text:style-name="T429">. Elektroninio a</text:span><text:span text:style-name="T430">ukciono dalyviams, nepripažintiems laimėtojais, taip pat asmenims, sumokėjusiems dalyvio garantinį įnašą, bet neįregistruotiems aukciono dalyviais, dalyvio garantiniai įnašai grąžinami aukciono organizatoriaus patvirtinta tvarka.<text:s/></text:span></text:p>
      <text:p text:style-name="P431"><text:span text:style-name="T432">16</text:span><text:span text:style-name="T433">. Dalyvio registravimo mokestis (jei taikoma) aukciono dalyviams grąžinamas tik 3 punkte nurodytu atveju ir kai aukcionas neįvyksta, nes nesusirenka skelbime nurodytas minimalus privalomas aukciono dalyvių skaičius.</text:span></text:p>
      <text:p text:style-name="P434"><text:span text:style-name="T435">17</text:span><text:span text:style-name="T436">. Aukciono laimėjimo atveju, laimėjusio dalyvio aukcionui pateiktas dalyvio garantinis įnašas užskaitomas kaip jo sutarties įvykdymo užtikrinimas.</text:span><text:span text:style-name="T437"><text:s/>Dalyvio registravimo mokestis (jei taikomas) aukciono dalyviui, laimėjusiam aukcioną,<text:s/></text:span><text:span text:style-name="T438">aukciono organizatoriaus patvirtintų taisyklių nustatyta tvarka yra</text:span><text:span text:style-name="T439"><text:s/>negrąžinamas</text:span><text:span text:style-name="T440">.</text:span></text:p>
      <text:p text:style-name="P441"><text:span text:style-name="T442">18</text:span><text:span text:style-name="T443">. Elektroninio aukciono laimėtojas privalo pasirašyti turto pirkimo–pardavimo sutartį aukciono organizatoriaus patvirtintų taisyklių nustatyta tvarka ir terminais.</text:span></text:p>
      <text:p text:style-name="P444"><text:span text:style-name="T445">19</text:span><text:span text:style-name="T446">. Jeigu per nurodytą terminą turto pirkimo</text:span><text:span text:style-name="T447">–</text:span><text:span text:style-name="T448">pardavimo sutartis nesudaroma dėl elektroninio aukciono laimėtojo kaltės, laikoma, kad elektroninio aukciono laimėtojas atsisakė sudaryti pirkimo</text:span><text:span text:style-name="T449">–</text:span><text:span text:style-name="T450">pardavimo sutartį. Aukciono organizatorius įgyja teisę pasinaudoti dalyvio garantiniu įnašu, jei laimėjęs aukcioną dalyvis atsisako sudaryti turto pirkimo–pardavimo sutartį.</text:span><text:span text:style-name="T451"><text:s/>Dalyvio registravimo mokestis (jei taikomas) aukciono dalyviui, laimėjusiam aukcioną, tačiau nesudariusiam pirkimo–pardavimo sutarties,<text:s/></text:span><text:span text:style-name="T452">aukciono organizatoriaus patvirtintų taisyklių nustatyta tvarka yra</text:span><text:span text:style-name="T453"><text:s/>negrąžinamas</text:span><text:span text:style-name="T454">.</text:span></text:p>
      <text:p text:style-name="P455"><text:span text:style-name="T456">20</text:span><text:span text:style-name="T457">. Aukciono informacija skelbiama tinklalapyje www.evarzytynes.lt viešai 60 (šešiasdešimt) dienų po aukciono pabaigos, aukciono atšaukimo ar paskelbimo neįvykusiu.</text:span></text:p>
      <text:p text:style-name="P458"/>
      <text:p text:style-name="P459"/>
      <text:p text:style-name="P460"><text:span text:style-name="T461">Asmens duomenys (vardas, pavardė ir asmens kodas) tvarkomi dalyvavimo elektroniniame aukcione tikslais, vadovaujantis Lietuvos Respublikos teisės aktų nustatyta tvarka.</text:span></text:p>
      <text:p text:style-name="P462"/>
      <text:p text:style-name="P463"><text:span text:style-name="T46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s</meta:initial-creator>
    <dc:creator>adlibuser</dc:creator>
    <meta:creation-date>2018-05-23T06:54:00Z</meta:creation-date>
    <dc:date>2018-05-23T06:54:00Z</dc:date>
    <meta:print-date>2018-05-02T07:02:00Z</meta:print-date>
    <meta:template xlink:href="Normal.dotm" xlink:type="simple"/>
    <meta:editing-cycles>2</meta:editing-cycles>
    <meta:editing-duration>PT0S</meta:editing-duration>
    <meta:document-statistic meta:page-count="9" meta:paragraph-count="337" meta:word-count="3640" meta:character-count="24638" meta:row-count="1122" meta:non-whitespace-character-count="21335"/>
  </office:meta>
</office:document-meta>
</file>