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widows="0" fo:orphans="0"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style:punctuation-wrap="simple" fo:text-align="justify" style:vertical-align="baseline" fo:text-indent="0.8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3"/>
      <text:p text:style-name="P4">DRUSKININKŲ SAVIVALDYBĖS ADMINISTRACIJOS DIREKTORIUS</text:p>
      <text:p text:style-name="P5"/>
      <text:p text:style-name="P6">ĮSAKYMAS</text:p>
      <text:h text:style-name="P7" text:outline-level="2">DĖL DRAUDIMO RŪKYTI DAUGIABUČIO NAMO VYTAUTO G. 22, DRUSKININKAI, BALKONUOSE, TERASOSE IR LODŽIJOSE</text:h>
      <text:p text:style-name="P8"/>
      <text:p text:style-name="P9">2024 m. lapkričio 6 d. Nr. V35-797</text:p>
      <text:p text:style-name="P10">Druskininkai</text:p>
      <text:p text:style-name="P11"/>
      <text:p text:style-name="P12"/>
      <text:p text:style-name="P13"><text:span text:style-name="T14">Vadovaudamasi Lietuvos Respublikos vietos savivaldos įstatymo 34 straipsnio 1 dalimi, 6 dalies 2 punktu, Lietuvos Respublikos tabako, tabako gaminių ir su jais susijusių gaminių kontrolės įstatymo 19 straipsnio 1 dalies 9 punktu,<text:s/></text:span><text:span text:style-name="T15">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Aprašas), 6 ir 10 punktais, Druskininkų savivaldybės mero 2023 m. rugpjūčio 11 d. potvarkiu Nr. M3-145 „Dėl įgaliojimo suteikimo“ bei atsižvelgdama į daugiabučio namo gyventojo, gyvenančio Vytauto g. 22, Druskininkai, 2024 m. lapkričio 5 d. pareikštą prieštaravimą dėl rūkymo daugiabučio namo balkonuose, terasose ir lodžijose</text:span><text:span text:style-name="T16">:</text:span></text:p>
      <text:h text:style-name="P17" text:outline-level="2"><text:span text:style-name="T18">1</text:span><text:span text:style-name="T19">. P a s k e l b i u, kad draudžiama rūkyti daugiabučio namo, esančio Vytauto g. 22, Druskininkai, balkonuose, terasose ir lodžijose.</text:span></text:h>
      <text:p text:style-name="P20"><text:span text:style-name="T21">2</text:span><text:span text:style-name="T22">. Į p a r e i g o j u įsakymo 1 punkte nurodyto daugiabučio namo bendrojo naudojimo objektų administratorių UAB „Druskininkų butų ūkis“, pastato išorėje ir (arba) viduje, laikantis Aprašo 14, 16, 17, 19 ir 20 punktuose nustatytų reikalavimų, įsakymo įsigaliojimo dieną įrengti informacinius ženklus apie draudimą rūkyti daugiabučio namo balkonuose, terasose ir lodžijose.</text:span></text:p>
      <text:p text:style-name="P23"><text:span text:style-name="T24">3</text:span><text:span text:style-name="T25">. N u s t a t a u, kad šis įsakymas įsigalioja 2024 m. gruodžio 2 d.</text:span></text:p>
      <text:p text:style-name="P26"><text:span text:style-name="T27">Šis įsakymas</text:span><text:span text:style-name="T28"><text:s/>per vieną mėnesį nuo jo įteikimo (paskelbimo) asmeniui dienos</text:span><text:span text:style-name="T29"><text:s/>gali būti skundžiamas Druskininkų savivaldybės administracijos direktoriui (Vilniaus al. 18, Druskininkai), arba Lietuvos administracinių ginčų komisijos<text:s/></text:span><text:span text:style-name="T30">Kauno apygardos skyriui<text:s/></text:span><text:span text:style-name="T31">(</text:span><text:span text:style-name="T32">Laisvės al. 36, Kaunas)</text:span><text:span text:style-name="T33">, arba Regionų administraciniam teismui (Kauno rūmams, A. Mickevičiaus g. 8A, Kaunas).</text:span></text:p>
      <text:p text:style-name="Normal"/>
      <text:p text:style-name="Normal"/>
      <text:p text:style-name="Normal"/>
      <text:p text:style-name="Normal"><text:span text:style-name="T34">Savivaldybės administracijos direktorė<text:s/></text:span><text:span text:style-name="T35"><text:tab/></text:span><text:span text:style-name="T36"><text:tab/></text:span><text:span text:style-name="T37"><text:tab/><text:s text:c="13"/>Vilma Jurge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4-11-06T13:31:00Z</meta:creation-date>
    <dc:date>2024-11-06T13:31:00Z</dc:date>
    <meta:print-date>2021-01-04T14:21:00Z</meta:print-date>
    <meta:template xlink:href="Normal.dotm" xlink:type="simple"/>
    <meta:editing-cycles>2</meta:editing-cycles>
    <meta:editing-duration>PT0S</meta:editing-duration>
    <meta:document-statistic meta:page-count="2" meta:paragraph-count="26" meta:word-count="307" meta:character-count="2552" meta:row-count="87" meta:non-whitespace-character-count="2271"/>
  </office:meta>
</office:document-meta>
</file>