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5in"/>
      <style:text-properties fo:color="#000000"/>
    </style:style>
    <style:style style:name="P25" style:parent-style-name="Normal" style:family="paragraph">
      <style:text-properties fo:color="#000000"/>
    </style:style>
    <style:style style:name="P26" style:parent-style-name="Normal" style:family="paragraph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font-weight-complex="bold" fo:color="#000000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language-asian="lt" style:country-asian="LT"/>
    </style:style>
    <style:style style:name="P37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8" style:parent-style-name="DefaultParagraphFont" style:family="text">
      <style:text-properties style:font-weight-complex="bold" fo:color="#000000" style:language-asian="lt" style:country-asian="LT"/>
    </style:style>
    <style:style style:name="T39" style:parent-style-name="DefaultParagraphFont" style:family="text">
      <style:text-properties style:font-weight-complex="bold" fo:color="#000000" style:language-asian="lt" style:country-asian="LT"/>
    </style:style>
    <style:style style:name="T40" style:parent-style-name="DefaultParagraphFont" style:family="text">
      <style:text-properties style:font-weight-complex="bold" fo:color="#000000" style:language-asian="lt" style:country-asian="LT"/>
    </style:style>
    <style:style style:name="T41" style:parent-style-name="DefaultParagraphFont" style:family="text">
      <style:text-properties style:font-weight-complex="bold" fo:color="#000000" style:text-position="super 66.6%" style:language-asian="lt" style:country-asian="LT"/>
    </style:style>
    <style:style style:name="T42" style:parent-style-name="DefaultParagraphFont" style:family="text">
      <style:text-properties style:font-weight-complex="bold" fo:color="#000000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6.6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49" style:parent-style-name="DefaultParagraphFont" style:family="text">
      <style:text-properties style:font-weight-complex="bold" fo:color="#000000" style:language-asian="lt" style:country-asian="LT"/>
    </style:style>
    <style:style style:name="T50" style:parent-style-name="DefaultParagraphFont" style:family="text">
      <style:text-properties style:font-weight-complex="bold" fo:color="#000000" style:language-asian="lt" style:country-asian="LT"/>
    </style:style>
    <style:style style:name="T51" style:parent-style-name="DefaultParagraphFont" style:family="text">
      <style:text-properties style:font-weight-complex="bold" fo:color="#000000" style:language-asian="lt" style:country-asian="LT"/>
    </style:style>
    <style:style style:name="T52" style:parent-style-name="DefaultParagraphFont" style:family="text">
      <style:text-properties style:font-weight-complex="bold" fo:color="#000000" style:text-position="super 66.6%" style:language-asian="lt" style:country-asian="LT"/>
    </style:style>
    <style:style style:name="T53" style:parent-style-name="DefaultParagraphFont" style:family="text">
      <style:text-properties style:font-weight-complex="bold" fo:color="#000000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6.6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7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FF0000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Column139" style:family="table-column">
      <style:table-column-properties style:column-width="0.775in" style:use-optimal-column-width="false"/>
    </style:style>
    <style:style style:name="TableColumn140" style:family="table-column">
      <style:table-column-properties style:column-width="2.175in" style:use-optimal-column-width="false"/>
    </style:style>
    <style:style style:name="TableColumn141" style:family="table-column">
      <style:table-column-properties style:column-width="1.5659in" style:use-optimal-column-width="false"/>
    </style:style>
    <style:style style:name="TableColumn142" style:family="table-column">
      <style:table-column-properties style:column-width="0.5993in" style:use-optimal-column-width="false"/>
    </style:style>
    <style:style style:name="TableColumn143" style:family="table-column">
      <style:table-column-properties style:column-width="0.7784in" style:use-optimal-column-width="false"/>
    </style:style>
    <style:style style:name="TableColumn144" style:family="table-column">
      <style:table-column-properties style:column-width="0.6847in" style:use-optimal-column-width="false"/>
    </style:style>
    <style:style style:name="Table138" style:family="table">
      <style:table-properties style:width="6.5784in" fo:margin-left="0in" table:align="left"/>
    </style:style>
    <style:style style:name="TableRow145" style:family="table-row">
      <style:table-row-properties style:min-row-height="0.284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" style:family="table-row">
      <style:table-row-properties style:min-row-height="0.2708in" style:use-optimal-row-height="false"/>
    </style:style>
    <style:style style:name="P153" style:parent-style-name="Normal" style:family="paragraph">
      <style:text-properties style:font-size-complex="12pt" style:language-asian="lt" style:country-asian="LT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weight="bold" style:font-weight-asian="bold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font-weight="bold" style:font-weight-asian="bold" style:font-size-complex="12pt"/>
    </style:style>
    <style:style style:name="T318" style:parent-style-name="DefaultParagraphFont" style:family="text"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text-position="super 66.6%" style:font-size-complex="12pt" fo:language="en" fo:country="US" style:language-asian="lt" style:country-asian="L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text-position="super 66.6%" style:font-size-complex="12pt" style:language-asian="lt" style:country-asian="L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text-position="super 66.6%" style:font-size-complex="12pt" style:language-asian="lt" style:country-asian="L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text-position="super 66.6%" style:font-size-complex="12pt" fo:language="en" fo:country="US" style:language-asian="lt" style:country-asian="L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text-position="super 66.6%" style:font-size-complex="12pt" fo:language="en" fo:country="US" style:language-asian="lt" style:country-asian="L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text-position="super 66.6%" style:font-size-complex="12pt" fo:language="en" fo:country="US" style:language-asian="lt" style:country-asian="L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text-position="super 66.6%" style:font-size-complex="12pt" fo:language="en" fo:country="US" style:language-asian="lt" style:country-asian="L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text-position="super 66.6%" style:font-size-complex="12pt" style:language-asian="lt" style:country-asian="LT"/>
    </style:style>
    <style:style style:name="TableRow407" style:family="table-row">
      <style:table-row-properties style:min-row-height="0.2708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4" style:family="table-row">
      <style:table-row-properties style:min-row-height="0.2708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22" style:family="table-row">
      <style:table-row-properties style:min-row-height="0.4173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0" style:family="table-row">
      <style:table-row-properties style:min-row-height="0.2708in"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fo:font-weight="bold" style:font-weight-asian="bold" style:font-size-complex="12pt"/>
    </style:style>
    <style:style style:name="T437" style:parent-style-name="DefaultParagraphFont" style:family="text">
      <style:text-properties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40" style:family="table-row">
      <style:table-row-properties style:min-row-height="0.2708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47" style:family="table-row">
      <style:table-row-properties style:min-row-height="0.2708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fo:font-weight="bold" style:font-weight-asian="bold" style:font-size-complex="12pt"/>
    </style:style>
    <style:style style:name="T454" style:parent-style-name="DefaultParagraphFont" style:family="text"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57" style:family="table-row">
      <style:table-row-properties style:min-row-height="0.2708in"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weight-complex="bold" fo:background-color="#FFFFFF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64" style:family="table-row">
      <style:table-row-properties style:min-row-height="0.2708in"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weight-complex="bold" fo:background-color="#FFFFFF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71" style:family="table-row">
      <style:table-row-properties style:min-row-height="0.2708in"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weight-complex="bold" fo:background-color="#FFFFFF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78" style:family="table-row">
      <style:table-row-properties style:min-row-height="0.2708in"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weight-complex="bold" fo:background-color="#FFFFFF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85" style:family="table-row">
      <style:table-row-properties style:min-row-height="0.2708in"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weight-complex="bold" fo:background-color="#FFFFFF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92" style:family="table-row">
      <style:table-row-properties style:min-row-height="0.2708in"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weight-complex="bold" fo:background-color="#FFFFFF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99" style:family="table-row">
      <style:table-row-properties style:min-row-height="0.2708in"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weight="bold" style:font-weight-asian="bold" style:font-weight-complex="bold" fo:background-color="#FFFFFF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6" style:family="table-row">
      <style:table-row-properties style:min-row-height="0.1555in"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weight-complex="bold" fo:background-color="#FFFFFF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15" style:family="table-row">
      <style:table-row-properties style:min-row-height="0.1576in" style:use-optimal-row-height="false"/>
    </style:style>
    <style:style style:name="P516" style:parent-style-name="Normal" style:family="paragraph">
      <style:text-properties style:font-size-complex="12pt" style:language-asian="lt" style:country-asian="LT"/>
    </style:style>
    <style:style style:name="P517" style:parent-style-name="Normal" style:family="paragraph">
      <style:paragraph-properties fo:text-align="justify"/>
      <style:text-properties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weight-complex="bold" fo:background-color="#FFFFFF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22" style:family="table-row">
      <style:table-row-properties style:min-row-height="0.1722in" style:use-optimal-row-height="false"/>
    </style:style>
    <style:style style:name="P523" style:parent-style-name="Normal" style:family="paragraph"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/>
      <style:text-properties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weight-complex="bold" fo:background-color="#FFFFFF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29" style:family="table-row">
      <style:table-row-properties style:min-row-height="0.1666in"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weight-complex="bold" fo:background-color="#FFFFFF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38" style:family="table-row">
      <style:table-row-properties style:min-row-height="0.1687in" style:use-optimal-row-height="false"/>
    </style:style>
    <style:style style:name="P539" style:parent-style-name="Normal" style:family="paragraph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/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weight-complex="bold" fo:background-color="#FFFFFF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45" style:family="table-row">
      <style:table-row-properties style:min-row-height="0.1722in" style:use-optimal-row-height="false"/>
    </style:style>
    <style:style style:name="P546" style:parent-style-name="Normal" style:family="paragraph"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/>
      <style:text-properties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weight-complex="bold" fo:background-color="#FFFFFF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52" style:family="table-row">
      <style:table-row-properties style:min-row-height="0.1666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weight-complex="bold" fo:background-color="#FFFFFF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61" style:family="table-row">
      <style:table-row-properties style:min-row-height="0.1687in" style:use-optimal-row-height="false"/>
    </style:style>
    <style:style style:name="P562" style:parent-style-name="Normal" style:family="paragraph">
      <style:text-properties style:font-size-complex="12pt" style:language-asian="lt" style:country-asian="LT"/>
    </style:style>
    <style:style style:name="P563" style:parent-style-name="Normal" style:family="paragraph">
      <style:paragraph-properties fo:text-align="justify"/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weight-complex="bold" fo:background-color="#FFFFFF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68" style:family="table-row">
      <style:table-row-properties style:min-row-height="0.1722in" style:use-optimal-row-height="false"/>
    </style:style>
    <style:style style:name="P569" style:parent-style-name="Normal" style:family="paragraph"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/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weight-complex="bold" fo:background-color="#FFFFFF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75" style:family="table-row">
      <style:table-row-properties style:min-row-height="0.1284in"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fo:font-weight="bold" style:font-weight-asian="bold" style:font-size-complex="12pt"/>
    </style:style>
    <style:style style:name="T582" style:parent-style-name="DefaultParagraphFont" style:family="text">
      <style:text-properties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weight-complex="bold" fo:background-color="#FFFFFF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87" style:family="table-row">
      <style:table-row-properties style:min-row-height="0.1284in" style:use-optimal-row-height="false"/>
    </style:style>
    <style:style style:name="P588" style:parent-style-name="Normal" style:family="paragraph">
      <style:text-properties style:font-size-complex="12pt" style:language-asian="lt" style:country-asian="LT"/>
    </style:style>
    <style:style style:name="P589" style:parent-style-name="Normal" style:family="paragraph">
      <style:paragraph-properties fo:text-align="justify"/>
      <style:text-properties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weight-complex="bold" fo:background-color="#FFFFFF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94" style:family="table-row">
      <style:table-row-properties style:min-row-height="0.1284in" style:use-optimal-row-height="false"/>
    </style:style>
    <style:style style:name="P595" style:parent-style-name="Normal" style:family="paragraph">
      <style:text-properties style:font-size-complex="12pt" style:language-asian="lt" style:country-asian="LT"/>
    </style:style>
    <style:style style:name="P596" style:parent-style-name="Normal" style:family="paragraph">
      <style:paragraph-properties fo:text-align="justify"/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weight-complex="bold" fo:background-color="#FFFFFF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01" style:family="table-row">
      <style:table-row-properties style:min-row-height="0.1909in"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weight-complex="bold" fo:background-color="#FFFFFF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weight-complex="bold" fo:background-color="#FFFFFF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1" style:family="table-row">
      <style:table-row-properties style:min-row-height="0.1909in" style:use-optimal-row-height="false"/>
    </style:style>
    <style:style style:name="P612" style:parent-style-name="Normal" style:family="paragraph"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/>
      <style:text-properties style:font-weight-complex="bold" fo:background-color="#FFFFFF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style:font-weight-complex="bold" fo:background-color="#FFFFFF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8" style:family="table-row">
      <style:table-row-properties style:min-row-height="0.1909in" style:use-optimal-row-height="false"/>
    </style:style>
    <style:style style:name="P619" style:parent-style-name="Normal" style:family="paragraph"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/>
      <style:text-properties style:font-weight-complex="bold" fo:background-color="#FFFFFF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weight-complex="bold" fo:background-color="#FFFFFF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5" style:family="table-row">
      <style:table-row-properties style:min-row-height="0.1909in"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weight-complex="bold" fo:background-color="#FFFFFF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weight-complex="bold" fo:background-color="#FFFFFF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5" style:family="table-row">
      <style:table-row-properties style:min-row-height="0.1909in" style:use-optimal-row-height="false"/>
    </style:style>
    <style:style style:name="P636" style:parent-style-name="Normal" style:family="paragraph">
      <style:text-properties style:font-size-complex="12pt" style:language-asian="lt" style:country-asian="LT"/>
    </style:style>
    <style:style style:name="P637" style:parent-style-name="Normal" style:family="paragraph">
      <style:paragraph-properties fo:text-align="justify"/>
      <style:text-properties style:font-weight-complex="bold" fo:background-color="#FFFFFF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style:font-weight-complex="bold" fo:background-color="#FFFFFF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2" style:family="table-row">
      <style:table-row-properties style:min-row-height="0.1909in" style:use-optimal-row-height="false"/>
    </style:style>
    <style:style style:name="P643" style:parent-style-name="Normal" style:family="paragraph"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/>
      <style:text-properties style:font-weight-complex="bold" fo:background-color="#FFFFFF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style:font-weight-complex="bold" fo:background-color="#FFFFFF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9" style:family="table-row">
      <style:table-row-properties style:min-row-height="0.1909in"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weight-complex="bold" fo:background-color="#FFFFFF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style:font-weight-complex="bold" fo:background-color="#FFFFFF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9" style:family="table-row">
      <style:table-row-properties style:min-row-height="0.1909in" style:use-optimal-row-height="false"/>
    </style:style>
    <style:style style:name="P660" style:parent-style-name="Normal" style:family="paragraph"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/>
      <style:text-properties style:font-weight-complex="bold" fo:background-color="#FFFFFF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style:font-weight-complex="bold" fo:background-color="#FFFFFF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6" style:family="table-row">
      <style:table-row-properties style:min-row-height="0.1909in" style:use-optimal-row-height="false"/>
    </style:style>
    <style:style style:name="P667" style:parent-style-name="Normal" style:family="paragraph">
      <style:text-properties style:font-size-complex="12pt" style:language-asian="lt" style:country-asian="LT"/>
    </style:style>
    <style:style style:name="P668" style:parent-style-name="Normal" style:family="paragraph">
      <style:paragraph-properties fo:text-align="justify"/>
      <style:text-properties style:font-weight-complex="bold" fo:background-color="#FFFFFF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style:font-weight-complex="bold" fo:background-color="#FFFFFF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3" style:family="table-row">
      <style:table-row-properties style:min-row-height="0.1909in"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style:font-weight-complex="bold" fo:background-color="#FFFFFF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weight-complex="bold" fo:background-color="#FFFFFF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2" style:family="table-row">
      <style:table-row-properties style:min-row-height="0.1909in" style:use-optimal-row-height="false"/>
    </style:style>
    <style:style style:name="P683" style:parent-style-name="Normal" style:family="paragraph">
      <style:text-properties style:font-size-complex="12pt" style:language-asian="lt" style:country-asian="LT"/>
    </style:style>
    <style:style style:name="P684" style:parent-style-name="Normal" style:family="paragraph">
      <style:paragraph-properties fo:text-align="justify"/>
      <style:text-properties style:font-weight-complex="bold" fo:background-color="#FFFFFF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weight-complex="bold" fo:background-color="#FFFFFF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9" style:family="table-row">
      <style:table-row-properties style:min-row-height="0.1909in" style:use-optimal-row-height="false"/>
    </style:style>
    <style:style style:name="P690" style:parent-style-name="Normal" style:family="paragraph">
      <style:text-properties style:font-size-complex="12pt" style:language-asian="lt" style:country-asian="LT"/>
    </style:style>
    <style:style style:name="P691" style:parent-style-name="Normal" style:family="paragraph">
      <style:paragraph-properties fo:text-align="justify"/>
      <style:text-properties style:font-weight-complex="bold" fo:background-color="#FFFFFF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style:font-weight-complex="bold" fo:background-color="#FFFFFF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6" style:family="table-row">
      <style:table-row-properties style:min-row-height="0.2958in" style:use-optimal-row-height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style:font-weight-complex="bold" fo:background-color="#FFFFFF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style:font-weight-complex="bold" fo:background-color="#FFFFFF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5" style:family="table-row">
      <style:table-row-properties style:min-row-height="0.2798in" style:use-optimal-row-height="false"/>
    </style:style>
    <style:style style:name="P706" style:parent-style-name="Normal" style:family="paragraph">
      <style:text-properties style:font-size-complex="12pt" style:language-asian="lt" style:country-asian="LT"/>
    </style:style>
    <style:style style:name="P707" style:parent-style-name="Normal" style:family="paragraph">
      <style:paragraph-properties fo:text-align="justify"/>
      <style:text-properties style:font-weight-complex="bold" fo:background-color="#FFFFFF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weight-complex="bold" fo:background-color="#FFFFFF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2" style:family="table-row">
      <style:table-row-properties style:min-row-height="0.1909in" style:use-optimal-row-height="false"/>
    </style:style>
    <style:style style:name="P713" style:parent-style-name="Normal" style:family="paragraph">
      <style:text-properties style:font-size-complex="12pt" style:language-asian="lt" style:country-asian="LT"/>
    </style:style>
    <style:style style:name="P714" style:parent-style-name="Normal" style:family="paragraph">
      <style:paragraph-properties fo:text-align="justify"/>
      <style:text-properties style:font-weight-complex="bold" fo:background-color="#FFFFFF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style:font-weight-complex="bold" fo:background-color="#FFFFFF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9" style:family="table-row">
      <style:table-row-properties style:min-row-height="0.1909in"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style:font-weight-complex="bold" fo:background-color="#FFFFFF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style:font-weight-complex="bold" fo:background-color="#FFFFFF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8" style:family="table-row">
      <style:table-row-properties style:min-row-height="0.1909in" style:use-optimal-row-height="false"/>
    </style:style>
    <style:style style:name="P729" style:parent-style-name="Normal" style:family="paragraph">
      <style:text-properties style:font-size-complex="12pt" style:language-asian="lt" style:country-asian="LT"/>
    </style:style>
    <style:style style:name="P730" style:parent-style-name="Normal" style:family="paragraph">
      <style:paragraph-properties fo:text-align="justify"/>
      <style:text-properties style:font-weight-complex="bold" fo:background-color="#FFFFFF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style:font-weight-complex="bold" fo:background-color="#FFFFFF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5" style:family="table-row">
      <style:table-row-properties style:min-row-height="0.1909in" style:use-optimal-row-height="false"/>
    </style:style>
    <style:style style:name="P736" style:parent-style-name="Normal" style:family="paragraph">
      <style:text-properties style:font-size-complex="12pt" style:language-asian="lt" style:country-asian="LT"/>
    </style:style>
    <style:style style:name="P737" style:parent-style-name="Normal" style:family="paragraph">
      <style:paragraph-properties fo:text-align="justify"/>
      <style:text-properties style:font-weight-complex="bold" fo:background-color="#FFFFFF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style:font-weight-complex="bold" fo:background-color="#FFFFFF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74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P746" style:parent-style-name="Normal" style:family="paragraph">
      <style:paragraph-properties fo:text-align="justify" fo:text-indent="0.3937in"/>
    </style:style>
    <style:style style:name="T747" style:parent-style-name="DefaultParagraphFont" style:family="text">
      <style:text-properties fo:color="#000000" style:font-size-complex="12pt"/>
    </style:style>
    <style:style style:name="T748" style:parent-style-name="DefaultParagraphFont" style:family="text">
      <style:text-properties fo:color="#000000" style:font-size-complex="12pt"/>
    </style:style>
    <style:style style:name="T749" style:parent-style-name="DefaultParagraphFont" style:family="text">
      <style:text-properties fo:color="#000000" style:font-size-complex="12pt"/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T751" style:parent-style-name="DefaultParagraphFont" style:family="text">
      <style:text-properties fo:color="#000000" style:font-size-complex="12pt"/>
    </style:style>
    <style:style style:name="T75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T755" style:parent-style-name="DefaultParagraphFont" style:family="text">
      <style:text-properties fo:color="#000000" style:font-size-complex="12pt"/>
    </style:style>
    <style:style style:name="P756" style:parent-style-name="Normal" style:family="paragraph">
      <style:paragraph-properties fo:text-align="justify" style:line-height-at-least="0.1902in" fo:text-indent="0.5in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paragraph-properties fo:text-align="justify" style:line-height-at-least="0.1902in" fo:text-indent="0.5in"/>
    </style:style>
    <style:style style:name="T760" style:parent-style-name="DefaultParagraphFont" style:family="text">
      <style:text-properties fo:letter-spacing="-0.0006in" style:font-size-complex="12pt" style:language-asian="lt" style:country-asian="LT"/>
    </style:style>
    <style:style style:name="T761" style:parent-style-name="DefaultParagraphFont" style:family="text">
      <style:text-properties fo:letter-spacing="-0.0006in" style:font-size-complex="12pt" style:language-asian="lt" style:country-asian="LT"/>
    </style:style>
    <style:style style:name="T762" style:parent-style-name="DefaultParagraphFont" style:family="text">
      <style:text-properties fo:letter-spacing="-0.0006in" style:font-size-complex="12pt" style:language-asian="lt" style:country-asian="LT"/>
    </style:style>
    <style:style style:name="P76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76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color="#000000" style:font-size-complex="12pt"/>
    </style:style>
    <style:style style:name="T769" style:parent-style-name="DefaultParagraphFont" style:family="text">
      <style:text-properties fo:color="#000000" style:font-size-complex="12pt"/>
    </style:style>
    <style:style style:name="P77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1"/>
      <text:p text:style-name="P12">AKMENĖS RAJONO SAVIVALDYBĖS TARYBA</text:p>
      <text:p text:style-name="P13"/>
      <text:p text:style-name="P14">SPRENDIMAS</text:p>
      <text:p text:style-name="P15"><text:span text:style-name="T16">Dėl AKMENĖS <text:s/>RAJONO SAVIVALDYBĖS TARYBOS 2022 M. BALANDŽIO 25 D. SPRENDIMO NR. T-100 „Dėl AKMENĖS <text:s/>RAJONO SAVIVALDYBĖS PREKYBOS IR PASLAUGŲ TEIKIMO VIEŠOSIOSE VIETOSE  TAISYKLIŲ,<text:s/></text:span><text:span text:style-name="T17">RINKLIAVOS UŽ LEIDIMO PREKIAUTI AR TEIKTI PASLAUGAS AKMENĖS RAJONO SAVIVALDYBĖS TERITORIJOS VIEŠOSIOSE VIETOSE IŠDAVIMĄ</text:span><text:span text:style-name="T18"><text:s/></text:span><text:span text:style-name="T19">NUOSTATŲ</text:span><text:span text:style-name="T20"><text:s/>PATVIRTINIMO“ PAKEITIMO</text:span></text:p>
      <text:p text:style-name="P21"/>
      <text:p text:style-name="P22">2023 m. sausio 30 d. Nr. T-19</text:p>
      <text:p text:style-name="P23">Naujoji Akmenė</text:p>
      <text:p text:style-name="P24"/>
      <text:p text:style-name="P25"/>
      <text:p text:style-name="P26"/>
      <text:p text:style-name="P27"><text:span text:style-name="T28">Vadovaudamasi Lietuvos Respublikos vietos savivaldos įstatymo 16 straipsnio 2 dalies 36, <text:s/>18 straipsnio 1 dalimi, Lietuvos Respublikos rinkliavų įstatymo 11 straipsnio 1 dalies 2 punktu, 12 straipsniu, Akmenės rajono savivaldybės taryba n u s p r e n d ž i a pakeisti<text:s/></text:span><text:span text:style-name="T29">Rinkliavos už leidimo prekiauti ar teikti paslaugas Akmenės rajono savivaldybės teritorijos viešosiose vietose išdavimą<text:s/></text:span><text:span text:style-name="T30">nuostatus, patvirtintus Akmenės rajono savivaldybės tarybos 2022 m. balandžio 25 d. sprendimo Nr. T-100 „D</text:span><text:span text:style-name="T31">ėl Akmenės <text:s/>rajono savivaldybės prekybos ir paslaugų teikimo viešosiose<text:s/></text:span><text:soft-page-break/><text:span text:style-name="T32">vietose  taisyklių,<text:s/></text:span><text:span text:style-name="T33">rinkliavos už leidimo prekiauti ar teikti paslaugas Akmenės rajono savivaldybės teritorijos viešosiose vietose išdavimą</text:span><text:span text:style-name="T34"><text:s/>nuostatų</text:span><text:span text:style-name="T35"><text:s/>patvirtinimo“</text:span><text:span text:style-name="T36"><text:s/>1.2 papunkčiu (toliau – Nuostatai):</text:span></text:p>
      <text:p text:style-name="P37"><text:span text:style-name="T38">1</text:span><text:span text:style-name="T39">.</text:span><text:span text:style-name="T40"><text:tab/>Papildyti Nuostatus nauju 10</text:span><text:span text:style-name="T41">1</text:span><text:span text:style-name="T42"><text:s/>punktu ir jį išdėstyti taip:</text:span></text:p>
      <text:p text:style-name="P43"><text:span text:style-name="T44">„</text:span><text:span text:style-name="T45">10</text:span><text:span text:style-name="T46">1</text:span><text:span text:style-name="T47">. Akmenės rajono savivaldybės šventė „Akmenės smuikelis“, Naujosios Akmenės, Akmenės ir Ventos miesto švenčių (toliau – Šventės) viešuosius konkursus leidimui prekiauti ar teikti paslaugas organizuoja Seniūnija, kurios teritorijoje vykdoma prekyba ar teikiamos paslaugos Švenčių metu.“</text:span></text:p>
      <text:p text:style-name="P48"><text:span text:style-name="T49">2</text:span><text:span text:style-name="T50">.</text:span><text:span text:style-name="T51"><text:tab/>Papildyti Nuostatus nauju 10</text:span><text:span text:style-name="T52">2</text:span><text:span text:style-name="T53"><text:s/>punktu ir jį išdėstyti taip:</text:span></text:p>
      <text:p text:style-name="P54"><text:span text:style-name="T55">„</text:span><text:span text:style-name="T56">10</text:span><text:span text:style-name="T57">2</text:span><text:span text:style-name="T58">. Savivaldybės administracijos direktoriaus įsakymu tvirtinamas Švenčių viešojo konkurso <text:s/>leidimui prekiauti ar teikti paslaugas<text:s/></text:span><text:s/>organizavimo tvarkos aprašas<text:span text:style-name="T59">.“</text:span></text:p>
      <text:p text:style-name="P60"><text:span text:style-name="T61">3</text:span><text:span text:style-name="T62">. <text:s/>Pakeisti <text:s/>Nuostatų 16 punktą ir jį išdėstyti taip:</text:span></text:p>
      <text:p text:style-name="P63"><text:span text:style-name="T64">„</text:span><text:span text:style-name="T65"><text:s/></text:span><text:span text:style-name="T66">16</text:span><text:span text:style-name="T67">. Atleidžiami nuo vietinės rinkliavos mokėjimo, išskyrus Nuostatų<text:s/></text:span><text:span text:style-name="T68">18 punkto lentelės 3 ir 4 punktuose nurodytose Šventėse, šie asmenys:</text:span></text:p>
      <text:p text:style-name="P69"><text:span text:style-name="T70">1</text:span><text:span text:style-name="T71">6.1</text:span><text:span text:style-name="T72">.</text:span><text:span text:style-name="T73"><text:s/></text:span><text:span text:style-name="T74">n</text:span><text:span text:style-name="T75">ev</text:span><text:span text:style-name="T76">y</text:span><text:span text:style-name="T77">riausybinės organizacijos, teikiančios socialinę naudą visuomenei</text:span><text:span text:style-name="T78">,</text:span><text:span text:style-name="T79"><text:s/>tautodailininkai,<text:s/></text:span><text:span text:style-name="T80">amatininkai</text:span><text:span text:style-name="T81">, turint</text:span><text:span text:style-name="T82">ys</text:span><text:span text:style-name="T83"><text:s/>tautinio paveldo sertifikatus, tautodailininko ar<text:s/></text:span><text:span text:style-name="T84">amatininko</text:span><text:span text:style-name="T85"><text:s/>pažymėjimą ir prekiaujantys savo darbo tautodailės ir dailiųjų amatų gaminiais. Šie asmenys atitinkamai seniūnijai turi pateikti dokument</text:span><text:span text:style-name="T86">ą</text:span><text:span text:style-name="T87">, įrodan</text:span><text:span text:style-name="T88">tį</text:span><text:span text:style-name="T89"><text:s/>teisę į lengvatą</text:span><text:span text:style-name="T90">, arba dokumento<text:s/></text:span><text:span text:style-name="T91">kopiją, patvirtintą teisės aktų nustatyta tvarka</text:span><text:span text:style-name="T92">;</text:span><text:span text:style-name="T93"><text:s/></text:span></text:p>
      <text:p text:style-name="P94"><text:span text:style-name="T95">16.2</text:span><text:span text:style-name="T96">.</text:span><text:span text:style-name="T97"><text:s/></text:span><text:span text:style-name="T98">Akmenės</text:span><text:span text:style-name="T99"><text:s/>rajono savivaldybės<text:s/></text:span><text:span text:style-name="T100">asmenys (gyventojai)</text:span><text:span text:style-name="T101">, prekiaujantys</text:span><text:span text:style-name="T102"><text:s/>Naujosios Akmenės</text:span><text:span text:style-name="T103">,<text:s/></text:span><text:span text:style-name="T104">Ventos ir Papilės turgelių teritorijose įrengtose stoginėse (1 vieta – 1,5 m) miško gėrybėmis arba</text:span><text:span text:style-name="T105"><text:s/>savo išauginta produkcija ar gaminiais (medus, uogos, gėl</text:span><text:span text:style-name="T106">ės</text:span><text:span text:style-name="T107">, daržovės ir kt.)</text:span><text:span text:style-name="T108">;</text:span></text:p>
      <text:p text:style-name="P109"><text:span text:style-name="T110">16.</text:span><text:span text:style-name="T111">3</text:span><text:span text:style-name="T112">.<text:s/></text:span><text:span text:style-name="T113">renginių rėmėjai (fiziniai ir juridiniai asmenys);</text:span></text:p>
      <text:p text:style-name="P114"><text:span text:style-name="T115">16.4</text:span><text:span text:style-name="T116">.<text:s/></text:span><text:span text:style-name="T117">1</text:span><text:span text:style-name="T118">6</text:span><text:span text:style-name="T119">.1 ir 1</text:span><text:span text:style-name="T120">6</text:span><text:span text:style-name="T121">.</text:span><text:span text:style-name="T122">2</text:span><text:span text:style-name="T123"><text:s/>papunkčiuose nurodyti vietinės rinkliavos mokėtojai už antrąją ir kitas papildomas prekybos vietas</text:span><text:span text:style-name="T124"><text:s/></text:span><text:span text:style-name="T125">vietinę rinkliavą moka Nuostatuose nustatytais vietinės rinkliavos dydžiais;</text:span></text:p>
      <text:p text:style-name="P126"><text:span text:style-name="T127">16.5</text:span><text:span text:style-name="T128">.<text:s/></text:span><text:span text:style-name="T129">rinkliava nerenkama renginiuose, kurie organizuojami nuo rugsėjo 30 dienos iki balandžio 30 dienos.</text:span><text:span text:style-name="T130">“</text:span></text:p>
      <text:p text:style-name="P131"><text:span text:style-name="T132">4</text:span><text:span text:style-name="T133">. Pakeisti Nuostatų 18 punktą ir jį išdėstyti taip:</text:span></text:p>
      <text:p text:style-name="P134"><text:span text:style-name="T135">„</text:span><text:span text:style-name="T136">18</text:span><text:span text:style-name="T137">. Vietinės rinkliavos už leidimus prekiauti ar teikti paslaugas Akmenės rajono savivaldybės teritorijoje dydžiai: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2">
            <text:p text:style-name="P147">Eil. Nr.</text:p>
          </table:table-cell>
          <table:table-cell table:style-name="TableCell148" table:number-columns-spanned="2" table:number-rows-spanned="2">
            <text:p text:style-name="P149">Rinkliavos objektas</text:p>
          </table:table-cell>
          <table:covered-table-cell/>
          <table:table-cell table:style-name="TableCell150" table:number-columns-spanned="3">
            <text:p text:style-name="P151">Rinkliavos dydis, Eur</text:p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table-cell table:style-name="TableCell155">
            <text:p text:style-name="P156">dienai</text:p>
          </table:table-cell>
          <table:table-cell table:style-name="TableCell157">
            <text:p text:style-name="P158">mėnesiui</text:p>
          </table:table-cell>
          <table:table-cell table:style-name="TableCell159">
            <text:p text:style-name="P160">metams</text:p>
          </table:table-cell>
        </table:table-row>
        <table:table-row table:style-name="TableRow161">
          <table:table-cell table:style-name="TableCell162">
            <text:p text:style-name="P163">1.</text:p>
          </table:table-cell>
          <table:table-cell table:style-name="TableCell164" table:number-columns-spanned="2">
            <text:p text:style-name="P165"><text:span text:style-name="T166">Už leidimo Savivaldybės tarybos   nustatytose viešosiose vietose išdavimą:</text:span>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.1.</text:p>
          </table:table-cell>
          <table:table-cell table:style-name="TableCell176" table:number-columns-spanned="2">
            <text:p text:style-name="P177">prekyba ir (ar) paslaugų teikimas iš (nuo) laikinųjų prekybos įrenginių:</text:p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.1.1.</text:p>
          </table:table-cell>
          <table:table-cell table:style-name="TableCell187" table:number-columns-spanned="2">
            <text:p text:style-name="P188"><text:span text:style-name="T189">smulkiomis prekėmis (bižuterija, pramoninės prekės ir kt.) nuo prekystalių (už 1 vietą iki 3 m)<text:s/></text:span></text:p>
          </table:table-cell>
          <table:covered-table-cell/>
          <table:table-cell table:style-name="TableCell190">
            <text:p text:style-name="P191">5,0</text:p>
          </table:table-cell>
          <table:table-cell table:style-name="TableCell192">
            <text:p text:style-name="P193">20,0</text:p>
          </table:table-cell>
          <table:table-cell table:style-name="TableCell194">
            <text:p text:style-name="P195">80,0</text:p>
          </table:table-cell>
        </table:table-row>
        <table:table-row table:style-name="TableRow196">
          <table:table-cell table:style-name="TableCell197">
            <text:p text:style-name="P198">1.1.2.</text:p>
          </table:table-cell>
          <table:table-cell table:style-name="TableCell199" table:number-columns-spanned="2">
            <text:p text:style-name="P200">ūkininko ūkyje užauginta žemės ūkio produkcija nuo prekystalių (už 1 vietą iki 3 m)</text:p>
          </table:table-cell>
          <table:covered-table-cell/>
          <table:table-cell table:style-name="TableCell201">
            <text:p text:style-name="P202">5,0</text:p>
          </table:table-cell>
          <table:table-cell table:style-name="TableCell203">
            <text:p text:style-name="P204">20,0</text:p>
          </table:table-cell>
          <table:table-cell table:style-name="TableCell205">
            <text:p text:style-name="P206">80,0</text:p>
          </table:table-cell>
        </table:table-row>
        <table:table-row table:style-name="TableRow207">
          <table:table-cell table:style-name="TableCell208">
            <text:p text:style-name="P209">1.1.3.</text:p>
          </table:table-cell>
          <table:table-cell table:style-name="TableCell210" table:number-columns-spanned="2">
            <text:p text:style-name="P211">paslaugoms, pramogoms (nesudėtingas atrakcionas, batutas, elektromobiliai ir kt.), (už vieną paslaugos rūšį) teikti</text:p>
          </table:table-cell>
          <table:covered-table-cell/>
          <table:table-cell table:style-name="TableCell212">
            <text:p text:style-name="P213">5,0</text:p>
          </table:table-cell>
          <table:table-cell table:style-name="TableCell214">
            <text:p text:style-name="P215">20,0</text:p>
          </table:table-cell>
          <table:table-cell table:style-name="TableCell216">
            <text:p text:style-name="P217">50,0</text:p>
          </table:table-cell>
        </table:table-row>
        <table:table-row table:style-name="TableRow218">
          <table:table-cell table:style-name="TableCell219">
            <text:p text:style-name="P220">1.2.</text:p>
          </table:table-cell>
          <table:table-cell table:style-name="TableCell221" table:number-columns-spanned="2">
            <text:p text:style-name="P222"><text:span text:style-name="T223">Prekyba maisto ir ne maisto prekėmis įrengtuose laikinuose prekybos kioskuose ar paviljonuose, 1 vieta, plotas<text:s/></text:span><text:span text:style-name="T224">ne didesnis kaip<text:s/></text:span><text:span text:style-name="T225">15 kv. m.</text:span></text:p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>10,0</text:p>
          </table:table-cell>
          <table:table-cell table:style-name="TableCell230">
            <text:p text:style-name="P231">100,0</text:p>
          </table:table-cell>
        </table:table-row>
        <table:table-row table:style-name="TableRow232">
          <table:table-cell table:style-name="TableCell233">
            <text:p text:style-name="P234">1.2.1.</text:p>
          </table:table-cell>
          <table:table-cell table:style-name="TableCell235" table:number-columns-spanned="5">
            <text:p text:style-name="P236"><text:span text:style-name="T237">Prekyba maisto ir ne maisto prekėmis <text:s/>įrengtuose laikinuose prekybos kioskuose ar paviljonuose, 1 vieta, plotas<text:s/></text:span><text:span text:style-name="T238">didesnis kaip<text:s/></text:span><text:span text:style-name="T239">15 kv. m už kiekvieną papildomą kvadratinį metrą - 10 Eur per met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1.3.</text:p>
          </table:table-cell>
          <table:table-cell table:style-name="TableCell243" table:number-columns-spanned="2">
            <text:p text:style-name="P244"><text:span text:style-name="T245">Prekyba</text:span><text:span text:style-name="T246"><text:s/></text:span><text:span text:style-name="T247">lauko kavinėje,</text:span><text:span text:style-name="T248"><text:s/></text:span><text:span text:style-name="T249">1 vieta, plotas<text:s/></text:span><text:span text:style-name="T250">ne didesnis kaip<text:s/></text:span><text:span text:style-name="T251">3 kv. m</text:span></text:p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>10,0</text:p>
          </table:table-cell>
          <table:table-cell table:style-name="TableCell256">
            <text:p text:style-name="P257">50,0</text:p>
          </table:table-cell>
        </table:table-row>
        <table:table-row table:style-name="TableRow258">
          <table:table-cell table:style-name="TableCell259">
            <text:p text:style-name="P260">1.3.1.</text:p>
          </table:table-cell>
          <table:table-cell table:style-name="TableCell261" table:number-columns-spanned="5">
            <text:p text:style-name="P262"><text:span text:style-name="T263">Prekyba</text:span><text:span text:style-name="T264"><text:s/></text:span><text:span text:style-name="T265">lauko kavinėje,</text:span><text:span text:style-name="T266"><text:s/></text:span><text:span text:style-name="T267">1 vieta, plotas</text:span><text:span text:style-name="T268"><text:s/>didesnis kaip<text:s/></text:span><text:span text:style-name="T269">3 kv. m už kiekvieną papildomą kvadratinį metrą - 10 Eur per met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Normal"><text:span text:style-name="T272">1.4.</text:span></text:p>
          </table:table-cell>
          <table:table-cell table:style-name="TableCell273" table:number-columns-spanned="2">
            <text:p text:style-name="P274"><text:span text:style-name="T275">Prekyba (paslaugų teikimas) iš prekybai įrengtų specializuotų transporto priemonių, iš transporto priemonių ar jų priekabų seniūnijos teritorijos viešosiose vietose</text:span></text:p>
          </table:table-cell>
          <table:covered-table-cell/>
          <table:table-cell table:style-name="TableCell276">
            <text:p text:style-name="P277">5,0</text:p>
          </table:table-cell>
          <table:table-cell table:style-name="TableCell278">
            <text:p text:style-name="P279">20,0</text:p>
          </table:table-cell>
          <table:table-cell table:style-name="TableCell280">
            <text:p text:style-name="P281">70,0</text:p>
          </table:table-cell>
        </table:table-row>
        <text:soft-page-break/>
        <table:table-row table:style-name="TableRow282">
          <table:table-cell table:style-name="TableCell283">
            <text:p text:style-name="P284">1.5.</text:p>
          </table:table-cell>
          <table:table-cell table:style-name="TableCell285" table:number-columns-spanned="2">
            <text:p text:style-name="P286">Išvežiojamoji mažmeninė prekyba maisto ir ne maisto prekėmis iš specializuotų transporto priemonių, iš transporto priemonių ar jų priekabų konkrečios seniūnijos teritorijos viešosiose vietose</text:p>
          </table:table-cell>
          <table:covered-table-cell/>
          <table:table-cell table:style-name="TableCell287">
            <text:p text:style-name="P288">5,0</text:p>
          </table:table-cell>
          <table:table-cell table:style-name="TableCell289">
            <text:p text:style-name="P290">12,00</text:p>
          </table:table-cell>
          <table:table-cell table:style-name="TableCell291">
            <text:p text:style-name="P292">100,0</text:p>
          </table:table-cell>
        </table:table-row>
        <table:table-row table:style-name="TableRow293">
          <table:table-cell table:style-name="TableCell294">
            <text:p text:style-name="P295">1.6.</text:p>
          </table:table-cell>
          <table:table-cell table:style-name="TableCell296" table:number-columns-spanned="2">
            <text:p text:style-name="P297">Išvežiojamoji mažmeninė prekyba maisto ir ne maisto prekėmis iš specializuotų transporto priemonių, iš transporto priemonių ar jų priekabų visose Akmenės rajono <text:s/>savivaldybės <text:s/>teritorijos viešosiose vietose</text:p>
          </table:table-cell>
          <table:covered-table-cell/>
          <table:table-cell table:style-name="TableCell298">
            <text:p text:style-name="P299">5,0</text:p>
          </table:table-cell>
          <table:table-cell table:style-name="TableCell300">
            <text:p text:style-name="P301">12,0</text:p>
          </table:table-cell>
          <table:table-cell table:style-name="TableCell302">
            <text:p text:style-name="P303">100,0</text:p>
          </table:table-cell>
        </table:table-row>
        <table:table-row table:style-name="TableRow304">
          <table:table-cell table:style-name="TableCell305">
            <text:p text:style-name="Normal"><text:span text:style-name="T306">2.</text:span></text:p>
          </table:table-cell>
          <table:table-cell table:style-name="TableCell307" table:number-columns-spanned="2">
            <text:p text:style-name="P308">Šventėse, mugėse ir kituose organizuojamuose renginiuose:</text:p>
          </table:table-cell>
          <table:covered-table-cell/>
          <table:table-cell table:style-name="TableCell309" table:number-columns-spanned="3">
            <text:p text:style-name="P310">Vienkartinis rinkliavos dydis, Eur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2.1.</text:p>
          </table:table-cell>
          <table:table-cell table:style-name="TableCell314" table:number-columns-spanned="2">
            <text:h text:style-name="P315" text:outline-level="2"><text:span text:style-name="T316">prekyba tautodailės gaminiais, rankdarbiais, dailės dirbiniais</text:span><text:span text:style-name="T317"><text:s/></text:span><text:span text:style-name="T318">(už 1vietą iki 9 kv. m)</text:span></text:h>
          </table:table-cell>
          <table:covered-table-cell/>
          <table:table-cell table:style-name="TableCell319" table:number-columns-spanned="3">
            <text:p text:style-name="P320"><text:span text:style-name="T321">6,0</text:span><text:span text:style-name="T322">*</text:span>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2.2.</text:p>
          </table:table-cell>
          <table:table-cell table:style-name="TableCell326" table:number-columns-spanned="2">
            <text:p text:style-name="P327">prekyba maisto (už 1 vietą iki <text:s/>9 kv. m)</text:p>
          </table:table-cell>
          <table:covered-table-cell/>
          <table:table-cell table:style-name="TableCell328" table:number-columns-spanned="3">
            <text:p text:style-name="P329"><text:span text:style-name="T330">20,0</text:span><text:span text:style-name="T331">*</text:span>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2.3.</text:p>
          </table:table-cell>
          <table:table-cell table:style-name="TableCell335" table:number-columns-spanned="2">
            <text:p text:style-name="P336">prekyba ne maisto prekėmis (už 1 vietą iki <text:s/>9 kv. m)</text:p>
          </table:table-cell>
          <table:covered-table-cell/>
          <table:table-cell table:style-name="TableCell337" table:number-columns-spanned="3">
            <text:p text:style-name="P338"><text:span text:style-name="T339">15,0</text:span><text:span text:style-name="T340">*</text:span>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2.4.</text:p>
          </table:table-cell>
          <table:table-cell table:style-name="TableCell344" table:number-columns-spanned="2">
            <text:p text:style-name="P345">viešasis maitinimas (už 1 vietą <text:s/>iki <text:s/>15 kv. m)</text:p>
          </table:table-cell>
          <table:covered-table-cell/>
          <table:table-cell table:style-name="TableCell346" table:number-columns-spanned="3">
            <text:p text:style-name="P347"><text:span text:style-name="T348">15,0</text:span><text:span text:style-name="T349">*</text:span>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2.5.</text:p>
          </table:table-cell>
          <table:table-cell table:style-name="TableCell353" table:number-columns-spanned="2">
            <text:p text:style-name="P354">viešasis maitinimas (už 1 vietą <text:s/>iki 50 kv. m)</text:p>
          </table:table-cell>
          <table:covered-table-cell/>
          <table:table-cell table:style-name="TableCell355" table:number-columns-spanned="3">
            <text:p text:style-name="P356">30,0*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2.6.</text:p>
          </table:table-cell>
          <table:table-cell table:style-name="TableCell360" table:number-columns-spanned="2">
            <text:p text:style-name="P361">viešasis maitinimas (už 1 vietą <text:s/>iki 100 kv. m)</text:p>
          </table:table-cell>
          <table:covered-table-cell/>
          <table:table-cell table:style-name="TableCell362" table:number-columns-spanned="3">
            <text:p text:style-name="P363">50,0*</text:p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2.7.</text:p>
          </table:table-cell>
          <table:table-cell table:style-name="TableCell367" table:number-columns-spanned="2">
            <text:p text:style-name="P368">viešasis maitinimas (už 1 vietą <text:s/>iki 300 kv. m)</text:p>
          </table:table-cell>
          <table:covered-table-cell/>
          <table:table-cell table:style-name="TableCell369" table:number-columns-spanned="3">
            <text:p text:style-name="P370">100,0*</text:p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2.8.</text:p>
          </table:table-cell>
          <table:table-cell table:style-name="TableCell374" table:number-columns-spanned="2">
            <text:p text:style-name="P375">prekyba savo ūkyje užauginta žemės ūkio produkcija (už 1vietą iki 8 kv. m)</text:p>
          </table:table-cell>
          <table:covered-table-cell/>
          <table:table-cell table:style-name="TableCell376" table:number-columns-spanned="3">
            <text:p text:style-name="P377"><text:span text:style-name="T378">6,0</text:span><text:span text:style-name="T379">*</text:span>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2.9.</text:p>
          </table:table-cell>
          <table:table-cell table:style-name="TableCell383" table:number-columns-spanned="2">
            <text:p text:style-name="P384">prekyba žemės ūkio produkcija (vaiskrūmiai, vaismedžiai, dekoratyviniai augalai, gėlės, eglutės ir kt.) (už 1vietą iki 8 kv. m)</text:p>
          </table:table-cell>
          <table:covered-table-cell/>
          <table:table-cell table:style-name="TableCell385" table:number-columns-spanned="3">
            <text:p text:style-name="P386"><text:span text:style-name="T387">20,0</text:span><text:span text:style-name="T388">*</text:span></text:p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>2.10.</text:p>
          </table:table-cell>
          <table:table-cell table:style-name="TableCell392" table:number-columns-spanned="2">
            <text:p text:style-name="P393">Leidimo organizuoti komercinius renginius Savivaldybei priklausančiose ar valdytojo teise valdomose viešojo naudojimo teritorijose išdavimas</text:p>
          </table:table-cell>
          <table:covered-table-cell/>
          <table:table-cell table:style-name="TableCell394" table:number-columns-spanned="3">
            <text:p text:style-name="P395"><text:span text:style-name="T396">50,0</text:span><text:span text:style-name="T397">*</text:span></text:p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2.11.</text:p>
          </table:table-cell>
          <table:table-cell table:style-name="TableCell401" table:number-columns-spanned="2">
            <text:p text:style-name="P402">paslaugoms, pramogoms (Pripučiami atrakcionai ir batutai) (už vieną paslaugos rūšį) teikti</text:p>
          </table:table-cell>
          <table:covered-table-cell/>
          <table:table-cell table:style-name="TableCell403" table:number-columns-spanned="3">
            <text:p text:style-name="P404"><text:span text:style-name="T405">50,0</text:span><text:span text:style-name="T406">*</text:span></text:p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2.12.</text:p>
          </table:table-cell>
          <table:table-cell table:style-name="TableCell410" table:number-columns-spanned="2">
            <text:p text:style-name="P411">Kitos pramogos (elektromobiliai ir kt.)</text:p>
          </table:table-cell>
          <table:covered-table-cell/>
          <table:table-cell table:style-name="TableCell412" table:number-columns-spanned="3">
            <text:p text:style-name="P413">30,0*</text:p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3.</text:p>
          </table:table-cell>
          <table:table-cell table:style-name="TableCell417" table:number-columns-spanned="2">
            <text:p text:style-name="P418"><text:span text:style-name="T419">Akmenės rajono savivaldybės šventė „Akmenės smuikelis“:</text:span></text:p>
          </table:table-cell>
          <table:covered-table-cell/>
          <table:table-cell table:style-name="TableCell420" table:number-columns-spanned="3">
            <text:p text:style-name="P421">Pradinė konkurso kaina, Eur</text:p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>3.1.</text:p>
          </table:table-cell>
          <table:table-cell table:style-name="TableCell425" table:number-columns-spanned="2">
            <text:p text:style-name="P426"><text:span text:style-name="T427">prekyba tautodailės gaminiais, rankdarbiais, dailės dirbiniais (už 1vietą iki 9 kv. m)</text:span></text:p>
          </table:table-cell>
          <table:covered-table-cell/>
          <table:table-cell table:style-name="TableCell428" table:number-columns-spanned="3">
            <text:p text:style-name="P429">50</text:p>
          </table:table-cell>
          <table:covered-table-cell/>
          <table:covered-table-cell/>
        </table:table-row>
        <text:soft-page-break/>
        <table:table-row table:style-name="TableRow430">
          <table:table-cell table:style-name="TableCell431">
            <text:p text:style-name="P432">3.2.</text:p>
          </table:table-cell>
          <table:table-cell table:style-name="TableCell433" table:number-columns-spanned="2">
            <text:p text:style-name="P434"><text:span text:style-name="T435">prekyba maisto prekėmis</text:span><text:span text:style-name="T436"><text:s/></text:span><text:span text:style-name="T437">(už 1vietą iki 9 kv. m) (fasuotais maisto produktais)</text:span></text:p>
          </table:table-cell>
          <table:covered-table-cell/>
          <table:table-cell table:style-name="TableCell438" table:number-columns-spanned="3">
            <text:p text:style-name="P439">100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3.3.</text:p>
          </table:table-cell>
          <table:table-cell table:style-name="TableCell443" table:number-columns-spanned="2">
            <text:p text:style-name="P444">prekyba maisto prekėmis ir/ar alkoholiniais gėrimais (už 1 vietą iki 9 kv. m)</text:p>
          </table:table-cell>
          <table:covered-table-cell/>
          <table:table-cell table:style-name="TableCell445" table:number-columns-spanned="3">
            <text:p text:style-name="P446">150</text:p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3.4.</text:p>
          </table:table-cell>
          <table:table-cell table:style-name="TableCell450" table:number-columns-spanned="2">
            <text:p text:style-name="P451"><text:span text:style-name="T452">prekyba ne maisto prekėmis</text:span><text:span text:style-name="T453"><text:s/></text:span><text:span text:style-name="T454">(už 1vietą iki 9 kv. m)</text:span></text:p>
          </table:table-cell>
          <table:covered-table-cell/>
          <table:table-cell table:style-name="TableCell455" table:number-columns-spanned="3">
            <text:p text:style-name="P456">100</text:p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>3.5.</text:p>
          </table:table-cell>
          <table:table-cell table:style-name="TableCell460" table:number-columns-spanned="2">
            <text:p text:style-name="P461">Viešojo maitinimo paslaugai teikti (1 vieta iki 15 kv. m)</text:p>
          </table:table-cell>
          <table:covered-table-cell/>
          <table:table-cell table:style-name="TableCell462" table:number-columns-spanned="3">
            <text:p text:style-name="P463">100</text:p>
          </table:table-cell>
          <table:covered-table-cell/>
          <table:covered-table-cell/>
        </table:table-row>
        <table:table-row table:style-name="TableRow464">
          <table:table-cell table:style-name="TableCell465">
            <text:p text:style-name="P466">3.6.</text:p>
          </table:table-cell>
          <table:table-cell table:style-name="TableCell467" table:number-columns-spanned="2">
            <text:p text:style-name="P468">Viešojo maitinimo paslaugai teikti (1 vieta iki 50 kv. m)</text:p>
          </table:table-cell>
          <table:covered-table-cell/>
          <table:table-cell table:style-name="TableCell469" table:number-columns-spanned="3">
            <text:p text:style-name="P470">1000</text:p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3.7.</text:p>
          </table:table-cell>
          <table:table-cell table:style-name="TableCell474" table:number-columns-spanned="2">
            <text:p text:style-name="P475">Viešojo maitinimo paslaugai teikti (1 vieta iki 100 kv. m)</text:p>
          </table:table-cell>
          <table:covered-table-cell/>
          <table:table-cell table:style-name="TableCell476" table:number-columns-spanned="3">
            <text:p text:style-name="P477">1500</text:p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3.8.</text:p>
          </table:table-cell>
          <table:table-cell table:style-name="TableCell481" table:number-columns-spanned="2">
            <text:p text:style-name="P482">Viešojo maitinimo paslaugai teikti (1 vieta iki 300 kv. m)</text:p>
          </table:table-cell>
          <table:covered-table-cell/>
          <table:table-cell table:style-name="TableCell483" table:number-columns-spanned="3">
            <text:p text:style-name="P484">3000</text:p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3.9.</text:p>
          </table:table-cell>
          <table:table-cell table:style-name="TableCell488" table:number-columns-spanned="2">
            <text:p text:style-name="P489">Pramogoms ir paslaugoms (pripučiami atrakcionai, elektromobiliai ir kita) 1 vieta iki 200 kv. m.</text:p>
          </table:table-cell>
          <table:covered-table-cell/>
          <table:table-cell table:style-name="TableCell490" table:number-columns-spanned="3">
            <text:p text:style-name="P491">500</text:p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3.10.</text:p>
          </table:table-cell>
          <table:table-cell table:style-name="TableCell495" table:number-columns-spanned="2">
            <text:p text:style-name="P496">Pramogoms ir paslaugoms (pripučiami atrakcionai, elektromobiliai ir kita) 1 vieta iki 500 kv. m.</text:p>
          </table:table-cell>
          <table:covered-table-cell/>
          <table:table-cell table:style-name="TableCell497" table:number-columns-spanned="3">
            <text:p text:style-name="P498">800</text:p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4.</text:p>
          </table:table-cell>
          <table:table-cell table:style-name="TableCell502" table:number-columns-spanned="2">
            <text:p text:style-name="P503">Akmenės rajono savivaldybės miesto šventėse:</text:p>
          </table:table-cell>
          <table:covered-table-cell/>
          <table:table-cell table:style-name="TableCell504" table:number-columns-spanned="3">
            <text:p text:style-name="P505">Pradinė konkurso kaina, Eur</text:p>
          </table:table-cell>
          <table:covered-table-cell/>
          <table:covered-table-cell/>
        </table:table-row>
        <table:table-row table:style-name="TableRow506">
          <table:table-cell table:style-name="TableCell507" table:number-rows-spanned="3">
            <text:p text:style-name="P508">4.1.</text:p>
          </table:table-cell>
          <table:table-cell table:style-name="TableCell509" table:number-rows-spanned="3">
            <text:p text:style-name="P510">Prekyba tautodailės gaminiais, rankdarbiais, dailės dirbiniais (už 1 vietą iki 9 kv. m)</text:p>
          </table:table-cell>
          <table:table-cell table:style-name="TableCell511">
            <text:p text:style-name="P512">Naujoji Akmenė<text:s/></text:p>
          </table:table-cell>
          <table:table-cell table:style-name="TableCell513" table:number-columns-spanned="3">
            <text:p text:style-name="P514">10</text:p>
          </table:table-cell>
          <table:covered-table-cell/>
          <table:covered-table-cell/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Akmenė</text:p>
          </table:table-cell>
          <table:table-cell table:style-name="TableCell520" table:number-columns-spanned="3">
            <text:p text:style-name="P521">10</text:p>
          </table:table-cell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Venta</text:p>
          </table:table-cell>
          <table:table-cell table:style-name="TableCell527" table:number-columns-spanned="3">
            <text:p text:style-name="P528">10</text:p>
          </table:table-cell>
          <table:covered-table-cell/>
          <table:covered-table-cell/>
        </table:table-row>
        <table:table-row table:style-name="TableRow529">
          <table:table-cell table:style-name="TableCell530" table:number-rows-spanned="3">
            <text:p text:style-name="P531">4.2.</text:p>
          </table:table-cell>
          <table:table-cell table:style-name="TableCell532" table:number-rows-spanned="3">
            <text:p text:style-name="P533">prekyba maisto prekėmis (už 1 vietą iki 9 kv. m) (fasuotais maisto produktais)</text:p>
          </table:table-cell>
          <table:table-cell table:style-name="TableCell534">
            <text:p text:style-name="P535">Naujoji Akmenė<text:s/></text:p>
          </table:table-cell>
          <table:table-cell table:style-name="TableCell536" table:number-columns-spanned="3">
            <text:p text:style-name="P537">40</text:p>
          </table:table-cell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P542">Akmenė<text:s/></text:p>
          </table:table-cell>
          <table:table-cell table:style-name="TableCell543" table:number-columns-spanned="3">
            <text:p text:style-name="P544">20</text:p>
          </table:table-cell>
          <table:covered-table-cell/>
          <table:covered-table-cell/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Venta</text:p>
          </table:table-cell>
          <table:table-cell table:style-name="TableCell550" table:number-columns-spanned="3">
            <text:p text:style-name="P551">20</text:p>
          </table:table-cell>
          <table:covered-table-cell/>
          <table:covered-table-cell/>
        </table:table-row>
        <table:table-row table:style-name="TableRow552">
          <table:table-cell table:style-name="TableCell553" table:number-rows-spanned="3">
            <text:p text:style-name="P554">4.3.</text:p>
          </table:table-cell>
          <table:table-cell table:style-name="TableCell555" table:number-rows-spanned="3">
            <text:p text:style-name="P556">prekyba maisto prekėmis ir/ar alkoholiniais gėrimais (už 1 vietą iki 9 kv. m, prekyba be staliukų)</text:p>
          </table:table-cell>
          <table:table-cell table:style-name="TableCell557">
            <text:p text:style-name="P558">Naujoji Akmenė<text:s/></text:p>
          </table:table-cell>
          <table:table-cell table:style-name="TableCell559" table:number-columns-spanned="3">
            <text:p text:style-name="P560">70</text:p>
          </table:table-cell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Akmenė<text:s/></text:p>
          </table:table-cell>
          <table:table-cell table:style-name="TableCell566" table:number-columns-spanned="3">
            <text:p text:style-name="P567">50</text:p>
          </table:table-cell>
          <table:covered-table-cell/>
          <table:covered-table-cell/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Venta</text:p>
          </table:table-cell>
          <table:table-cell table:style-name="TableCell573" table:number-columns-spanned="3">
            <text:p text:style-name="P574">50</text:p>
          </table:table-cell>
          <table:covered-table-cell/>
          <table:covered-table-cell/>
        </table:table-row>
        <table:table-row table:style-name="TableRow575">
          <table:table-cell table:style-name="TableCell576" table:number-rows-spanned="3">
            <text:p text:style-name="P577">4.4.</text:p>
          </table:table-cell>
          <table:table-cell table:style-name="TableCell578" table:number-rows-spanned="3">
            <text:p text:style-name="P579"><text:span text:style-name="T580">prekyba ne maisto prekėmis</text:span><text:span text:style-name="T581"><text:s/></text:span><text:span text:style-name="T582">(už 1 vietą iki 9 kv. m)</text:span></text:p>
          </table:table-cell>
          <table:table-cell table:style-name="TableCell583">
            <text:p text:style-name="P584">Naujoji Akmenė<text:s/></text:p>
          </table:table-cell>
          <table:table-cell table:style-name="TableCell585" table:number-columns-spanned="3">
            <text:p text:style-name="P586">30</text:p>
          </table:table-cell>
          <table:covered-table-cell/>
          <table:covered-table-cell/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Akmenė</text:p>
          </table:table-cell>
          <table:table-cell table:style-name="TableCell592" table:number-columns-spanned="3">
            <text:p text:style-name="P593">20</text:p>
          </table:table-cell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>Venta<text:s/></text:p>
          </table:table-cell>
          <table:table-cell table:style-name="TableCell599" table:number-columns-spanned="3">
            <text:p text:style-name="P600">20</text:p>
          </table:table-cell>
          <table:covered-table-cell/>
          <table:covered-table-cell/>
        </table:table-row>
        <table:table-row table:style-name="TableRow601">
          <table:table-cell table:style-name="TableCell602" table:number-rows-spanned="3">
            <text:p text:style-name="P603">4.5.</text:p>
          </table:table-cell>
          <table:table-cell table:style-name="TableCell604" table:number-rows-spanned="3">
            <text:p text:style-name="P605"><text:span text:style-name="T606">Viešojo maitinimo paslaugai teikti (1 vieta iki 15 kv. m) (staliukas, vežimėlis ir pan.)</text:span></text:p>
          </table:table-cell>
          <table:table-cell table:style-name="TableCell607">
            <text:p text:style-name="P608">Naujoji Akmenė</text:p>
          </table:table-cell>
          <table:table-cell table:style-name="TableCell609" table:number-columns-spanned="3">
            <text:p text:style-name="P610">100</text:p>
          </table:table-cell>
          <table:covered-table-cell/>
          <table:covered-table-cell/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Akmenė</text:p>
          </table:table-cell>
          <table:table-cell table:style-name="TableCell616" table:number-columns-spanned="3">
            <text:p text:style-name="P617">70</text:p>
          </table:table-cell>
          <table:covered-table-cell/>
          <table:covered-table-cell/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Venta</text:p>
          </table:table-cell>
          <table:table-cell table:style-name="TableCell623" table:number-columns-spanned="3">
            <text:p text:style-name="P624">70</text:p>
          </table:table-cell>
          <table:covered-table-cell/>
          <table:covered-table-cell/>
        </table:table-row>
        <text:soft-page-break/>
        <table:table-row table:style-name="TableRow625">
          <table:table-cell table:style-name="TableCell626" table:number-rows-spanned="3">
            <text:p text:style-name="P627">4.6.</text:p>
          </table:table-cell>
          <table:table-cell table:style-name="TableCell628" table:number-rows-spanned="3">
            <text:p text:style-name="P629"><text:span text:style-name="T630">Viešojo maitinimo paslaugai teikti (1 vieta iki 50 kv. m)</text:span></text:p>
          </table:table-cell>
          <table:table-cell table:style-name="TableCell631">
            <text:p text:style-name="P632">Naujoji Akmenė</text:p>
          </table:table-cell>
          <table:table-cell table:style-name="TableCell633" table:number-columns-spanned="3">
            <text:p text:style-name="P634">200</text:p>
          </table:table-cell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Akmenė</text:p>
          </table:table-cell>
          <table:table-cell table:style-name="TableCell640" table:number-columns-spanned="3">
            <text:p text:style-name="P641">150</text:p>
          </table:table-cell>
          <table:covered-table-cell/>
          <table:covered-table-cell/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>Venta</text:p>
          </table:table-cell>
          <table:table-cell table:style-name="TableCell647" table:number-columns-spanned="3">
            <text:p text:style-name="P648">150</text:p>
          </table:table-cell>
          <table:covered-table-cell/>
          <table:covered-table-cell/>
        </table:table-row>
        <table:table-row table:style-name="TableRow649">
          <table:table-cell table:style-name="TableCell650" table:number-rows-spanned="3">
            <text:p text:style-name="P651">4.7.</text:p>
          </table:table-cell>
          <table:table-cell table:style-name="TableCell652" table:number-rows-spanned="3">
            <text:p text:style-name="P653"><text:span text:style-name="T654">Viešojo maitinimo paslaugai teikti (1 vieta iki 100 kv. m)</text:span></text:p>
          </table:table-cell>
          <table:table-cell table:style-name="TableCell655">
            <text:p text:style-name="P656">Naujoji Akmenė</text:p>
          </table:table-cell>
          <table:table-cell table:style-name="TableCell657" table:number-columns-spanned="3">
            <text:p text:style-name="P658">250</text:p>
          </table:table-cell>
          <table:covered-table-cell/>
          <table:covered-table-cell/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Akmenė<text:s/></text:p>
          </table:table-cell>
          <table:table-cell table:style-name="TableCell664" table:number-columns-spanned="3">
            <text:p text:style-name="P665">150</text:p>
          </table:table-cell>
          <table:covered-table-cell/>
          <table:covered-table-cell/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>Venta</text:p>
          </table:table-cell>
          <table:table-cell table:style-name="TableCell671" table:number-columns-spanned="3">
            <text:p text:style-name="P672">150</text:p>
          </table:table-cell>
          <table:covered-table-cell/>
          <table:covered-table-cell/>
        </table:table-row>
        <table:table-row table:style-name="TableRow673">
          <table:table-cell table:style-name="TableCell674" table:number-rows-spanned="3">
            <text:p text:style-name="P675">4.8.</text:p>
          </table:table-cell>
          <table:table-cell table:style-name="TableCell676" table:number-rows-spanned="3">
            <text:p text:style-name="P677">Viešojo maitinimo paslaugai teikti (1 vieta iki 300 kv. m)</text:p>
          </table:table-cell>
          <table:table-cell table:style-name="TableCell678">
            <text:p text:style-name="P679">Naujoji Akmenė</text:p>
          </table:table-cell>
          <table:table-cell table:style-name="TableCell680" table:number-columns-spanned="3">
            <text:p text:style-name="P681">500</text:p>
          </table:table-cell>
          <table:covered-table-cell/>
          <table:covered-table-cell/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>Akmenė<text:s/></text:p>
          </table:table-cell>
          <table:table-cell table:style-name="TableCell687" table:number-columns-spanned="3">
            <text:p text:style-name="P688">250</text:p>
          </table:table-cell>
          <table:covered-table-cell/>
          <table:covered-table-cell/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>Venta</text:p>
          </table:table-cell>
          <table:table-cell table:style-name="TableCell694" table:number-columns-spanned="3">
            <text:p text:style-name="P695">250</text:p>
          </table:table-cell>
          <table:covered-table-cell/>
          <table:covered-table-cell/>
        </table:table-row>
        <table:table-row table:style-name="TableRow696">
          <table:table-cell table:style-name="TableCell697" table:number-rows-spanned="3">
            <text:p text:style-name="P698">4.9.</text:p>
          </table:table-cell>
          <table:table-cell table:style-name="TableCell699" table:number-rows-spanned="3">
            <text:p text:style-name="P700">Pramogoms ir paslaugoms (pripučiami atrakcionai, elektromobiliai ir kita) 1 vieta iki 200 kv. m.</text:p>
          </table:table-cell>
          <table:table-cell table:style-name="TableCell701">
            <text:p text:style-name="P702">Naujoji Akmenė<text:s/></text:p>
          </table:table-cell>
          <table:table-cell table:style-name="TableCell703" table:number-columns-spanned="3">
            <text:p text:style-name="P704">200</text:p>
          </table:table-cell>
          <table:covered-table-cell/>
          <table:covered-table-cell/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Akmenė</text:p>
          </table:table-cell>
          <table:table-cell table:style-name="TableCell710" table:number-columns-spanned="3">
            <text:p text:style-name="P711">100</text:p>
          </table:table-cell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>Venta</text:p>
          </table:table-cell>
          <table:table-cell table:style-name="TableCell717" table:number-columns-spanned="3">
            <text:p text:style-name="P718">100</text:p>
          </table:table-cell>
          <table:covered-table-cell/>
          <table:covered-table-cell/>
        </table:table-row>
        <table:table-row table:style-name="TableRow719">
          <table:table-cell table:style-name="TableCell720" table:number-rows-spanned="3">
            <text:p text:style-name="P721">4.10.</text:p>
          </table:table-cell>
          <table:table-cell table:style-name="TableCell722" table:number-rows-spanned="3">
            <text:p text:style-name="P723">Pramogoms ir paslaugoms (pripučiami atrakcionai, elektromobiliai ir kita) 1 vieta iki 500 kv. m.</text:p>
          </table:table-cell>
          <table:table-cell table:style-name="TableCell724">
            <text:p text:style-name="P725">Naujoji Akmenė<text:s/></text:p>
          </table:table-cell>
          <table:table-cell table:style-name="TableCell726" table:number-columns-spanned="3">
            <text:p text:style-name="P727">400</text:p>
          </table:table-cell>
          <table:covered-table-cell/>
          <table:covered-table-cell/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Akmenė</text:p>
          </table:table-cell>
          <table:table-cell table:style-name="TableCell733" table:number-columns-spanned="3">
            <text:p text:style-name="P734">200</text:p>
          </table:table-cell>
          <table:covered-table-cell/>
          <table:covered-table-cell/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P739">Venta</text:p>
          </table:table-cell>
          <table:table-cell table:style-name="TableCell740" table:number-columns-spanned="3">
            <text:p text:style-name="P741">200“</text:p>
          </table:table-cell>
          <table:covered-table-cell/>
          <table:covered-table-cell/>
        </table:table-row>
      </table:table>
      <text:p text:style-name="P742"/>
      <text:p text:style-name="P743"><text:span text:style-name="T744">5</text:span><text:span text:style-name="T745">. Papildyti Nuostatus nauju 18.3 papunkčiu ir išdėstyti taip:</text:span></text:p>
      <text:p text:style-name="P746"><text:span text:style-name="T747">„</text:span><text:span text:style-name="T748">18.3</text:span><text:span text:style-name="T749">. Jeigu du<text:s/></text:span><text:span text:style-name="T750">kartus paskelbus viešąjį konkursą dėl Leidimo prekiauti ar teikti paslaugas Šventėse pasiūlymo nepateikia nė vienas viešojo konkurso dalyvis, laikoma, kad</text:span><text:span text:style-name="T751"><text:s/>Lentelės 3 ir 4 punktuose nurodyta<text:s/></text:span><text:span text:style-name="T752">„</text:span><text:span text:style-name="T753">Pradinė konkurso kaina, Eur“</text:span><text:span text:style-name="T754"><text:s/></text:span><text:span text:style-name="T755">yra laikoma fiksuota kaina ir Leidimai dėl prekybos ar paslaugų teikimo Šventėse išduodami už Lentelės 3 ir 4 punktuose nurodytą kainą.“</text:span></text:p>
      <text:p text:style-name="P756"><text:span text:style-name="T757">6</text:span><text:span text:style-name="T758">. Pakeiti Nuostatų 24.3 papunktį ir jį išdėstyti taip:</text:span></text:p>
      <text:p text:style-name="P759"><text:span text:style-name="T760">„</text:span><text:span text:style-name="T761">24.3</text:span><text:span text:style-name="T762">. Leidimu nepasinaudota dėl priežasčių, nepriklausančių nuo rinkliavos mokėtojo (pvz. atšauktas renginys);“.</text:span></text:p>
      <text:p text:style-name="P763"><text:span text:style-name="T764">Šis sprendimas gali būti skundžiamas Regionų apygardos administracinio teismo Šiaulių rūmams Lietuvos Respublikos administracinių bylų teisenos įstatymo nustatyta tvarka.</text:span></text:p>
      <text:p text:style-name="P765"/>
      <text:p text:style-name="P766"/>
      <text:p text:style-name="P767"><text:span text:style-name="T768">Savivaldybės meras</text:span><text:span text:style-name="T769"><text:tab/><text:s text:c="81"/>Vitalijus Mitrofanovas</text:span></text:p>
      <text:p text:style-name="P7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.Bartkiene</meta:initial-creator>
    <dc:creator>adlibuser</dc:creator>
    <meta:creation-date>2023-01-30T13:48:00Z</meta:creation-date>
    <dc:date>2023-01-30T13:48:00Z</dc:date>
    <meta:print-date>2019-06-11T07:54:00Z</meta:print-date>
    <meta:template xlink:href="Normal.dotm" xlink:type="simple"/>
    <meta:editing-cycles>2</meta:editing-cycles>
    <meta:editing-duration>PT0S</meta:editing-duration>
    <meta:document-statistic meta:page-count="7" meta:paragraph-count="46" meta:word-count="1084" meta:character-count="9302" meta:row-count="155" meta:non-whitespace-character-count="8264"/>
  </office:meta>
</office:document-meta>
</file>