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7409in">
        <style:tab-stops>
          <style:tab-stop style:type="center" style:position="2.884in"/>
          <style:tab-stop style:type="right" style:position="7.0625in"/>
        </style:tab-stops>
      </style:paragraph-properties>
    </style:style>
    <style:style style:name="P10" style:parent-style-name="Normal" style:family="paragraph">
      <style:paragraph-properties fo:text-indent="3.7409in"/>
    </style:style>
    <style:style style:name="T11" style:parent-style-name="DefaultParagraphFont" style:family="text">
      <style:text-properties style:font-size-complex="12pt"/>
    </style:style>
    <style:style style:name="P12" style:parent-style-name="Normal" style:family="paragraph">
      <style:paragraph-properties fo:text-indent="3.7409in"/>
    </style:style>
    <style:style style:name="P13" style:parent-style-name="Normal" style:family="paragraph">
      <style:paragraph-properties>
        <style:tab-stops>
          <style:tab-stop style:type="center" style:position="2.884in"/>
          <style:tab-stop style:type="right" style:position="7.0625in"/>
        </style:tab-stops>
      </style:paragraph-properties>
    </style:style>
    <style:style style:name="P14" style:parent-style-name="Normal" style:family="paragraph">
      <style:paragraph-properties fo:text-indent="0.043in">
        <style:tab-stops>
          <style:tab-stop style:type="center" style:position="2.884in"/>
          <style:tab-stop style:type="right" style:position="7.06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196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style>
    <style:style style:name="P36" style:parent-style-name="Normal" style:family="paragraph">
      <style:paragraph-properties fo:text-align="justify"/>
      <style:text-properties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5in"/>
        </style:tab-stops>
      </style:paragraph-properties>
    </style:style>
    <style:style style:name="P51"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043in"/>
    </style:style>
    <style:style style:name="P55" style:parent-style-name="Normal" style:family="paragraph">
      <style:paragraph-properties fo:text-align="justify"/>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font-style="italic" style:font-style-asian="italic" style:font-style-complex="italic"/>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P65" style:parent-style-name="Normal" style:family="paragraph">
      <style:paragraph-properties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anguage="en" fo:country="US"/>
    </style:style>
    <style:style style:name="P68" style:parent-style-name="Normal" style:family="paragraph">
      <style:paragraph-properties fo:text-indent="0.5in"/>
      <style:text-properties style:font-weight-complex="bold" fo:language="en" fo:country="US"/>
    </style:style>
    <style:style style:name="P69" style:parent-style-name="Normal" style:family="paragraph">
      <style:paragraph-properties fo:text-indent="0.5in"/>
      <style:text-properties style:font-weight-complex="bold" fo:language="en" fo:country="US"/>
    </style:style>
    <style:style style:name="P70" style:parent-style-name="Normal" style:family="paragraph">
      <style:paragraph-properties>
        <style:tab-stops>
          <style:tab-stop style:type="left" style:position="4.5284in"/>
        </style:tab-stops>
      </style:paragraph-properties>
      <style:text-properties style:font-size-complex="12pt"/>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style:tab-stops>
          <style:tab-stop style:type="left" style:position="4.5284in"/>
        </style:tab-stops>
      </style:paragraph-properties>
      <style:text-properties style:font-size-complex="12pt"/>
    </style:style>
    <style:style style:name="P74" style:parent-style-name="Normal" style:family="paragraph">
      <style:paragraph-properties>
        <style:tab-stops>
          <style:tab-stop style:type="left" style:position="4.52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612</text:p>
      <text:p text:style-name="P10">Teisminio proceso Nr.<text:span text:style-name="T11"><text:s/>2-55-3-00394-2020-5</text:span><text:s/></text:p>
      <text:p text:style-name="P12">(S)</text:p>
      <text:p text:style-name="P13"/>
      <text:p text:style-name="P14"/>
      <text:p text:style-name="P15"><draw:frame draw:z-index="0" draw:id="id0" draw:style-name="a1"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text:span text:style-name="T18">LIETUVOS AUKŠČIAUSIASIS TEISMAS</text:span></text:p>
      <text:p text:style-name="P19"/>
      <text:p text:style-name="P20"><text:span text:style-name="T21">NUTARTIS</text:span></text:p>
      <text:p text:style-name="Normal"/>
      <text:p text:style-name="P22">2024 m. spalio 16 d.</text:p>
      <text:p text:style-name="P23">Vilnius</text:p>
      <text:p text:style-name="P24"/>
      <text:p text:style-name="P25"><text:span text:style-name="T26">Lietuvos Aukščiausiojo Teismo Civilinių bylų skyriaus atrankos kolegija, susidedanti iš teisėjų</text:span><text:s/>Sigitos Rudėnaitės (kolegijos pirmininkė), Donato Šerno ir Algirdo Taminsko,<text:span text:style-name="T27"><text:s/></text:span><text:span text:style-name="T28"><text:s/></text:span></text:p>
      <text:p text:style-name="P29"/>
      <text:p text:style-name="P30">susipažinusi su 2024 m. rugsėjo 23 d. paduotu<text:s/><text:span text:style-name="T31">ieškovų<text:s/></text:span><text:span text:style-name="T32">R. K. ir V. K.<text:s/></text:span>kasaciniu skundu dėl Lietuvos apeliacinio teismo Civilinių bylų skyriaus teisėjų kolegijos 2024 m. birželio 28 d. nutarties peržiūrėjimo,<text:s/></text:p>
      <text:p text:style-name="P33"/>
      <text:p text:style-name="P34"><text:span text:style-name="T35">n u s t a t ė :<text:s/></text:span></text:p>
      <text:p text:style-name="P36"/>
      <text:p text:style-name="P37">Ieškovai R. K. ir V. K. padavė kasacinį skundą dėl Lietuvos apeliacinio teismo Civilinių bylų skyriaus teisėjų kolegijos 2024 m. birželio 28 d. nutarties peržiūrėjimo, kuria pakeista pirmosios instancijos teismo sprendimo dalis ir<text:s/><text:soft-page-break/>ieškovams iš atsakovų priteistų nuostolių atlyginimo dydis sumažintas nuo 145 790 Eur iki 48 790 Eur. Kasacinis skundas<text:s/><text:span text:style-name="T38">paduodamas CPK 346 straipsnio 2 dalies 1, 2 punktuose įtvirtintais kasacijos pagrindais.<text:s/></text:span></text:p>
      <text:p text:style-name="P39">Atrankos kolegija pažymi, kad kasacinis teismas tikrina žemesnės instancijos teismų sprendimų (nutarčių) teisėtumą tik išimtiniais atvejais, kai yra bent vienas iš CPK 346 straipsnio 2 dalyje nustatytų kasacijos pagrindų (CPK 346 straipsnio 1 dalis). CPK 346 straipsnio 2 dalyje nustatyta, kad pagrindai peržiūrėti bylą kasacine tvarka yra: 1) materialinės ar procesinės teisės normų pažeidimas, turintis esminės reikšmės vienodam teisės aiškinimui ir taikymui, jeigu šis pažeidimas galėjo turėti įtakos neteisėto sprendimo (nutarties) priėmimui; 2) jeigu teismas skundžiamame sprendime (nutartyje) nukrypo nuo Lietuvos Aukščiausiojo Teismo suformuotos teisės taikymo ir aiškinimo praktikos; 3) jeigu Lietuvos Aukščiausiojo Teismo praktika ginčijamu teisės klausimu yra nevienoda.</text:p>
      <text:p text:style-name="P40">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uo atveju, kai jame nurodytas bent vienas kasacijos pagrindas, numatytas CPK 346 straipsnyje, bei nurodyti išsamūs teisiniai argumentai, patvirtinantys nurodyto kasacijos pagrindo buvimą (CPK 347 straipsnio 1 dalies 3 punktas).<text:s/></text:p>
      <text:p text:style-name="P41">Kai kasacinis skundas paduodamas CPK 346 straipsnio 2 dalies 1 punkto pagrindu, kasaciniame skunde būtina pateikti teisinius argumentus dėl pažeistos (pažeistų) materialiosios ar proceso teisės normos (normų), ir tai, kad šis (šie) teisės pažeidimas (pažeidimai) turi esminę reikšmę vienodam teisės aiškinimui ir taikymui. Ypatingas dėmesys kasaciniame skunde turi būti teikiamas argumentams, kad šis teisės pažeidimas (pažeidimai) galėjo turėti įtakos neteisėto sprendimo (nutarties) priėmimui.<text:s/></text:p>
      <text:p text:style-name="P42"><text:span text:style-name="T43">Kai kasacinis skundas paduodamas CPK 346 straipsnio 2 dalies 2 punkto pagrindu, kasaciniame skunde būtina nurodyti konkrečią kasacinio teismo teisės aiškinimo ir taikymo praktiką, suformuotą bylose, kurių<text:s/></text:span>faktinės aplinkybės yra analogiškos ar iš esmės panašios į bylos, kurioje priimtas teismo sprendimas (nutartis) skundžiamas kasacine tvarka,<text:s/><text:span text:style-name="T44">bei argumentuotai pagrįsti, kad teismas skundžiamame procesiniame sprendime nukrypo nuo tokios kasacinio teismo suformuotos praktikos.<text:s/></text:span></text:p>
      <text:p text:style-name="P45"><text:span text:style-name="T46">Ieškovų paduotame kasaciniame skunde nurodoma, kad apeliacinės instancijos teismas netinkamai taikė CK 6.145–6.153, 6.222, 6.249, 6.251, 6.259, 6.334 straipsnius, pažeidė CPK 177, 185, 320, 331 straipsnius ir nukrypo nuo kasacinio<text:s/></text:span><text:soft-page-break/><text:span text:style-name="T47">teismo praktikos, dėl to neatskleidė bylos esmės ir pažeidė ieškovų teisę į teisingą teismą. Ieškovų teigimu, apeliacinės instancijos teismas peržengė bylos nagrinėjimo ribas, nuostolių atlyginimo klausimą nagrinėjo atsietai nuo restitucijos, ignoravo pirmosios instancijos teismo nustatytas faktines aplinkybes, savo išvadas grindė neištyręs įrodymų visumos, neatsižvelgė į visiško nuostolių atlyginimo principą, neįvertino atsakovų nesąžiningumo.</text:span></text:p>
      <text:p text:style-name="P48">Atrankos kolegija, susipažinusi su kasacinio skundo argumentais, skundžiamos apeliacinės instancijos teismo nutarties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apeliacinės instancijos teismas netinkamai aiškino ir taikė skunde nurodytas teisės normas ir kad tai galėjo turėti įtakos neteisėtos nutarties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49">Kasacinį skundą atsisakytina priimti nenustačius CPK 346 straipsnyje įtvirtintų kasacijos pagrindų (CPK 350 straipsnio 2 dalies 3, 4 punktai).<text:s/></text:p>
      <text:p text:style-name="P50">Grąžintinas sumokėtas už kasacinį skundą žyminis mokestis (CPK 350 straipsnio 4 dalis).</text:p>
      <text:p text:style-name="P51"/>
      <text:p text:style-name="P52"><text:span text:style-name="T53">Atrankos kolegija, vadovaudamasi Lietuvos Respublikos civilinio proceso kodekso 346 straipsniu, 347 straipsnio 1 dalies 3 punktu, 350 straipsnio 2 dalies 3, 4 punktais, 4 dalimi,<text:s/></text:span></text:p>
      <text:p text:style-name="P54"/>
      <text:p text:style-name="P55"><text:span text:style-name="T56">n u t a r i a :</text:span></text:p>
      <text:p text:style-name="P57"/>
      <text:p text:style-name="P58">Kasacinį skundą atsisakyti priimti ir grąžinti jį padavusiam asmeniui.<text:s/></text:p>
      <text:p text:style-name="P59"><text:span text:style-name="T60">Grąžinti R. K. (a. k.<text:s/></text:span><text:span text:style-name="T61">duomenys neskelbtini</text:span><text:span text:style-name="T62">) 1 706</text:span><text:span text:style-name="T63"><text:s/>(vieną tūkstantį septynis šimtus šešis) Eur<text:s/></text:span><text:span text:style-name="T64">žyminio mokesčio, sumokėto 2024 m. rugsėjo 22 d. AB „Swedbank“, mokėjimo nurodymo Nr. 84.<text:s/></text:span></text:p>
      <text:p text:style-name="P65"><text:span text:style-name="T66">Ši nutartis yra galutinė ir neskundžiama.</text:span><text:span text:style-name="T67"><text:s/></text:span></text:p>
      <text:p text:style-name="P68"/>
      <text:p text:style-name="P69"/>
      <text:p text:style-name="P70">Teisėjai<text:tab/><text:tab/>Sigita Rudėnaitė</text:p>
      <text:p text:style-name="P71"/>
      <text:p text:style-name="P72"><text:tab/><text:tab/>Donatas Šernas</text:p>
      <text:p text:style-name="P73"/>
      <text:p text:style-name="P74"><text:span text:style-name="T75"><text:tab/></text:span><text:span text:style-name="T76"><text:tab/>Algirdas Taminska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25T05:37:00Z</meta:creation-date>
    <dc:date>2024-10-25T05:37:00Z</dc:date>
    <meta:print-date>2013-10-02T10:34:00Z</meta:print-date>
    <meta:template xlink:href="Normal.dotm" xlink:type="simple"/>
    <meta:editing-cycles>2</meta:editing-cycles>
    <meta:editing-duration>PT0S</meta:editing-duration>
    <meta:document-statistic meta:page-count="3" meta:paragraph-count="30" meta:word-count="764" meta:character-count="5887" meta:row-count="103" meta:non-whitespace-character-count="5153"/>
  </office:meta>
</office:document-meta>
</file>