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7 M. KOVO 14 D. NUTARIMO NR. 329 „DĖL PASKOLOS PRIVAČIAI ŽEMĖS ŪKIO PASKIRTIES ŽEMEI ĮSIGYTI PALŪKANŲ KOMPENSAVIMO TAISYKLIŲ PATVIRTINIMO“ PAKEITIMO</text:span></text:p>
      <text:p text:style-name="P16"/>
      <text:p text:style-name="P17">2018 m. rugpjūčio 13 d.<text:s/>Nr.<text:s/>79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Paskolos privačiai žemės ūkio paskirties žemei įsigyti palūkanų kompensavimo taisykles, patvirtintas Lietuvos Respublikos Vyriausybės 2007 m. kovo 14 d. nutarimu Nr. 329 „Dėl Paskolos privačiai žemės ūkio paskirties žemei įsigyti palūkanų kompensavimo taisyklių patvirtinimo“, ir 8.2.5 papunktį išdėstyti taip:</text:span></text:p>
      <text:p text:style-name="P26"><text:span text:style-name="T27">„</text:span><text:span text:style-name="T28">8.2.5</text:span><text:span text:style-name="T29">. Aplinkos apsaugos departamento prie Aplinkos ministerijos išduotą pažymą apie Aplinkos ministerijos ir Žemės ūkio ministerijos patvirtintų minimalių aplinkosaugos normų laikymąsi;</text:span><text:span text:style-name="T30">“.</text:span></text:p>
      <text:p text:style-name="P31"/>
      <text:p text:style-name="P32"/>
      <text:p text:style-name="P33"/>
      <text:p text:style-name="P34">Ministras Pirmininkas <text:s text:c="85"/><text:tab/>Saulius Skvernelis</text:p>
      <text:p text:style-name="P35"/>
      <text:p text:style-name="P36"/>
      <text:p text:style-name="P37"/>
      <text:p text:style-name="P38"><text:span text:style-name="T39">Žemės ūkio</text:span><text:span text:style-name="T40"><text:s/>ministras <text:s text:c="68"/></text:span><text:span text:style-name="T41"><text:tab/></text:span><text:span text:style-name="T42"><text:tab/><text:s text:c="20"/></text:span><text:span text:style-name="T43">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lubinskiene</meta:initial-creator>
    <dc:creator>adlibuser</dc:creator>
    <meta:creation-date>2024-06-21T10:02:00Z</meta:creation-date>
    <dc:date>2024-06-21T10:02:00Z</dc:date>
    <meta:print-date>2018-07-18T07:10:00Z</meta:print-date>
    <meta:template xlink:href="Normal.dotm" xlink:type="simple"/>
    <meta:editing-cycles>2</meta:editing-cycles>
    <meta:editing-duration>PT0S</meta:editing-duration>
    <meta:document-statistic meta:page-count="2" meta:paragraph-count="7" meta:word-count="140" meta:character-count="1095" meta:row-count="25" meta:non-whitespace-character-count="962"/>
  </office:meta>
</office:document-meta>
</file>