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justify" style:vertical-align="baseline" fo:margin-right="0.2458in"/>
      <style:text-properties style:font-size-complex="12pt"/>
    </style:style>
    <style:style style:name="P21" style:parent-style-name="Normal" style:family="paragraph">
      <style:paragraph-properties style:punctuation-wrap="simple" fo:text-align="justify" style:vertical-align="baseline" fo:margin-right="0.2458in"/>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margin-left="1.03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margin-left="1.0375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1.03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1.0375in">
        <style:tab-stops/>
      </style:paragraph-properties>
      <style:text-properties style:font-size-complex="12p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4729in" style:use-optimal-column-width="false"/>
    </style:style>
    <style:style style:name="TableColumn60" style:family="table-column">
      <style:table-column-properties style:column-width="0.2159in" style:use-optimal-column-width="false"/>
    </style:style>
    <style:style style:name="TableColumn61" style:family="table-column">
      <style:table-column-properties style:column-width="0.7875in" style:use-optimal-column-width="false"/>
    </style:style>
    <style:style style:name="Table52" style:family="table">
      <style:table-properties style:width="6.7923in" fo:margin-left="-0.102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style:font-name-asian="Calibri" style:font-size-complex="12pt" style:language-asian="lt" style:country-asian="LT"/>
    </style:style>
    <style:style style:name="P65" style:parent-style-name="Normal" style:family="paragraph">
      <style:paragraph-properties fo:text-align="center"/>
      <style:text-properties style:font-name-asian="Calibri" style:font-size-complex="12pt" style:language-asian="lt" style:country-asian="LT"/>
    </style:style>
    <style:style style:name="TableCell66" style:family="table-cell">
      <style:table-cell-properties fo:border="0.0069in solid #000000" style:vertical-align="middle" fo:padding-top="0in" fo:padding-left="0in" fo:padding-bottom="0in" fo:padding-right="0in"/>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style:font-name-asian="Calibri" style:font-size-complex="12pt" style:language-asian="lt" style:country-asian="L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style:font-name-asian="Calibri" style:font-size-complex="12pt" style:language-asian="lt" style:country-asian="L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text-properties style:font-name-asian="Calibri" style:font-size-complex="12pt" style:language-asian="lt" style:country-asian="L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style:text-properties style:font-name-asian="Calibri" style:font-size-complex="12pt" style:language-asian="lt" style:country-asian="LT"/>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style:style>
    <style:style style:name="T79" style:parent-style-name="DefaultParagraphFont" style:family="text">
      <style:text-properties style:font-name-asian="Calibri" style:font-size-complex="12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style:font-name-asian="Calibri"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margin-left="1.0375in">
        <style:tab-stops/>
      </style:paragraph-properties>
    </style:style>
    <style:style style:name="P86" style:parent-style-name="Normal" style:family="paragraph">
      <style:paragraph-properties style:punctuation-wrap="simple" fo:text-align="justify" style:vertical-align="baseline" fo:margin-left="1.037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margin-left="1.0375in">
        <style:tab-stops/>
      </style:paragraph-properties>
      <style:text-properties style:font-size-complex="12pt" style:language-asian="lt" style:country-asian="LT"/>
    </style:style>
    <style:style style:name="TableColumn93" style:family="table-column">
      <style:table-column-properties style:column-width="0.4923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1965in" style:use-optimal-column-width="false"/>
    </style:style>
    <style:style style:name="TableColumn101" style:family="table-column">
      <style:table-column-properties style:column-width="0.7875in" style:use-optimal-column-width="false"/>
    </style:style>
    <style:style style:name="Table92" style:family="table">
      <style:table-properties style:width="6.7923in" fo:margin-left="-0.102in" table:align="left"/>
    </style:style>
    <style:style style:name="TableRow102" style:family="table-row">
      <style:table-row-properties style:min-row-height="1.17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84in" fo:margin-right="-0.075in">
        <style:tab-stops/>
      </style:paragraph-properties>
      <style:text-properties style:font-name-asian="Calibri" style:font-size-complex="12pt"/>
    </style:style>
    <style:style style:name="P10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left="-0.075in" fo:margin-right="-0.075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902in" fo:margin-right="-0.075in" fo:text-indent="0.0152in">
        <style:tab-stops/>
      </style:paragraph-properties>
      <style:text-properties style:font-name-asian="Calibri"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881in" fo:margin-right="-0.075in">
        <style:tab-stops/>
      </style:paragraph-properties>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style:tab-stops/>
      </style:paragraph-properties>
      <style:text-properties style:font-name-asian="Calibri" style:font-size-complex="12pt"/>
    </style:style>
    <style:style style:name="TableRow125" style:family="table-row">
      <style:table-row-properties style:min-row-height="1.177in" style:use-optimal-row-height="false"/>
    </style:style>
    <style:style style:name="P126" style:parent-style-name="Normal" style:family="paragraph">
      <style:paragraph-properties fo:text-align="center" fo:margin-left="-0.0784in" fo:margin-right="-0.075in">
        <style:tab-stops/>
      </style:paragraph-properties>
      <style:text-properties style:font-name-asian="Calibri" style:font-size-complex="12pt"/>
    </style:style>
    <style:style style:name="P127"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P128" style:parent-style-name="Normal" style:family="paragraph">
      <style:paragraph-properties fo:text-align="center" fo:margin-left="-0.075in" fo:margin-right="-0.075in">
        <style:tab-stops/>
      </style:paragraph-properties>
      <style:text-properties style:font-name-asian="Calibri" style:font-size-complex="12pt"/>
    </style:style>
    <style:style style:name="P129" style:parent-style-name="Normal" style:family="paragraph">
      <style:paragraph-properties fo:text-align="center" fo:margin-left="-0.0902in" fo:margin-right="-0.075in" fo:text-indent="0.0152in">
        <style:tab-stops/>
      </style:paragraph-properties>
      <style:text-properties style:font-name-asian="Calibri"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style:font-name-asian="Calibri" style:font-size-complex="12pt"/>
    </style:style>
    <style:style style:name="P13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618in">
        <style:tab-stops/>
      </style:paragraph-properties>
      <style:text-properties style:font-name-asian="Calibri" style:font-size-complex="12pt"/>
    </style:style>
    <style:style style:name="P135" style:parent-style-name="Normal" style:family="paragraph">
      <style:paragraph-properties fo:text-align="center" fo:margin-left="-0.0881in" fo:margin-right="-0.075in">
        <style:tab-stops/>
      </style:paragraph-properties>
      <style:text-properties style:font-name-asian="Calibri" style:font-size-complex="12pt"/>
    </style:style>
    <style:style style:name="P136" style:parent-style-name="Normal" style:family="paragraph">
      <style:paragraph-properties fo:text-align="center" fo:margin-left="-0.075in">
        <style:tab-stops/>
      </style:paragraph-properties>
      <style:text-properties style:font-name-asian="Calibri" style:font-size-complex="12pt"/>
    </style:style>
    <style:style style:name="TableRow137" style:family="table-row">
      <style:table-row-properties style:min-row-height="1.1145in" style:use-optimal-row-height="false"/>
    </style:style>
    <style:style style:name="P138" style:parent-style-name="Normal" style:family="paragraph">
      <style:paragraph-properties fo:text-align="center" fo:margin-left="-0.0784in" fo:margin-right="-0.075in">
        <style:tab-stops/>
      </style:paragraph-properties>
      <style:text-properties style:font-name-asian="Calibri" style:font-size-complex="12pt"/>
    </style:style>
    <style:style style:name="P139"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P140" style:parent-style-name="Normal" style:family="paragraph">
      <style:paragraph-properties fo:text-align="center" fo:margin-left="-0.075in" fo:margin-right="-0.075in">
        <style:tab-stops/>
      </style:paragraph-properties>
      <style:text-properties style:font-name-asian="Calibri" style:font-size-complex="12pt"/>
    </style:style>
    <style:style style:name="P14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name-asian="Calibri" style:font-size-complex="12pt"/>
    </style:style>
    <style:style style:name="P14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right="-0.0618in"/>
      <style:text-properties style:font-name-asian="Calibri" style:font-size-complex="12pt"/>
    </style:style>
    <style:style style:name="P147" style:parent-style-name="Normal" style:family="paragraph">
      <style:paragraph-properties fo:text-align="center" fo:margin-left="-0.0881in" fo:margin-right="-0.075in">
        <style:tab-stops/>
      </style:paragraph-properties>
      <style:text-properties style:font-name-asian="Calibri" style:font-size-complex="12pt"/>
    </style:style>
    <style:style style:name="P148" style:parent-style-name="Normal" style:family="paragraph">
      <style:paragraph-properties fo:text-align="center" fo:margin-left="-0.075in">
        <style:tab-stops/>
      </style:paragraph-properties>
      <style:text-properties style:font-name-asian="Calibri" style:font-size-complex="12pt"/>
    </style:style>
    <style:style style:name="P149" style:parent-style-name="Normal" style:family="paragraph">
      <style:paragraph-properties style:punctuation-wrap="simple" fo:text-align="justify" style:vertical-align="baseline" fo:margin-left="1.0375in">
        <style:tab-stops/>
      </style:paragraph-properties>
    </style:style>
    <style:style style:name="P150" style:parent-style-name="Normal" style:family="paragraph">
      <style:paragraph-properties style:punctuation-wrap="simple" fo:text-align="justify" style:vertical-align="baseline" fo:margin-left="1.037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olumn157" style:family="table-column">
      <style:table-column-properties style:column-width="0.5013in" style:use-optimal-column-width="false"/>
    </style:style>
    <style:style style:name="TableColumn158" style:family="table-column">
      <style:table-column-properties style:column-width="1.1229in" style:use-optimal-column-width="false"/>
    </style:style>
    <style:style style:name="TableColumn159" style:family="table-column">
      <style:table-column-properties style:column-width="1.4118in" style:use-optimal-column-width="false"/>
    </style:style>
    <style:style style:name="TableColumn160" style:family="table-column">
      <style:table-column-properties style:column-width="0.4937in" style:use-optimal-column-width="false"/>
    </style:style>
    <style:style style:name="TableColumn161" style:family="table-column">
      <style:table-column-properties style:column-width="1.0055in" style:use-optimal-column-width="false"/>
    </style:style>
    <style:style style:name="TableColumn162" style:family="table-column">
      <style:table-column-properties style:column-width="0.9069in" style:use-optimal-column-width="false"/>
    </style:style>
    <style:style style:name="TableColumn163" style:family="table-column">
      <style:table-column-properties style:column-width="0.5034in" style:use-optimal-column-width="false"/>
    </style:style>
    <style:style style:name="TableColumn164" style:family="table-column">
      <style:table-column-properties style:column-width="0.2013in" style:use-optimal-column-width="false"/>
    </style:style>
    <style:style style:name="TableColumn165" style:family="table-column">
      <style:table-column-properties style:column-width="0.8083in" style:use-optimal-column-width="false"/>
    </style:style>
    <style:style style:name="Table156" style:family="table">
      <style:table-properties style:width="6.9555in" style:rel-width="101.64%" fo:margin-left="0in" table:align="lef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P169"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fo:margin-left="-0.0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text-position="super 62.5%" style:font-size-complex="12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name="HelveticaLT" fo:font-size="10pt" style:font-size-asian="10pt" fo:language="en" fo:country="GB"/>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name="HelveticaLT" fo:font-size="10pt" style:font-size-asian="10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margin-left="-0.075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fo:margin-left="-0.07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margin-left="0.0173in" fo:margin-right="0.038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237" style:family="table-row">
      <style:table-row-properties style:min-row-height="1.814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fo:margin-left="-0.075in" fo:margin-right="-0.075in">
        <style:tab-stops/>
      </style:paragraph-properties>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margin-left="-0.075in">
        <style:tab-stops/>
      </style:paragraph-properties>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margin-left="-0.075in" fo:margin-right="-0.074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style:vertical-align="baseline" fo:margin-left="-0.075in" fo:margin-right="-0.07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style:vertical-align="baseline" fo:margin-left="-0.075in" fo:margin-right="-0.07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margin-left="-0.075in" fo:margin-right="-0.0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fo:margin-left="-0.075in" fo:margin-right="-0.075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left="-0.075in" fo:margin-right="0.0402in">
        <style:tab-stops/>
      </style:paragraph-properties>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32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fo:margin-left="-0.075in" fo:margin-right="-0.075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fo:margin-left="-0.075in" fo:margin-right="-0.075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right="0.0215in"/>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fo:margin-left="-0.075in" fo:margin-right="-0.07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left="-0.075in" fo:margin-right="-0.0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409" style:family="table-row">
      <style:table-row-properties style:min-row-height="2.55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style:vertical-align="baseline" fo:margin-left="-0.075in" fo:margin-right="-0.075in">
        <style:tab-stops/>
      </style:paragraph-properties>
      <style:text-properties style:font-name-asian="Calibri" fo:font-weight="bold" style:font-weight-asian="bold" style:font-size-complex="12pt"/>
    </style:style>
    <style:style style:name="P414" style:parent-style-name="Normal" style:family="paragraph">
      <style:paragraph-properties style:punctuation-wrap="simple" style:vertical-align="baseline" fo:margin-left="-0.075in" fo:margin-right="-0.075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075in" fo:margin-right="0.021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fo:margin-left="-0.075in" fo:margin-right="-0.07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margin-left="-0.075in" fo:margin-right="-0.0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fo:margin-left="-0.075in" fo:margin-right="-0.07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75in" fo:margin-right="-0.0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style:vertical-align="baseline" fo:margin-left="-0.075in" fo:margin-right="-0.07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fo:margin-left="-0.075in" fo:margin-right="-0.075in">
        <style:tab-stops/>
      </style:paragraph-properties>
    </style:style>
    <style:style style:name="T494" style:parent-style-name="DefaultParagraphFont" style:family="text">
      <style:text-properties style:font-name-asian="Calibri"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margin-left="-0.0756in">
        <style:tab-stops/>
      </style:paragraph-properties>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style:vertical-align="baseline" fo:margin-left="-0.075in" fo:margin-right="-0.075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fo:margin-right="-0.0722in"/>
      <style:text-properties style:font-name-asian="Calibri" style:font-size-complex="12pt"/>
    </style:style>
    <style:style style:name="P531"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532"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533"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534"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text:span text:style-name="T14">DĖL ŠVIETIMO IR MOKSLO MINISTRO 2015 M. RUGPJŪČIO 13 D. ĮSAKYMO<text:s/></text:span><text:span text:style-name="T15"><text:line-break/></text:span><text:span text:style-name="T16">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7"/>
      <text:p text:style-name="P18">2018 m. balandžio 17 d. Nr. V-372</text:p>
      <text:p text:style-name="P19">Vilnius</text:p>
      <text:p text:style-name="P20"/>
      <text:p text:style-name="P21"/>
      <text:p text:style-name="P22"><text:span text:style-name="T23">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4">:<text:s/></text:span></text:p>
      <text:p text:style-name="P25"><text:span text:style-name="T26">1</text:span><text:span text:style-name="T27">.</text:span><text:span text:style-name="T28"><text:tab/></text:span><text:span text:style-name="T29">Pakeičiu<text:s/></text:span><text:span text:style-name="T30">23.3 papunktį ir jį išdėstau taip:<text:s/></text:span></text:p>
      <text:p text:style-name="P31"><text:span text:style-name="T32">„</text:span><text:span text:style-name="T33">23.3</text:span><text:span text:style-name="T34">.<text:s/></text:span><text:span text:style-name="T35">priemonė</text:span><text:span text:style-name="T36"><text:s/>„Mokiniams pritaikytų gamtos mokslų, technologijų, inžinerijos ir matematikos tyrimų ir eksperimentinės veiklos atviros prieigos centrų sukūrimas“. Gamtos mokslų, technologijų, inžinerijos, matematikos ir kūrybiškumo kompleksinio ugdymo plėtotė daugelyje užsienio šalių žymima anglų kalba trumpiniu STEAM –<text:s/></text:span><text:span text:style-name="T37">Science, Technology, Engineering, Art (creative activities), Mathematics</text:span><text:span text:style-name="T38"><text:s/>(toliau trumpinys iš anglų kalbos – STEAM). Įgyvendinant p</text:span><text:span text:style-name="T39">riemonę<text:s/></text:span><text:span text:style-name="T40">„Mokiniams pritaikytų gamtos mokslų, technologijų, inžinerijos ir matematikos tyrimų ir eksperimentinės veiklos atviros prieigos centrų sukūrimas“ siekiama didinti mokinių susidomėjimą gamtos mokslais, technologijomis, inžinerija ir matematika ir ugdyti mokinių kūrybiškumo, iniciatyvumo ir verslumo kompetencijas formuojant inovacijų kultūrą Lietuvoje. Sukūrus STEAM atviros prieigos centrų tinklą, tikimasi, kad padidės mokinių susidomėjimas STEAM bendrojo ugdymo dalykais ir jų pasiekimai plėtojant bendrąsias ir dalykines kompetencijas ir pasirenkant su STEAM susijusią karjerą; padidėjęs STEAM ugdymo prieinamumas sudarys prielaidas sušvelninti mokinių pasiekimų netolygumus. Planuojami STEAM ugdymo esminiai pokyčiai ugdymo turinio modernizavimo ir mokytojų kompetencijų plėtotės srityse, jiems pasiekti svarbu informuoti visas suinteresuotas šalis, plačiąją visuomenę ir skatinti domėtis STEAM ir STEAM ugdymo naujovėmis. Įgyvendinant šią priemonę, planuojama sukurti nacionaliniu mastu veikiančius STEAM centrus, kuriuose veikiančios gamtos mokslų laboratorijos ir mokymosi aplinkos bus prieinamos visiems Lietuvos mokiniams. Ši priemonė artimai susijusi su Bendrojo veiksmų plano 23.2 papunktyje aprašyta priemone „Mokslo populiarinimo infrastruktūros sukūrimas“, kadangi prisidės prie mokslo<text:s/></text:span><text:soft-page-break/><text:span text:style-name="T41">ir technologijų populiarinimo vaikų ir jaunimo tarpe. Ši priemonė, nors yra aktuali įgyvendinant visus MTEPI prioritetus, pagal savo turinį priskirtina Prioritetinės MTEPI raidos krypties „Įtrauki ir kūrybinga visuomenė“ prioritetui „Modernios ugdymosi technologijos ir procesai“;“</text:span></text:p>
      <text:p text:style-name="P42"><text:span text:style-name="T43">2</text:span><text:span text:style-name="T44">.</text:span><text:span text:style-name="T45"><text:tab/>Pakeičiu<text:s/></text:span><text:span text:style-name="T46">1 priedą:</text:span></text:p>
      <text:p text:style-name="P47"><text:span text:style-name="T48">2.1</text:span><text:span text:style-name="T49">.</text:span><text:span text:style-name="T50"><text:tab/><text:s/>pakeičiu 4.2 papunktį ir jį išdėstau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4.2</text:p>
              <text:p text:style-name="P65">(23.2)</text:p>
            </table:table-cell>
            <table:table-cell table:style-name="TableCell66">
              <text:p text:style-name="Normal"><text:span text:style-name="T67">Priemonė:</text:span><text:span text:style-name="T68"><text:s/>mokslo populiarinimo infrastruktūros sukūrimas</text:span></text:p>
            </table:table-cell>
            <table:table-cell table:style-name="TableCell69">
              <text:p text:style-name="P70">Sukurti virtualią ir (ar) fizinę infrastruktūrą mokslo ir technologijų populiarinimui, visuomenės informavimui, socialiai atsakingos MTEP ir inovacijų veiklos vykdymui ir šių veiklų koordinavimui</text:p>
            </table:table-cell>
            <table:table-cell table:style-name="TableCell71">
              <text:p text:style-name="P72">Planavimas</text:p>
            </table:table-cell>
            <table:table-cell table:style-name="TableCell73">
              <text:p text:style-name="P74">Lietuvos mokslų akademija</text:p>
            </table:table-cell>
            <table:table-cell table:style-name="TableCell75">
              <text:p text:style-name="P76">Mokslo ir studijų institucijų tyrėjai, studentai, mokiniai, kitos visuomenės grupės</text:p>
            </table:table-cell>
            <table:table-cell table:style-name="TableCell77">
              <text:p text:style-name="P78"><text:span text:style-name="T79">9 201</text:span></text:p>
            </table:table-cell>
            <table:table-cell table:style-name="TableCell80">
              <text:p text:style-name="P81"><text:span text:style-name="T82">-</text:span></text:p>
            </table:table-cell>
            <table:table-cell table:style-name="TableCell83">
              <text:p text:style-name="P84">Viešoji įstaiga Centrinė projektų valdymo agentūra“</text:p>
            </table:table-cell>
          </table:table-row>
        </table:table-header-rows>
      </table:table>
      <text:p text:style-name="P85"/>
      <text:p text:style-name="P86"><text:span text:style-name="T87">2.2</text:span><text:span text:style-name="T88">.</text:span><text:span text:style-name="T89"><text:tab/><text:s/>pakeičiu<text:s/></text:span><text:span text:style-name="T90">4.3 papunktį ir jį išdėstau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4.3.</text:p>
            <text:p text:style-name="P105">(23.3)</text:p>
          </table:table-cell>
          <table:table-cell table:style-name="TableCell106" table:number-rows-spanned="3">
            <text:p text:style-name="P107"><text:span text:style-name="T108">Priemonė:</text:span><text:span text:style-name="T109"><text:s/>mokiniams pritaikytų gamtos mokslų, technologijų, inžinerijos ir matematikos tyrimų ir eksperimentinės veiklos atviros prieigos centrų sukūrimas</text:span></text:p>
          </table:table-cell>
          <table:table-cell table:style-name="TableCell110" table:number-rows-spanned="3">
            <text:p text:style-name="P111">Paskatinti mokinių susidomėjimą bei pasirengimą studijuoti biomedicinos, gamtos ir technologijų mokslų studijų srityse, sukurti sąlygas ugdymo(si) kokybei augti</text:p>
          </table:table-cell>
          <table:table-cell table:style-name="TableCell112" table:number-rows-spanned="3">
            <text:p text:style-name="P113">Planavimas</text:p>
          </table:table-cell>
          <table:table-cell table:style-name="TableCell114">
            <text:p text:style-name="P115">Vilniaus universitetas</text:p>
          </table:table-cell>
          <table:table-cell table:style-name="TableCell116" table:number-rows-spanned="3">
            <text:p text:style-name="P117">Bendrojo ugdymo mokyklos, jų mokiniai, pedagogai</text:p>
          </table:table-cell>
          <table:table-cell table:style-name="TableCell118">
            <text:p text:style-name="P119">2 800</text:p>
          </table:table-cell>
          <table:table-cell table:style-name="TableCell120" table:number-rows-spanned="3">
            <text:p text:style-name="P121"><text:span text:style-name="T122">-</text:span></text:p>
          </table:table-cell>
          <table:table-cell table:style-name="TableCell123" table:number-rows-spanned="3">
            <text:p text:style-name="P124">Viešoji įstaiga Centrinė projektų valdymo agentūra“</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Klaipėdos universitetas</text:p>
          </table:table-cell>
          <table:covered-table-cell>
            <text:p text:style-name="P132"/>
          </table:covered-table-cell>
          <table:table-cell table:style-name="TableCell133">
            <text:p text:style-name="P134">1 000</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Švietimo ir mokslo ministerijos įgaliota institucija</text:p>
          </table:table-cell>
          <table:covered-table-cell>
            <text:p text:style-name="P144"/>
          </table:covered-table-cell>
          <table:table-cell table:style-name="TableCell145">
            <text:p text:style-name="P146">1 992</text:p>
          </table:table-cell>
          <table:covered-table-cell>
            <text:p text:style-name="P147"/>
          </table:covered-table-cell>
          <table:covered-table-cell>
            <text:p text:style-name="P148"/>
          </table:covered-table-cell>
        </table:table-row>
      </table:table>
      <text:p text:style-name="P149"/>
      <text:p text:style-name="P150"><text:span text:style-name="T151">2.3</text:span><text:span text:style-name="T152">.</text:span><text:span text:style-name="T153"><text:tab/><text:s/>pakeičiu<text:s/></text:span><text:span text:style-name="T154">4.5 papunktį ir jį išdėstau taip:</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4.5.</text:p>
            <text:p text:style-name="P169">(23.5)</text:p>
          </table:table-cell>
          <table:table-cell table:style-name="TableCell170">
            <text:p text:style-name="P171"><text:span text:style-name="T172">Priemonė</text:span><text:span text:style-name="T173"><text:note text:note-class="footnote" text:id="_ftn0"><text:note-citation>1</text:note-citation><text:note-body><text:p text:style-name="P174"><text:span text:style-name="T175"><text:s/></text:span><text:span text:style-name="T176">Bendrojo veiksmų plano 23.5 papunktyje nurodytos priemonės pirmasis įgyvendinimo etapas (poveiklė) – į</text:span><text:span text:style-name="T177">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178">bus baigtas įgyvendinus Bendrojo veiksmų plano 1 priedo 4.5.1–4.5.9 papunkčiuose nurodytus projektus; Bendrojo veiksmų plano 23.5 papunktyje nurodytos priemonės antrasis įgyvendinimo etapas (poveiklė) – atviros prieigos MTEP infrastruktūros, reikalingos dalyvauti tarptautinių ir (ar) regioninių iniciatyvų projektuose,</text:span><text:span text:style-name="T179"><text:s/></text:span><text:span text:style-name="T180">atnaujinimas, kūrimas ir plėtra, bus baigtas įgyvendinus Bendrojo veiksmų plano 1 priedo 4.5.10–4.5.13 papunkčiuose nurodytus projektus.</text:span></text:p></text:note-body></text:note></text:span><text:span text:style-name="T181">:</text:span><text:span text:style-name="T182"><text:s/>įsijungimas į<text:s/></text:span><text:soft-page-break/><text:span text:style-name="T183">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4">
            <text:p text:style-name="P185"><text:span text:style-name="T186">Išpildyti sąlygas, būtinas<text:s/></text:span><text:soft-page-break/><text:span text:style-name="T187">prisijungimui prie tarptautinių mokslinių tyrimų infrastruktūrų (taip pat ir vystant nacionalines mokslinių tyrimų infrastruktūras, kiek tai būtina dalyvavimui tarptautinės infrastruktūros veikloje), ir prie jų prisijungti.</text:span></text:p>
          </table:table-cell>
          <table:table-cell table:style-name="TableCell188">
            <text:p text:style-name="P189"><text:span text:style-name="T190">Planavim</text:span><text:soft-page-break/><text:span text:style-name="T191">as</text:span></text:p>
          </table:table-cell>
          <table:table-cell table:style-name="TableCell192">
            <text:p text:style-name="P193"><text:span text:style-name="T194">Mokslo ir studijų<text:s/></text:span><text:soft-page-break/><text:span text:style-name="T195">institucijos</text:span></text:p>
          </table:table-cell>
          <table:table-cell table:style-name="TableCell196">
            <text:p text:style-name="P197"><text:span text:style-name="T198">Mokslo ir studijų<text:s/></text:span><text:soft-page-break/><text:span text:style-name="T199">institucijų tyrėjai</text:span></text:p>
          </table:table-cell>
          <table:table-cell table:style-name="TableCell200">
            <text:p text:style-name="P201"><text:span text:style-name="T202">52 132</text:span></text:p>
          </table:table-cell>
          <table:table-cell table:style-name="TableCell203">
            <text:p text:style-name="P204"><text:span text:style-name="T205">-</text:span></text:p>
          </table:table-cell>
          <table:table-cell table:style-name="TableCell206">
            <text:p text:style-name="P207"><text:span text:style-name="T208">Viešoji įstaiga<text:s/></text:span><text:soft-page-break/><text:span text:style-name="T209">Centrinė projektų valdymo agentūra</text:span></text:p>
          </table:table-cell>
        </table:table-row>
        <text:soft-page-break/>
        <table:table-row table:style-name="TableRow210">
          <table:table-cell table:style-name="TableCell211">
            <text:p text:style-name="P212">4.5.1.</text:p>
          </table:table-cell>
          <table:table-cell table:style-name="TableCell213">
            <text:p text:style-name="P214"><text:span text:style-name="T215">Projektas:</text:span><text:span text:style-name="T216"><text:s/></text:span><text:span text:style-name="T217">Nacionalinės ir tarptautinės prieigos didelio intensyvumo ir plataus bangų ruožo ultratrumpųjų lazerinių impulsų mokslinių tyrimų infrastruktūra<text:s/></text:span><text:span text:style-name="T218">(Laser RI)</text:span></text:p>
          </table:table-cell>
          <table:table-cell table:style-name="TableCell219">
            <text:p text:style-name="P220">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21">
            <text:p text:style-name="P222"><text:span text:style-name="T223">Planavimas</text:span></text:p>
          </table:table-cell>
          <table:table-cell table:style-name="TableCell224">
            <text:p text:style-name="P225"><text:span text:style-name="T226">Vilniaus universitetas (galimas partneris<text:s/></text:span><text:span text:style-name="T227">–</text:span><text:span text:style-name="T228"><text:s text:c="2"/>Valstybinis mokslinių tyrimų institutas Fizinių ir technologijos mokslų centras)</text:span></text:p>
          </table:table-cell>
          <table:table-cell table:style-name="TableCell229">
            <text:p text:style-name="P230">Mokslo ir studijų institucijų tyrėjai</text:p>
          </table:table-cell>
          <table:table-cell table:style-name="TableCell231">
            <text:p text:style-name="P232">6 795</text:p>
          </table:table-cell>
          <table:table-cell table:style-name="TableCell233">
            <text:p text:style-name="P234">-</text:p>
          </table:table-cell>
          <table:table-cell table:style-name="TableCell235">
            <text:p text:style-name="P236">Viešoji įstaiga Centrinė projektų valdymo agentūra</text:p>
          </table:table-cell>
        </table:table-row>
        <table:table-row table:style-name="TableRow237">
          <table:table-cell table:style-name="TableCell238">
            <text:p text:style-name="P239">4.5.2.</text:p>
          </table:table-cell>
          <table:table-cell table:style-name="TableCell240">
            <text:p text:style-name="P241"><text:span text:style-name="T242">Projektas:</text:span><text:span text:style-name="T243"><text:s/>Kompiuterinės, struktūrinės ir sistemų biologijos centras (CossyBio)</text:span></text:p>
          </table:table-cell>
          <table:table-cell table:style-name="TableCell244">
            <text:p text:style-name="P245">Patobulinti infrastruktūrą, padidinsiančią galimybes suprasti ir valdyti biologinius procesus molekuliniu lygmeniu</text:p>
          </table:table-cell>
          <table:table-cell table:style-name="TableCell246">
            <text:p text:style-name="P247"><text:span text:style-name="T248">Planavimas</text:span></text:p>
          </table:table-cell>
          <table:table-cell table:style-name="TableCell249">
            <text:p text:style-name="P250"><text:span text:style-name="T251">Vilniaus universitetas (galimas partneris<text:s/></text:span><text:span text:style-name="T252">–</text:span><text:span text:style-name="T253"><text:s/>Lietuvos sveikatos mokslų universitetas)</text:span></text:p>
          </table:table-cell>
          <table:table-cell table:style-name="TableCell254">
            <text:p text:style-name="P255">Mokslo ir studijų institucijų tyrėjai</text:p>
          </table:table-cell>
          <table:table-cell table:style-name="TableCell256">
            <text:p text:style-name="P257">6 181</text:p>
          </table:table-cell>
          <table:table-cell table:style-name="TableCell258">
            <text:p text:style-name="P259">-</text:p>
          </table:table-cell>
          <table:table-cell table:style-name="TableCell260">
            <text:p text:style-name="P261">Viešoji įstaiga Centrinė projektų valdymo agentūra</text:p>
          </table:table-cell>
        </table:table-row>
        <table:table-row table:style-name="TableRow262">
          <table:table-cell table:style-name="TableCell263">
            <text:p text:style-name="P264">4.5.3.</text:p>
          </table:table-cell>
          <table:table-cell table:style-name="TableCell265">
            <text:p text:style-name="P266"><text:span text:style-name="T267">Projektas:</text:span><text:span text:style-name="T268"><text:s/>Elektroniniai lietuvių kalbos<text:s/></text:span><text:soft-page-break/><text:span text:style-name="T269">ištekliai E-lingua<text:s/></text:span><text:span text:style-name="T270">(E-Lingua)<text:s/></text:span></text:p>
          </table:table-cell>
          <table:table-cell table:style-name="TableCell271">
            <text:p text:style-name="P272">Patobulinti infrastruktūrą, skirtą darniam<text:s/><text:soft-page-break/>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73">
            <text:p text:style-name="P274"><text:span text:style-name="T275">Planavimas</text:span></text:p>
          </table:table-cell>
          <table:table-cell table:style-name="TableCell276">
            <text:p text:style-name="P277">Vytauto Didžiojo universitetas</text:p>
          </table:table-cell>
          <table:table-cell table:style-name="TableCell278">
            <text:p text:style-name="P279">Mokslo ir studijų institucijų<text:s/><text:soft-page-break/>tyrėjai</text:p>
          </table:table-cell>
          <table:table-cell table:style-name="TableCell280">
            <text:p text:style-name="P281">41</text:p>
          </table:table-cell>
          <table:table-cell table:style-name="TableCell282">
            <text:p text:style-name="P283">-</text:p>
          </table:table-cell>
          <table:table-cell table:style-name="TableCell284">
            <text:p text:style-name="P285">Viešoji įstaiga Centrinė<text:s/><text:soft-page-break/>projektų valdymo agentūra</text:p>
          </table:table-cell>
        </table:table-row>
        <text:soft-page-break/>
        <table:table-row table:style-name="TableRow286">
          <table:table-cell table:style-name="TableCell287">
            <text:p text:style-name="P288">4.5.4.</text:p>
          </table:table-cell>
          <table:table-cell table:style-name="TableCell289">
            <text:p text:style-name="P290"><text:span text:style-name="T291">Projektas:</text:span><text:span text:style-name="T292"><text:s/>Spektrometrinio medžiagų ir elektroninių / molekulinių vyksmų charakterizavimo centras<text:s/></text:span><text:span text:style-name="T293">(SPECTROVERSUM)</text:span></text:p>
          </table:table-cell>
          <table:table-cell table:style-name="TableCell294">
            <text:p text:style-name="P295">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96">
            <text:p text:style-name="P297"><text:span text:style-name="T298">Planavimas</text:span></text:p>
          </table:table-cell>
          <table:table-cell table:style-name="TableCell299">
            <text:p text:style-name="P300"><text:span text:style-name="T301">Vilniaus universitetas (galimas partneris<text:s/></text:span><text:span text:style-name="T302">–</text:span><text:span text:style-name="T303"><text:s/>Valstybinis mokslinių tyrimų institutas Fizinių ir technologijos mokslų centras)</text:span></text:p>
          </table:table-cell>
          <table:table-cell table:style-name="TableCell304">
            <text:p text:style-name="P305">Mokslo ir studijų institucijų tyrėjai</text:p>
          </table:table-cell>
          <table:table-cell table:style-name="TableCell306">
            <text:p text:style-name="P307">3 610</text:p>
          </table:table-cell>
          <table:table-cell table:style-name="TableCell308">
            <text:p text:style-name="P309">-</text:p>
          </table:table-cell>
          <table:table-cell table:style-name="TableCell310">
            <text:p text:style-name="P311">Viešoji įstaiga Centrinė projektų valdymo agentūra</text:p>
          </table:table-cell>
        </table:table-row>
        <table:table-row table:style-name="TableRow312">
          <table:table-cell table:style-name="TableCell313">
            <text:p text:style-name="P314">4.5.5.</text:p>
          </table:table-cell>
          <table:table-cell table:style-name="TableCell315">
            <text:p text:style-name="P316"><text:span text:style-name="T317">Projektas:</text:span><text:span text:style-name="T318"><text:s/>Žmogaus biologinių išteklių centras<text:s/></text:span><text:span text:style-name="T319">(HBRC)</text:span></text:p>
          </table:table-cell>
          <table:table-cell table:style-name="TableCell320">
            <text:p text:style-name="P321">Sukurti nacionalinių biologinių išteklių centrą biomedicinos, biofarmacijos ir biotechnologijų tyrimams</text:p>
          </table:table-cell>
          <table:table-cell table:style-name="TableCell322">
            <text:p text:style-name="P323"><text:span text:style-name="T324">Planavimas</text:span></text:p>
          </table:table-cell>
          <table:table-cell table:style-name="TableCell325">
            <text:p text:style-name="P326">Vilniaus universitetas (galimi partneriai: Lietuvos sveikatos mokslų universitetas, Nacionalinis vėžio institutas, valstybinis mokslinių<text:s/><text:soft-page-break/>tyrimų institutas Inovatyvios medicinos centras,</text:p>
            <text:p text:style-name="P327">Viešoji įstaiga Vilniaus universiteto ligoninė Santaros klinikos, Lietuvos sveikatos mokslų universiteto ligoninė Kauno klinikos)</text:p>
          </table:table-cell>
          <table:table-cell table:style-name="TableCell328">
            <text:p text:style-name="P329">Mokslo ir studijų institucijų tyrėjai</text:p>
          </table:table-cell>
          <table:table-cell table:style-name="TableCell330">
            <text:p text:style-name="P331">7 928</text:p>
          </table:table-cell>
          <table:table-cell table:style-name="TableCell332">
            <text:p text:style-name="P333">-</text:p>
          </table:table-cell>
          <table:table-cell table:style-name="TableCell334">
            <text:p text:style-name="P335">Viešoji įstaiga Centrinė projektų valdymo agentūra</text:p>
          </table:table-cell>
        </table:table-row>
        <text:soft-page-break/>
        <table:table-row table:style-name="TableRow336">
          <table:table-cell table:style-name="TableCell337">
            <text:p text:style-name="P338">4.5.6.</text:p>
          </table:table-cell>
          <table:table-cell table:style-name="TableCell339">
            <text:p text:style-name="P340"><text:span text:style-name="T341">Projektas:</text:span><text:span text:style-name="T342"><text:s/>Lietuvos GRID našių skaičiavimų tinklas<text:s/></text:span><text:span text:style-name="T343">(LitGrid-HPC)</text:span></text:p>
          </table:table-cell>
          <table:table-cell table:style-name="TableCell344">
            <text:p text:style-name="P345">Patobulin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346">
            <text:p text:style-name="P347"><text:span text:style-name="T348">Planavimas</text:span></text:p>
          </table:table-cell>
          <table:table-cell table:style-name="TableCell349">
            <text:p text:style-name="P350">Vilniaus universitetas</text:p>
          </table:table-cell>
          <table:table-cell table:style-name="TableCell351">
            <text:p text:style-name="P352">Mokslo ir studijų institucijų tyrėjai</text:p>
          </table:table-cell>
          <table:table-cell table:style-name="TableCell353">
            <text:p text:style-name="P354">5 097</text:p>
          </table:table-cell>
          <table:table-cell table:style-name="TableCell355">
            <text:p text:style-name="P356">-</text:p>
          </table:table-cell>
          <table:table-cell table:style-name="TableCell357">
            <text:p text:style-name="P358">Viešoji įstaiga Centrinė projektų valdymo agentūra</text:p>
          </table:table-cell>
        </table:table-row>
        <table:table-row table:style-name="TableRow359">
          <table:table-cell table:style-name="TableCell360">
            <text:p text:style-name="P361">4.5.7.</text:p>
          </table:table-cell>
          <table:table-cell table:style-name="TableCell362">
            <text:p text:style-name="P363"><text:span text:style-name="T364">Projektas:</text:span><text:span text:style-name="T365"><text:s/>Europos socialinis tyrimas<text:s/></text:span><text:span text:style-name="T366">(ESS LT)</text:span></text:p>
          </table:table-cell>
          <table:table-cell table:style-name="TableCell367">
            <text:p text:style-name="P368">Sukurti infrastruktūrą, įgalinančią stebėti ir prognozuoti Lietuvos ir Europos visuomenių sandaros, nuostatų ir vertybių kaitą</text:p>
          </table:table-cell>
          <table:table-cell table:style-name="TableCell369">
            <text:p text:style-name="P370"><text:span text:style-name="T371">Planavimas</text:span></text:p>
          </table:table-cell>
          <table:table-cell table:style-name="TableCell372">
            <text:p text:style-name="P373">Kauno technologijos universitetas</text:p>
          </table:table-cell>
          <table:table-cell table:style-name="TableCell374">
            <text:p text:style-name="P375">Mokslo ir studijų institucijų tyrėjai</text:p>
          </table:table-cell>
          <table:table-cell table:style-name="TableCell376">
            <text:p text:style-name="P377">80</text:p>
          </table:table-cell>
          <table:table-cell table:style-name="TableCell378">
            <text:p text:style-name="P379">-</text:p>
          </table:table-cell>
          <table:table-cell table:style-name="TableCell380">
            <text:p text:style-name="P381">Viešoji įstaiga Centrinė projektų valdymo agentūra</text:p>
          </table:table-cell>
        </table:table-row>
        <table:table-row table:style-name="TableRow382">
          <table:table-cell table:style-name="TableCell383">
            <text:p text:style-name="P384">4.5.8.</text:p>
          </table:table-cell>
          <table:table-cell table:style-name="TableCell385">
            <text:p text:style-name="P386"><text:span text:style-name="T387">Projektas:</text:span><text:span text:style-name="T388"><text:s/>Molėtų astronomijos observatorija<text:s/></text:span><text:span text:style-name="T389">(MAO)<text:s/></text:span></text:p>
          </table:table-cell>
          <table:table-cell table:style-name="TableCell390">
            <text:p text:style-name="P391">Patobulinti infrastruktūrą, skirtą užtikrinti tvirtas ir ilgalaikes efektyvios mokslinės<text:s/><text:soft-page-break/>panaudos perspektyvas vykdant spektrinius, fotometrinius ir astroseisminius galaktikos žvaigždžių populiacijų tyrimus tarptautiniu lygmeniu, ugdyti įtraukią ir kūrybingą mokslininkų bendruomenę</text:p>
          </table:table-cell>
          <table:table-cell table:style-name="TableCell392">
            <text:p text:style-name="P393"><text:span text:style-name="T394">Planavimas</text:span></text:p>
          </table:table-cell>
          <table:table-cell table:style-name="TableCell395">
            <text:p text:style-name="P396"><text:span text:style-name="T397">Vilniaus universitetas (galimas partneris<text:s/></text:span><text:span text:style-name="T398">–</text:span><text:span text:style-name="T399"><text:s/>Valstybinis mokslinių<text:s/></text:span><text:soft-page-break/><text:span text:style-name="T400">tyrimų institutas Fizinių ir technologijos mokslų centras)</text:span></text:p>
          </table:table-cell>
          <table:table-cell table:style-name="TableCell401">
            <text:p text:style-name="P402">Mokslo ir studijų institucijų tyrėjai</text:p>
          </table:table-cell>
          <table:table-cell table:style-name="TableCell403">
            <text:p text:style-name="P404">2 400</text:p>
          </table:table-cell>
          <table:table-cell table:style-name="TableCell405">
            <text:p text:style-name="P406">-</text:p>
          </table:table-cell>
          <table:table-cell table:style-name="TableCell407">
            <text:p text:style-name="P408">Viešoji įstaiga Centrinė projektų valdymo agentūra</text:p>
          </table:table-cell>
        </table:table-row>
        <text:soft-page-break/>
        <table:table-row table:style-name="TableRow409">
          <table:table-cell table:style-name="TableCell410">
            <text:p text:style-name="P411">4.5.9</text:p>
          </table:table-cell>
          <table:table-cell table:style-name="TableCell412">
            <text:p text:style-name="P413">Projektas:<text:s/></text:p>
            <text:p text:style-name="P414"><text:span text:style-name="T415">Vilniaus universiteto Fizikos fakulteto Branduolių ir elementariųjų dalelių fizikos centras</text:span></text:p>
          </table:table-cell>
          <table:table-cell table:style-name="TableCell416">
            <text:p text:style-name="P417"><text:span text:style-name="T418">Sudaryti sąlygas išnaudoti asocijuotos narystės Europos branduolinių tyrimų organizacijoje (CERN) galimybes<text:s/></text:span><text:span text:style-name="T419">įsijungiant į CERN vykdomas mokslinių tyrimų programas</text:span></text:p>
          </table:table-cell>
          <table:table-cell table:style-name="TableCell420">
            <text:p text:style-name="P421">Planavimas</text:p>
          </table:table-cell>
          <table:table-cell table:style-name="TableCell422">
            <text:p text:style-name="P423">Vilniaus universitetas</text:p>
          </table:table-cell>
          <table:table-cell table:style-name="TableCell424">
            <text:p text:style-name="P425">Mokslo ir studijų institucijų tyrėjai</text:p>
          </table:table-cell>
          <table:table-cell table:style-name="TableCell426">
            <text:p text:style-name="P427">4 000</text:p>
          </table:table-cell>
          <table:table-cell table:style-name="TableCell428">
            <text:p text:style-name="P429">-</text:p>
          </table:table-cell>
          <table:table-cell table:style-name="TableCell430">
            <text:p text:style-name="P431">Viešoji įstaiga Centrinė projektų valdymo agentūra</text:p>
          </table:table-cell>
        </table:table-row>
        <table:table-row table:style-name="TableRow432">
          <table:table-cell table:style-name="TableCell433">
            <text:p text:style-name="P434">4.5.10.</text:p>
          </table:table-cell>
          <table:table-cell table:style-name="TableCell435">
            <text:p text:style-name="P436"><text:span text:style-name="T437">Projektas:</text:span><text:span text:style-name="T438"><text:s/>Puslaidininkių technologijų centras<text:s/></text:span><text:span text:style-name="T439">(PTC)<text:s/></text:span></text:p>
          </table:table-cell>
          <table:table-cell table:style-name="TableCell440">
            <text:p text:style-name="P441">Sukurti 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text:s/><text:soft-page-break/>ir ultravioletinius šviestukus bei lazerinius diodus, organinės optoelektronikos komponentus</text:p>
          </table:table-cell>
          <table:table-cell table:style-name="TableCell442">
            <text:p text:style-name="P443"><text:span text:style-name="T444">Planavimas</text:span></text:p>
          </table:table-cell>
          <table:table-cell table:style-name="TableCell445">
            <text:p text:style-name="P446"><text:span text:style-name="T447">Vilniaus universitetas (galimas partneris<text:s/></text:span><text:span text:style-name="T448">–</text:span><text:span text:style-name="T449"><text:s/>Valstybinis mokslinių tyrimų institutas Fizinių ir technologijos mokslų <text:s text:c="3"/>centras)</text:span></text:p>
          </table:table-cell>
          <table:table-cell table:style-name="TableCell450">
            <text:p text:style-name="P451">Mokslo ir studijų institucijų tyrėjai</text:p>
          </table:table-cell>
          <table:table-cell table:style-name="TableCell452">
            <text:p text:style-name="P453">5 000</text:p>
          </table:table-cell>
          <table:table-cell table:style-name="TableCell454">
            <text:p text:style-name="P455">-</text:p>
          </table:table-cell>
          <table:table-cell table:style-name="TableCell456">
            <text:p text:style-name="P457">Viešoji įstaiga Centrinė projektų valdymo agentūra</text:p>
          </table:table-cell>
        </table:table-row>
        <text:soft-page-break/>
        <table:table-row table:style-name="TableRow458">
          <table:table-cell table:style-name="TableCell459">
            <text:p text:style-name="P460">4.5.11.</text:p>
          </table:table-cell>
          <table:table-cell table:style-name="TableCell461">
            <text:p text:style-name="P462"><text:span text:style-name="T463">Projektas:</text:span><text:span text:style-name="T464"><text:s/>Inovatyvios chemijos centras<text:s/></text:span><text:span text:style-name="T465">(INOCHEM)</text:span></text:p>
          </table:table-cell>
          <table:table-cell table:style-name="TableCell466">
            <text:p text:style-name="P467">Patobulinti infrastruktūrą, skirtą sudaryti 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468">
            <text:p text:style-name="P469"><text:span text:style-name="T470">Planavimas</text:span></text:p>
          </table:table-cell>
          <table:table-cell table:style-name="TableCell471">
            <text:p text:style-name="P472"><text:span text:style-name="T473">Valstybinis mokslinių tyrimų institutas Fizinių ir technologijos mokslų centras <text:s/>(galimas partneris<text:s/></text:span><text:span text:style-name="T474">–</text:span><text:span text:style-name="T475"><text:s/>Vilniaus universitetas)</text:span></text:p>
          </table:table-cell>
          <table:table-cell table:style-name="TableCell476">
            <text:p text:style-name="P477">Mokslo ir studijų institucijų tyrėjai</text:p>
          </table:table-cell>
          <table:table-cell table:style-name="TableCell478">
            <text:p text:style-name="P479">5 000</text:p>
          </table:table-cell>
          <table:table-cell table:style-name="TableCell480">
            <text:p text:style-name="P481">-</text:p>
          </table:table-cell>
          <table:table-cell table:style-name="TableCell482">
            <text:p text:style-name="P483">Viešoji įstaiga Centrinė projektų valdymo agentūra</text:p>
          </table:table-cell>
        </table:table-row>
        <table:table-row table:style-name="TableRow484">
          <table:table-cell table:style-name="TableCell485">
            <text:p text:style-name="P486">4.5.12.</text:p>
          </table:table-cell>
          <table:table-cell table:style-name="TableCell487">
            <text:p text:style-name="P488"><text:span text:style-name="T489">Projektas:</text:span><text:span text:style-name="T490"><text:s/>Ultragarsinių neardomųjų bandymų, matavimų ir diagnostikos centras (</text:span><text:span text:style-name="T491">ULTRATEST)<text:s/></text:span></text:p>
          </table:table-cell>
          <table:table-cell table:style-name="TableCell492">
            <text:p text:style-name="P493"><text:span text:style-name="T494">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495">
            <text:p text:style-name="P496"><text:span text:style-name="T497">Planavimas</text:span></text:p>
          </table:table-cell>
          <table:table-cell table:style-name="TableCell498">
            <text:p text:style-name="P499">Kauno technologijos universitetas</text:p>
          </table:table-cell>
          <table:table-cell table:style-name="TableCell500">
            <text:p text:style-name="P501">Mokslo ir studijų institucijų tyrėjai</text:p>
          </table:table-cell>
          <table:table-cell table:style-name="TableCell502">
            <text:p text:style-name="P503">3 000</text:p>
          </table:table-cell>
          <table:table-cell table:style-name="TableCell504">
            <text:p text:style-name="P505">-</text:p>
          </table:table-cell>
          <table:table-cell table:style-name="TableCell506">
            <text:p text:style-name="P507">Viešoji įstaiga Centrinė projektų valdymo agentūra</text:p>
          </table:table-cell>
        </table:table-row>
        <table:table-row table:style-name="TableRow508">
          <table:table-cell table:style-name="TableCell509">
            <text:p text:style-name="P510">4.5.13.</text:p>
          </table:table-cell>
          <table:table-cell table:style-name="TableCell511">
            <text:p text:style-name="P512"><text:span text:style-name="T513">Projektas:</text:span><text:span text:style-name="T514"><text:s/>Branduolinių tyrimų centras<text:s/></text:span><text:span text:style-name="T515">(NRC)</text:span></text:p>
          </table:table-cell>
          <table:table-cell table:style-name="TableCell516">
            <text:p text:style-name="P517">Sukurti infrastruktūrą, skirtą branduolinės medicinos ir biofarmacijos tyrimams vykdyti, kuri pagerintų teikiamų<text:s/><text:soft-page-break/>medicinos paslaugų kokybę ir prieinamumą</text:p>
          </table:table-cell>
          <table:table-cell table:style-name="TableCell518">
            <text:p text:style-name="P519"><text:span text:style-name="T520">Planavimas</text:span></text:p>
          </table:table-cell>
          <table:table-cell table:style-name="TableCell521">
            <text:p text:style-name="P522">Lietuvos sveikatos mokslų universitetas (galimi partneriai: Kauno technologijos universitetas,<text:s/><text:soft-page-break/>Lietuvos sveikatos mokslų universiteto ligoninė Kauno klinikos)</text:p>
          </table:table-cell>
          <table:table-cell table:style-name="TableCell523">
            <text:p text:style-name="P524">Mokslo ir studijų institucijų tyrėjai</text:p>
          </table:table-cell>
          <table:table-cell table:style-name="TableCell525">
            <text:p text:style-name="P526">3 000</text:p>
          </table:table-cell>
          <table:table-cell table:style-name="TableCell527">
            <text:p text:style-name="P528">-</text:p>
          </table:table-cell>
          <table:table-cell table:style-name="TableCell529">
            <text:p text:style-name="P530">Viešoji įstaiga Centrinė projektų valdymo agentūra“</text:p>
          </table:table-cell>
        </table:table-row>
      </table:table>
      <text:p text:style-name="Normal"/>
      <text:p text:style-name="P531"/>
      <text:p text:style-name="P532"/>
      <text:p text:style-name="P533"/>
      <text:p text:style-name="P534"><text:span text:style-name="T535">Švietimo ir mokslo ministrė</text:span><text:span text:style-name="T53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ae1cfe-74ea-4899-9f7b-84761a596e5a</dc:title>
    <meta:initial-creator>amalysis</meta:initial-creator>
    <dc:creator>adlibuser</dc:creator>
    <meta:creation-date>2018-04-18T10:53:00Z</meta:creation-date>
    <dc:date>2018-04-18T10:53:00Z</dc:date>
    <meta:print-date>2017-10-10T06:43: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02" meta:word-count="1628" meta:character-count="12450" meta:row-count="254" meta:non-whitespace-character-count="10924"/>
  </office:meta>
</office:document-meta>
</file>