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6</text:span><text:span text:style-name="T24"><text:s/>m.<text:s/></text:span><text:span text:style-name="T25">kovo</text:span><text:span text:style-name="T26"><text:s/></text:span><text:span text:style-name="T27">16</text:span><text:span text:style-name="T28"><text:s/>d. Nr. SV-S-</text:span><text:span text:style-name="T29">14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2016 m. kovo 15 d. posėdžio protokolą<text:s/></text:span><text:span text:style-name="T36"><text:line-break/>Nr. SPP-319, n u s p r e n d ž i a:</text:span></text:p>
        <text:p text:style-name="P37"><text:span text:style-name="T38">Prašyti Lietuvos Respublikos Vyri</text:span><text:span text:style-name="T39">ausybės pateikti Lietuvos Respublikos Seimui išvadas dėl šių įstatymų projektų:<text:s/></text:span></text:p>
        <text:p text:style-name="P40"><text:span text:style-name="T41">1</text:span><text:span text:style-name="T42">. Lietuvos Respublikos karo prievolės įstatymo Nr. I-1593 41</text:span><text:span text:style-name="T43">1</text:span><text:span text:style-name="T44"><text:s/>straipsnio pakeitimo įstatymo projekto Nr. XIIP-3870.</text:span></text:p>
        <text:p text:style-name="P45"><text:span text:style-name="T46">2</text:span><text:span text:style-name="T47">. Lietuvos Respublikos karo prievolės įstatymo Nr</text:span><text:span text:style-name="T48">. I-1595 32 ir 37 straipsnių pakeitimo įstatymo projekto Nr. XIIP-4020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3-18T12:09:00Z</meta:creation-date>
    <dc:date>2016-03-18T12:09:00Z</dc:date>
    <meta:print-date>2016-03-16T12:5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98" meta:character-count="718" meta:row-count="35" meta:non-whitespace-character-count="637"/>
  </office:meta>
</office:document-meta>
</file>