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letter-spacing="0.0694in"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625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ŠIAULIŲ MIESTO SAVIVALDYBĖS</text:span><text:span text:style-name="T15"><text:s/>2021 METŲ PAKARTOTINIŲ MEDELYNO SENIŪNIJOS SODO G. SENIŪNAIČIO RINKIMŲ GRAFIKO PATVIRTINIMO</text:span></text:p>
      <text:p text:style-name="P16"/>
      <text:p text:style-name="P17"><text:span text:style-name="T18">2021 m. rugsėjo<text:s/></text:span><text:span text:style-name="T19">30</text:span><text:span text:style-name="T20"><text:s/>d. Nr. A-1608</text:span>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33 straipsnio 1, 2 dalimis, Šiaulių miesto savivaldybės mero 2020 m. vasario 21 d. potvarkiu Nr. M-10 „Dėl Šiaulių miesto savivaldybės seniūnaitijų ribų aprašo“ ir Šiaulių miesto savivaldybės tarybos 2020 m. liepos 2 d. sprendim</text:span><text:span text:style-name="T26">u Nr. T-306 „Dėl Šiaulių miesto savivaldybės seniūnaičių rinkimų tvarkos aprašo patvirtinimo“ (su tolimesniais pakeitimais)</text:span><text:span text:style-name="T27">:<text:s/></text:span></text:p>
      <text:p text:style-name="P28"><text:span text:style-name="T29">1</text:span><text:span text:style-name="T30">. T v i r t i n u <text:s/>Šiaulių miesto savivaldybės (toliau – Savivaldybė) 2021 metų pakartotinių Medelyno seniūnijos Sodo g. seniūnaičio rinkimų (toliau – rinkimai) grafiką (pridedama).</text:span></text:p>
      <text:p text:style-name="P31"><text:span text:style-name="T32">2</text:span><text:span text:style-name="T33">. <text:s/>N u s t a t a u, kad balsavimas raštu bus vykdomas Savivaldybės administracijos Medelyno seniūnijos darbo valandomis, adresu Birutės g. 40, Šiauliuose.<text:s/></text:span></text:p>
      <text:p text:style-name="P34"><text:span text:style-name="T35">4</text:span><text:span text:style-name="T36">. Į p a r e i g o j u<text:s/></text:span><text:span text:style-name="T37">Bendrųjų reikalų skyrių<text:s/></text:span><text:span text:style-name="T38">paskelbti rinkimų grafiką, patvirtintą šio įsakymo 1 punktu, Savivaldybės interneto svetainėje, Medelyno seniūnijos patalpose ir vietinėse visuomenės informavimo priemonėse.</text:span></text:p>
      <text:p text:style-name="P39"><text:span text:style-name="T40">Š</text:span><text:span text:style-name="T41">is įsakymas ne vėliau kaip per vieną mėnesį nuo jo įteikimo dienos gali būti skundžiamas paduodant skundą<text:s/></text:span><text:span text:style-name="T42">Lietuvos administracinių ginčų komisijos Šiaulių apygardos skyriui adresu Dvaro g. 81,<text:s/></text:span><text:span text:style-name="T43">76298<text:s/></text:span><text:span text:style-name="T44">Šiauliai, arba Regionų apygardos administraciniam teismui bet kuriuose šio teismo<text:s/></text:span><text:span text:style-name="T45">rūmuose.</text:span></text:p>
      <text:p text:style-name="P46"/>
      <text:p text:style-name="P47"/>
      <text:p text:style-name="P48"/>
      <text:p text:style-name="P49"><text:span text:style-name="T50">Administracijos direktorius <text:s/></text:span><text:span text:style-name="T51"><text:tab/><text:s text:c="34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4-24T13:28:00Z</meta:creation-date>
    <dc:date>2023-04-24T13:28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00" meta:character-count="1639" meta:row-count="133" meta:non-whitespace-character-count="1463"/>
  </office:meta>
</office:document-meta>
</file>