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variant="small-caps" style:font-size-complex="12pt"/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/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LIETUVOS STATISTIKOS DEPARTAMENTO GENERALINIO DIREKTORIAUS 2014 M. LAPKRIČIO 18 D. ĮSAKYMO NR. DĮ-297 „DĖL INVESTICIJŲ STATISTINĖS ATASKAITOS KS-02 (KETVIRTINĖS) FORMOS PATVIRTINIMO“ PAKEITIMO</text:p>
      <text:p text:style-name="P62"/>
      <text:p text:style-name="P63">2015 m. lapkričio 13 d. Nr. DĮ-224</text:p>
      <text:p text:style-name="P64">Vilnius</text:p>
      <text:p text:style-name="P65"/>
      <text:p text:style-name="P66"/>
      <text:p text:style-name="P67"><text:span text:style-name="T68">Pakeičiu<text:s/></text:span><text:span text:style-name="T69">Investicijų statistinės ataskaitos KS-02 (ketvirtinės) formą, patvirtintą Lietuvos statistikos departamento generalinio <text:s/>direktoriaus 2014 m. lapkričio 18 d. įsakymu <text:s/>Nr.  DĮ-297 „Dėl investicijų statistinės ataskaitos KS-02 (ketvirtinės) formos patvirtinimo“, ir išdėstau 1 priedą nauja redakcija (pridedama)</text:span><text:span text:style-name="T70">.</text:span></text:p>
      <text:p text:style-name="P71"/>
      <text:p text:style-name="P72"/>
      <text:p text:style-name="P73"/>
      <text:p text:style-name="P74"><text:span text:style-name="T75">Generalinė direktorė</text:span><text:span text:style-name="T76"><text:tab/></text:span><text:span text:style-name="T77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Statybos ir investicij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2014-11-18<text:s/></text:p>
              <text:p text:style-name="P48">Nr. DĮ-297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<text:span text:style-name="T53">-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6T09:42:00Z</meta:creation-date>
    <dc:date>2015-11-16T09:42:00Z</dc:date>
    <meta:print-date>2015-11-12T05:4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82" meta:character-count="700" meta:row-count="31" meta:non-whitespace-character-count="627"/>
  </office:meta>
</office:document-meta>
</file>