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style>
    <style:style style:name="P11"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3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3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3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T1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19 M. RUGSĖJO 13 D.</text:span><text:span text:style-name="T17"><text:s/></text:span><text:span text:style-name="T18">ĮSAKYMO NR.<text:s/></text:span><text:span text:style-name="T19">V-1062</text:span><text:span text:style-name="T20"><text:s/></text:span><text:span text:style-name="T21">„</text:span><text:span text:style-name="T22">DĖL 2014–2020 METŲ EUROPOS SĄJUNGOS FONDŲ INVESTICIJŲ VEIKSMŲ PROGRAMOS 8 PRIORITETO „SOCIALINĖS ĮTRAUKTIES DIDINIMAS IR KOVA SU SKURDU</text:span><text:span text:style-name="T23">“</text:span><text:span text:style-name="T24"><text:s/>ĮGYVENDINIMO PRIEMONĖS NR.<text:s/></text:span><text:span text:style-name="T25">08.1.3-CPVA-V-610</text:span><text:span text:style-name="T26"><text:s/></text:span><text:span text:style-name="T27">„</text:span><text:span text:style-name="T28">KRAUJOTAKOS SISTEMOS LIGŲ GYDYMO IR DIAGNOSTIKOS PASLAUGŲ INFRASTRUKTŪROS GERINIMAS</text:span><text:span text:style-name="T29">“</text:span><text:span text:style-name="T30"><text:s/>PROJEKTŲ FINANSAVIMO SĄLYGŲ APRAŠO NR. 2 PATVIRTINIMO</text:span><text:span text:style-name="T31">“ PAKEITIMO</text:span></text:p>
      <text:p text:style-name="P32"/>
      <text:p text:style-name="P33">2022 m. gegužės 30 d. Nr. V-1016</text:p>
      <text:p text:style-name="P34">Vilnius</text:p>
      <text:p text:style-name="P35"/>
      <text:p text:style-name="P36"><text:span text:style-name="T37">P a k e i č i u 2014–2020 metų Europos Sąjungos fondų investicijų veiksmų programos 8 prioriteto „Socialinės įtraukties didinimas ir kova su skurdu“ įgyvendinimo priemonės<text:s/></text:span><text:span text:style-name="T38">Nr. 08.1.3-CPVA-V-610<text:s/></text:span><text:span text:style-name="T39">„</text:span><text:span text:style-name="T40">Kraujotakos sistemos ligų gydymo ir diagnostikos paslaugų infrastruktūros gerinimas</text:span><text:span text:style-name="T41">“</text:span><text:span text:style-name="T42"><text:s/></text:span><text:span text:style-name="T43">projektų finansavimo sąlygų aprašą Nr. 2, patvirtintą Lietuvos Respublikos sveikatos apsaugos ministro 2019 m. rugsėjo 13 d. įsakymu Nr. V-1062 „</text:span><text:span text:style-name="T44">Dėl 2014–2020 metų Europos Sąjungos fondų investicijų veiksmų programos 8 prioriteto<text:s/></text:span><text:span text:style-name="T45">„</text:span><text:span text:style-name="T46">Socialinės įtraukties didinimas ir kova su skurdu</text:span><text:span text:style-name="T47">“</text:span><text:span text:style-name="T48"><text:s/>įgyvendinimo priemonės Nr. 08.1.3-CPVA-V-610 „</text:span><text:span text:style-name="T49">Kraujotakos sistemos ligų gydymo<text:s/></text:span><text:soft-page-break/><text:span text:style-name="T50">ir diagnostikos paslaugų infrastruktūros gerinimas</text:span><text:span text:style-name="T51">“ projektų finansavimo sąlygų aprašo Nr. 2 patvirtinimo</text:span><text:span text:style-name="T52">“:</text:span></text:p>
      <text:p text:style-name="P53"><text:span text:style-name="T54">1</text:span><text:span text:style-name="T55">.</text:span><text:span text:style-name="T56"><text:tab/>Pakeičiu<text:s/></text:span><text:span text:style-name="T57">26 punktą ir jį išdėstau taip:</text:span></text:p>
      <text:p text:style-name="P58"><text:span text:style-name="T59">„</text:span><text:span text:style-name="T60">26</text:span><text:span text:style-name="T61">. Pareiškėjas užtikrina skaidrią, viešą ir šio Aprašo 3 priede nurodytais objektyviais kriterijais paremtą asmens sveikatos priežiūros įstaigų, teikiančių antrinio ir (ar) tretinio lygio ambulatorines kardiologijos asmens sveikatos priežiūros paslaugas (toliau – ASPĮ), atranką. Atsižvelgiant į gyventojų skaičių ir širdies nepakankamumu sergančių asmenų skaičių (ligotumą) Lietuvoje, nustatyta, kad gydytojo kardiologo ir slaugytojo konsultacijos, į kurią įeina ir paciento mokymas, asmenims, sergantiems širdies nepakankamumu, paslaugas teiktų ne daugiau kaip 35 ASPĮ</text:span><text:span text:style-name="T62"><text:s/></text:span><text:span text:style-name="T63">kabinetai.<text:s/></text:span>Pareiškėjo<text:span text:style-name="T64"><text:s/>atrinktoms ASPĮ paslaugų teikimui bus perkamas turtas. Taip pat atrinktoms ASPĮ, 2019 metais teikusioms gydytojo kardiologo ir slaugytojo konsultacijos, į kurią įeina ir paciento mokymas, asmenims, sergantiems širdies nepakankamumu, paslaugas, bus kompensuojamos nuo 2014 m. sausio 1 d. įsigyto turto, skirto minėtoms paslaugoms teikti, ir pareiškėjo patirtos specialistų kvalifikacijos kėlimo išlaidos.“</text:span></text:p>
      <text:p text:style-name="P65"><text:span text:style-name="T66">2</text:span><text:span text:style-name="T67">.</text:span><text:span text:style-name="T68"><text:tab/>Papildau 26</text:span><text:span text:style-name="T69">1<text:s/></text:span><text:span text:style-name="T70">punktu:</text:span></text:p>
      <text:p text:style-name="P71"><text:span text:style-name="T72">„</text:span><text:span text:style-name="T73">26</text:span><text:span text:style-name="T74">1</text:span><text:span text:style-name="T75">. Aprašo 31 punkto lentelės 4 punkte numatytos įrangos pirkimą, atsižvelgdama į partnerių poreikius bei nurodytus kiekius, vadovaudamasi Lietuvos Respublikos viešųjų pirkimų įstatymo nuostatomis, vykdys Ministerija.</text:span><text:span text:style-name="T76"><text:s/>Nupirktas turtas</text:span><text:span text:style-name="T77"><text:s/></text:span><text:span text:style-name="T78">atrinktoms ASPĮ, kurių:</text:span></text:p>
      <text:p text:style-name="P79"><text:span text:style-name="T80">26</text:span><text:span text:style-name="T81">1</text:span><text:span text:style-name="T82">.1</text:span><text:span text:style-name="T83">. savininkė (dalininkė) yra valstybė, bus perduotas patikėjimo teise pagal valstybės turto patikėjimo sutartis;</text:span></text:p>
      <text:p text:style-name="P84"><text:span text:style-name="T85">26</text:span><text:span text:style-name="T86">1</text:span><text:span text:style-name="T87">.2</text:span><text:span text:style-name="T88">. savininkė (dalininkė) yra savivaldybė, bus perduotas pagal valstybės turto panaudos sutartis;</text:span></text:p>
      <text:p text:style-name="P89"><text:span text:style-name="T90">26</text:span><text:span text:style-name="T91">1</text:span><text:span text:style-name="T92">.3</text:span><text:span text:style-name="T93">. savininkė (dalininkė) nėra valstybė ir (ar) savivaldybė, įgyjamas ASPĮ nuosavybės teise.“</text:span></text:p>
      <text:p text:style-name="P94"><text:span text:style-name="T95">3</text:span><text:span text:style-name="T96">. Pakeičiu 61 punktą ir jį išdėstau taip:</text:span></text:p>
      <text:p text:style-name="P97"><text:span text:style-name="T98">„</text:span><text:span text:style-name="T99">61</text:span><text:span text:style-name="T100">. ES struktūrinių fondų lėšomis įsigytas turtas, reikalingas šioms paslaugos teikti, be atskiro įgyvendinančiosios institucijos ir Ministerijos sutikimo iki projekto veiklų įgyvendinimo pabaigos yra valdomas ir naudojamas ASPĮ pagal panaudos sutartis, patikėjimo teise pagal valstybės turto patikėjimo sutartis ir nuosavybės teise.“</text:span></text:p>
      <text:p text:style-name="P101"/>
      <text:p text:style-name="P102"/>
      <text:p text:style-name="P103"/>
      <text:p text:style-name="P104"><text:span text:style-name="T105">Sveikatos apsaugos ministras <text:s text:c="8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2-05-30T11:21:00Z</meta:creation-date>
    <dc:date>2022-05-30T11:21:00Z</dc:date>
    <meta:print-date>2022-05-06T11:09:00Z</meta:print-date>
    <meta:template xlink:href="Normal.dotm" xlink:type="simple"/>
    <meta:editing-cycles>2</meta:editing-cycles>
    <meta:editing-duration>PT0S</meta:editing-duration>
    <meta:document-statistic meta:page-count="3" meta:paragraph-count="14" meta:word-count="422" meta:character-count="3495" meta:row-count="46" meta:non-whitespace-character-count="3087"/>
  </office:meta>
</office:document-meta>
</file>