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font-name="TimesLT" fo:font-size="10pt" style:font-size-asian="10pt" style:language-asian="lt" style:country-asian="LT"/>
    </style:style>
    <style:style style:name="P6" style:parent-style-name="Normal" style:family="paragraph">
      <style:paragraph-properties fo:text-align="center"/>
      <style:text-properties style:font-name="TimesLT" fo:font-size="10pt" style:font-size-asian="10pt" fo:language="pt" fo:country="BR"/>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tyle-complex="italic"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fo:language="pt" fo:country="BR"/>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style:tab-stops>
          <style:tab-stop style:type="left" style:position="0.6895in"/>
          <style:tab-stop style:type="left" style:position="0.7875in"/>
        </style:tab-stops>
      </style:paragraph-properties>
    </style:style>
    <style:style style:name="P31" style:parent-style-name="Normal" style:family="paragraph">
      <style:paragraph-properties fo:text-align="justify" fo:line-height="115%">
        <style:tab-stops>
          <style:tab-stop style:type="left" style:position="0.6895in"/>
          <style:tab-stop style:type="left" style:position="0.7875in"/>
        </style:tab-stops>
      </style:paragraph-properties>
      <style:text-properties style:font-size-complex="12pt" style:language-asian="lt" style:country-asian="LT"/>
    </style:style>
    <style:style style:name="P32" style:parent-style-name="Normal" style:family="paragraph">
      <style:paragraph-properties fo:text-align="justify" fo:line-height="115%">
        <style:tab-stops>
          <style:tab-stop style:type="left" style:position="0.6895in"/>
          <style:tab-stop style:type="left" style:position="0.7875in"/>
        </style:tab-stops>
      </style:paragraph-properties>
      <style:text-properties style:font-size-complex="12pt" style:language-asian="lt" style:country-asian="LT"/>
    </style:style>
    <style:style style:name="P33" style:parent-style-name="Normal" style:family="paragraph">
      <style:paragraph-properties fo:text-align="justify" fo:line-height="115%">
        <style:tab-stops>
          <style:tab-stop style:type="left" style:position="0.6895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break-before="page" fo:text-align="justify"/>
    </style:style>
    <style:style style:name="P40" style:parent-style-name="Normal" style:family="paragraph">
      <style:paragraph-properties fo:text-align="justify" fo:margin-left="3.6in">
        <style:tab-stops/>
      </style:paragraph-properties>
      <style:text-properties style:font-name-asian="Calibri" style:font-size-complex="12pt"/>
    </style:style>
    <style:style style:name="P41" style:parent-style-name="Normal" style:family="paragraph">
      <style:paragraph-properties fo:text-align="justify" fo:margin-left="3.6in">
        <style:tab-stops/>
      </style:paragraph-properties>
      <style:text-properties style:font-name-asian="Calibri" style:font-size-complex="12pt"/>
    </style:style>
    <style:style style:name="P42" style:parent-style-name="Normal" style:family="paragraph">
      <style:paragraph-properties fo:text-align="justify" fo:margin-left="3.6in">
        <style:tab-stops/>
      </style:paragraph-properties>
      <style:text-properties style:font-name-asian="Calibri" style:font-size-complex="12pt"/>
    </style:style>
    <style:style style:name="P43" style:parent-style-name="Normal" style:family="paragraph">
      <style:paragraph-properties fo:text-align="justify" fo:margin-left="3.6in">
        <style:tab-stops/>
      </style:paragraph-properties>
      <style:text-properties style:font-name-asian="Calibri" style:font-size-complex="12pt"/>
    </style:style>
    <style:style style:name="P44" style:parent-style-name="Normal" style:family="paragraph">
      <style:paragraph-properties fo:text-align="justify" fo:margin-left="3.6in">
        <style:tab-stops/>
      </style:paragraph-properties>
      <style:text-properties style:font-name-asian="Calibri" style:font-size-complex="12pt"/>
    </style:style>
    <style:style style:name="P45" style:parent-style-name="Normal" style:family="paragraph">
      <style:paragraph-properties fo:text-align="justify" fo:text-indent="0.3937in"/>
      <style:text-properties style:font-name-asian="Calibri"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name-asian="Calibri" fo:font-weight="bold" style:font-weight-asian="bold" style:font-size-complex="12pt" fo:language="pt" fo:country="BR"/>
    </style:style>
    <style:style style:name="T50" style:parent-style-name="DefaultParagraphFont" style:family="text">
      <style:text-properties style:font-name-asian="Calibri" fo:font-weight="bold" style:font-weight-asian="bold" style:font-weight-complex="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fo:text-indent="0.5909in">
        <style:tab-stops>
          <style:tab-stop style:type="left" style:position="0.7875in"/>
        </style:tab-stops>
      </style:paragraph-properties>
      <style:text-properties style:font-name-asian="Calibri" fo:font-weight="bold" style:font-weight-asian="bold" style:font-size-complex="12pt"/>
    </style:style>
    <style:style style:name="P53"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5909in">
        <style:tab-stops>
          <style:tab-stop style:type="left" style:position="0.6298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909in">
        <style:tab-stops>
          <style:tab-stop style:type="left" style:position="0.6298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tab-stops>
          <style:tab-stop style:type="left" style:position="0.6298in"/>
          <style:tab-stop style:type="left" style:position="0.8861in"/>
          <style:tab-stop style:type="left" style:position="0.9847in"/>
          <style:tab-stop style:type="left" style:position="1.0833in"/>
          <style:tab-stop style:type="left" style:position="1.1812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tab-stops>
          <style:tab-stop style:type="left" style:position="0.6298in"/>
          <style:tab-stop style:type="left" style:position="0.8861in"/>
          <style:tab-stop style:type="left" style:position="0.9847in"/>
          <style:tab-stop style:type="left" style:position="1.0833in"/>
          <style:tab-stop style:type="left" style:position="1.1812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tab-stops>
          <style:tab-stop style:type="left" style:position="0.6298in"/>
          <style:tab-stop style:type="left" style:position="0.8861in"/>
          <style:tab-stop style:type="left" style:position="0.9847in"/>
          <style:tab-stop style:type="left" style:position="1.0833in"/>
          <style:tab-stop style:type="left" style:position="1.1812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tab-stops>
          <style:tab-stop style:type="left" style:position="0.6298in"/>
          <style:tab-stop style:type="left" style:position="0.8861in"/>
          <style:tab-stop style:type="left" style:position="0.9847in"/>
          <style:tab-stop style:type="left" style:position="1.0833in"/>
          <style:tab-stop style:type="left" style:position="1.1812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tab-stops>
          <style:tab-stop style:type="left" style:position="0.6298in"/>
          <style:tab-stop style:type="left" style:position="0.8861in"/>
          <style:tab-stop style:type="left" style:position="0.9847in"/>
          <style:tab-stop style:type="left" style:position="1.0833in"/>
          <style:tab-stop style:type="left" style:position="1.1812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tab-stops>
          <style:tab-stop style:type="left" style:position="0.6298in"/>
          <style:tab-stop style:type="left" style:position="0.8861in"/>
          <style:tab-stop style:type="left" style:position="0.9847in"/>
          <style:tab-stop style:type="left" style:position="1.0833in"/>
          <style:tab-stop style:type="left" style:position="1.1812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5909in">
        <style:tab-stops>
          <style:tab-stop style:type="left" style:position="0.6298in"/>
          <style:tab-stop style:type="left" style:position="0.9847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tab-stops>
          <style:tab-stop style:type="left" style:position="0.6298in"/>
          <style:tab-stop style:type="left" style:position="0.8861in"/>
          <style:tab-stop style:type="left" style:position="0.9847in"/>
          <style:tab-stop style:type="left" style:position="1.0833in"/>
          <style:tab-stop style:type="left" style:position="1.1812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5909in">
        <style:tab-stops>
          <style:tab-stop style:type="left" style:position="0.6298in"/>
          <style:tab-stop style:type="left" style:position="0.8861in"/>
          <style:tab-stop style:type="left" style:position="0.9847in"/>
          <style:tab-stop style:type="left" style:position="1.0833in"/>
          <style:tab-stop style:type="left" style:position="1.1812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5909in">
        <style:tab-stops>
          <style:tab-stop style:type="left" style:position="0.6298in"/>
          <style:tab-stop style:type="left" style:position="0.8861in"/>
          <style:tab-stop style:type="left" style:position="0.9847in"/>
          <style:tab-stop style:type="left" style:position="1.0833in"/>
          <style:tab-stop style:type="left" style:position="1.1812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5909in">
        <style:tab-stops>
          <style:tab-stop style:type="left" style:position="0.4923in"/>
          <style:tab-stop style:type="left" style:position="0.5909in"/>
          <style:tab-stop style:type="left" style:position="0.6298in"/>
          <style:tab-stop style:type="left" style:position="0.9847in"/>
          <style:tab-stop style:type="left" style:position="1.0833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tab-stops>
          <style:tab-stop style:type="left" style:position="0.6298in"/>
          <style:tab-stop style:type="left" style:position="0.8861in"/>
          <style:tab-stop style:type="left" style:position="0.9847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5909in">
        <style:tab-stops>
          <style:tab-stop style:type="left" style:position="0.6298in"/>
          <style:tab-stop style:type="left" style:position="0.8861in"/>
          <style:tab-stop style:type="left" style:position="0.9847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5909in">
        <style:tab-stops>
          <style:tab-stop style:type="left" style:position="0.6298in"/>
          <style:tab-stop style:type="left" style:position="0.8861in"/>
          <style:tab-stop style:type="left" style:position="0.9847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909in">
        <style:tab-stops>
          <style:tab-stop style:type="left" style:position="0.6298in"/>
          <style:tab-stop style:type="left" style:position="0.8861in"/>
          <style:tab-stop style:type="left" style:position="0.9847in"/>
          <style:tab-stop style:type="left" style:position="1.0833in"/>
          <style:tab-stop style:type="left" style:position="1.1812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5909in">
        <style:tab-stops>
          <style:tab-stop style:type="left" style:position="0.6298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5909in">
        <style:tab-stops>
          <style:tab-stop style:type="left" style:position="0.6298in"/>
          <style:tab-stop style:type="left" style:position="0.8861in"/>
          <style:tab-stop style:type="left" style:position="0.9847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5909in">
        <style:tab-stops>
          <style:tab-stop style:type="left" style:position="0.6298in"/>
          <style:tab-stop style:type="left" style:position="0.8861in"/>
          <style:tab-stop style:type="left" style:position="0.9847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5909in">
        <style:tab-stops>
          <style:tab-stop style:type="left" style:position="0.6298in"/>
          <style:tab-stop style:type="left" style:position="0.8861in"/>
          <style:tab-stop style:type="left" style:position="0.9847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5909in">
        <style:tab-stops>
          <style:tab-stop style:type="left" style:position="0.6298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5909in">
        <style:tab-stops>
          <style:tab-stop style:type="left" style:position="0.6298in"/>
          <style:tab-stop style:type="left" style:position="0.8861in"/>
          <style:tab-stop style:type="left" style:position="0.9847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5909in">
        <style:tab-stops>
          <style:tab-stop style:type="left" style:position="0.6298in"/>
          <style:tab-stop style:type="left" style:position="0.8861in"/>
          <style:tab-stop style:type="left" style:position="0.9847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5909in">
        <style:tab-stops>
          <style:tab-stop style:type="left" style:position="0.6298in"/>
          <style:tab-stop style:type="left" style:position="0.8861in"/>
          <style:tab-stop style:type="left" style:position="0.9847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tab-stops>
          <style:tab-stop style:type="left" style:position="0.6298in"/>
          <style:tab-stop style:type="left" style:position="0.8861in"/>
          <style:tab-stop style:type="left" style:position="0.9847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5909in">
        <style:tab-stops>
          <style:tab-stop style:type="left" style:position="0.6298in"/>
          <style:tab-stop style:type="left" style:position="0.8861in"/>
          <style:tab-stop style:type="left" style:position="0.9847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text-indent="0.5909in">
        <style:tab-stops>
          <style:tab-stop style:type="left" style:position="0.6298in"/>
          <style:tab-stop style:type="left" style:position="0.8861in"/>
          <style:tab-stop style:type="left" style:position="0.9847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5909in">
        <style:tab-stops>
          <style:tab-stop style:type="left" style:position="0.6298in"/>
          <style:tab-stop style:type="left" style:position="0.8861in"/>
          <style:tab-stop style:type="left" style:position="0.9847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5909in">
        <style:tab-stops>
          <style:tab-stop style:type="left" style:position="0.6298in"/>
          <style:tab-stop style:type="left" style:position="0.8861in"/>
          <style:tab-stop style:type="left" style:position="0.9847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5909in">
        <style:tab-stops>
          <style:tab-stop style:type="left" style:position="0.6298in"/>
          <style:tab-stop style:type="left" style:position="0.8861in"/>
          <style:tab-stop style:type="left" style:position="0.9847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5909in">
        <style:tab-stops>
          <style:tab-stop style:type="left" style:position="0.6298in"/>
          <style:tab-stop style:type="left" style:position="0.8861in"/>
          <style:tab-stop style:type="left" style:position="0.9847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5909in">
        <style:tab-stops>
          <style:tab-stop style:type="left" style:position="0.6298in"/>
          <style:tab-stop style:type="left" style:position="0.8861in"/>
          <style:tab-stop style:type="left" style:position="0.9847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5909in">
        <style:tab-stops>
          <style:tab-stop style:type="left" style:position="0.6298in"/>
          <style:tab-stop style:type="left" style:position="0.8861in"/>
          <style:tab-stop style:type="left" style:position="0.9847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text-indent="0.5909in">
        <style:tab-stops>
          <style:tab-stop style:type="left" style:position="0.6298in"/>
          <style:tab-stop style:type="left" style:position="0.8861in"/>
          <style:tab-stop style:type="left" style:position="0.9847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5909in">
        <style:tab-stops>
          <style:tab-stop style:type="left" style:position="0.6298in"/>
          <style:tab-stop style:type="left" style:position="0.8861in"/>
          <style:tab-stop style:type="left" style:position="0.9847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5909in">
        <style:tab-stops>
          <style:tab-stop style:type="left" style:position="0.6298in"/>
          <style:tab-stop style:type="left" style:position="0.8861in"/>
          <style:tab-stop style:type="left" style:position="0.9847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5909in">
        <style:tab-stops>
          <style:tab-stop style:type="left" style:position="0.6298in"/>
          <style:tab-stop style:type="left" style:position="0.8861in"/>
          <style:tab-stop style:type="left" style:position="0.9847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5909in">
        <style:tab-stops>
          <style:tab-stop style:type="left" style:position="0.6298in"/>
          <style:tab-stop style:type="left" style:position="0.8861in"/>
          <style:tab-stop style:type="left" style:position="0.9847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5909in">
        <style:tab-stops>
          <style:tab-stop style:type="left" style:position="0.6298in"/>
          <style:tab-stop style:type="left" style:position="0.8861in"/>
          <style:tab-stop style:type="left" style:position="0.9847in"/>
          <style:tab-stop style:type="left" style:position="1.0833in"/>
          <style:tab-stop style:type="left" style:position="1.1812in"/>
        </style:tab-stops>
      </style:paragraph-properties>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5909in">
        <style:tab-stops>
          <style:tab-stop style:type="left" style:position="0.6298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5909in">
        <style:tab-stops>
          <style:tab-stop style:type="left" style:position="0.6298in"/>
          <style:tab-stop style:type="left" style:position="0.8861in"/>
          <style:tab-stop style:type="left" style:position="0.9847in"/>
        </style:tab-stops>
      </style:paragraph-properties>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5909in">
        <style:tab-stops>
          <style:tab-stop style:type="left" style:position="0.6298in"/>
          <style:tab-stop style:type="left" style:position="0.8861in"/>
          <style:tab-stop style:type="left" style:position="0.9847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5909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center"/>
    </style:style>
    <style:style style:name="T50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ĮRANGOS, PRIETAISŲ IR PRIEMONIŲ, REIKALINGŲ NUOLATINEI POTENCIALIAI PAVOJINGŲ ĮRENGINIŲ PRIEŽIŪRAI VYKDYTI, SĄRAŠO PATVIRTINIMO</text:p>
      <text:p text:style-name="P13"/>
      <text:p text:style-name="P14">2016 m. kovo 21 d. Nr. A1-141</text:p>
      <text:p text:style-name="P15">Vilnius</text:p>
      <text:p text:style-name="P16"/>
      <text:p text:style-name="P17"/>
      <text:p text:style-name="P18"><text:span text:style-name="T19">Vadovaudamasi Nuolatinės potencialiai pavojingų įrenginių priežiūros licencijavimo taisyklių, patvirtintų Lietuvos Respublikos Vyriausybės 2008 m. balandžio 24 d. nutarimu<text:s/></text:span><text:span text:style-name="T20">Nr.</text:span><text:span text:style-name="T21"><text:s/></text:span><text:span text:style-name="T22">391 „Dėl<text:s/></text:span><text:span text:style-name="T23">Nuolatinės potencialiai pavojingų įrenginių priežiūros licencijavimo taisyklių patvirtinimo“, 3.7 papunkčiu,<text:s/></text:span></text:p>
      <text:p text:style-name="P24"><text:span text:style-name="T25">t v i r t i n u Įrangos, prietaisų ir priemonių,<text:s/></text:span><text:span text:style-name="T26">reikalingų nuolatinei<text:s/></text:span><text:span text:style-name="T27">potencialiai pavojingų<text:s/></text:span><text:span text:style-name="T28">įrenginių priežiūrai vykdyti,</text:span><text:span text:style-name="T29"><text:s/>sąrašą (pridedama).</text:span></text:p>
      <text:p text:style-name="P30"/>
      <text:p text:style-name="P31"/>
      <text:p text:style-name="P32"/>
      <text:p text:style-name="P33"><text:span text:style-name="T34">Socialinės apsaugos ir darbo ministrė</text:span><text:span text:style-name="T35"><text:s/></text:span><text:span text:style-name="T36"><text:tab/></text:span><text:span text:style-name="T37"><text:tab/></text:span><text:span text:style-name="T38"><text:tab/><text:s text:c="6"/>Algimanta Pabedinskienė</text:span></text:p>
      <text:p text:style-name="P39"/>
      <text:soft-page-break/>
      <text:p text:style-name="P40">PATVIRTINTA</text:p>
      <text:p text:style-name="P41">Lietuvos Respublikos<text:s/></text:p>
      <text:p text:style-name="P42">socialinės apsaugos ir darbo ministro<text:s/></text:p>
      <text:p text:style-name="P43">2016 m. kovo 21 d.<text:s/></text:p>
      <text:p text:style-name="P44">įsakymu Nr. A1-141</text:p>
      <text:p text:style-name="P45"/>
      <text:p text:style-name="P46"><text:span text:style-name="T47">ĮRANGOS, PRIETAISŲ IR PRIEMONIŲ,<text:s/></text:span><text:span text:style-name="T48">REIKALINGŲ NUOLATINEI<text:s/></text:span><text:span text:style-name="T49">POTENCIALIAI PAVOJINGŲ<text:s/></text:span><text:span text:style-name="T50">ĮRENGINIŲ PRIEŽIŪRAI VYKDYTI,</text:span><text:span text:style-name="T51"><text:s/>SĄRAŠAS</text:span></text:p>
      <text:p text:style-name="P52"/>
      <text:p text:style-name="P53"><text:span text:style-name="T54">1</text:span><text:span text:style-name="T55">.</text:span><text:span text:style-name="T56"><text:tab/>Pavojingų medžiagų talpyklų ir jų įrangos (4 grupė) nuolatinei priežiūrai:</text:span></text:p>
      <text:p text:style-name="P57"><text:span text:style-name="T58">1.1</text:span><text:span text:style-name="T59">.</text:span><text:span text:style-name="T60"><text:tab/>Transporto priemonė įrangai pervežti.</text:span></text:p>
      <text:p text:style-name="P61"><text:span text:style-name="T62">1.2</text:span><text:span text:style-name="T63">.</text:span><text:span text:style-name="T64"><text:tab/>Elektros įtampos ir srovės matuoklis.</text:span></text:p>
      <text:p text:style-name="P65"><text:span text:style-name="T66">1.3</text:span><text:span text:style-name="T67">.</text:span><text:span text:style-name="T68"><text:tab/>Izoliacijos ir pereinamųjų kontaktų varžos matuoklis.</text:span></text:p>
      <text:p text:style-name="P69"><text:span text:style-name="T70">1.4</text:span><text:span text:style-name="T71">.</text:span><text:span text:style-name="T72"><text:tab/>Grandinės fazė–nulis matuoklis.</text:span></text:p>
      <text:p text:style-name="P73"><text:span text:style-name="T74">1.5</text:span><text:span text:style-name="T75">.</text:span><text:span text:style-name="T76"><text:tab/>Dinamometrinis raktas su reguliuojamu užveržimo momentu.</text:span></text:p>
      <text:p text:style-name="P77"><text:span text:style-name="T78">1.6</text:span><text:span text:style-name="T79">.</text:span><text:span text:style-name="T80"><text:tab/>Metalo ir plastmasės suvirinimo įranga.</text:span></text:p>
      <text:p text:style-name="P81"><text:span text:style-name="T82">1.7</text:span><text:span text:style-name="T83">.</text:span><text:span text:style-name="T84"><text:tab/></text:span><text:span text:style-name="T85">Metalo suvirinimo siūlių geometrijos matavimo priemonė.</text:span></text:p>
      <text:p text:style-name="P86"><text:span text:style-name="T87">1.8</text:span><text:span text:style-name="T88">.</text:span><text:span text:style-name="T89"><text:tab/>Izoliacinės dangos storio matuoklis.</text:span></text:p>
      <text:p text:style-name="P90"><text:span text:style-name="T91">1.9</text:span><text:span text:style-name="T92">.</text:span><text:span text:style-name="T93"><text:tab/>Atstumo matavimo priemonės.</text:span></text:p>
      <text:p text:style-name="P94"><text:span text:style-name="T95">1.10</text:span><text:span text:style-name="T96">.</text:span><text:span text:style-name="T97"><text:tab/>Šaltkalvio įrankių komplektas, skirtas dirbti sprogioje aplinkoje.</text:span></text:p>
      <text:p text:style-name="P98"><text:span text:style-name="T99">1.11</text:span><text:span text:style-name="T100">.</text:span><text:span text:style-name="T101"><text:tab/>Elektriko įrankių komplektas, skirtas dirbti sprogioje aplinkoje.</text:span></text:p>
      <text:p text:style-name="P102"><text:span text:style-name="T103">1.12</text:span><text:span text:style-name="T104">.</text:span><text:span text:style-name="T105"><text:tab/>Dujų koncentracijos detektorius (signalizatorius).</text:span></text:p>
      <text:p text:style-name="P106"><text:span text:style-name="T107">1.13</text:span><text:span text:style-name="T108">.</text:span><text:span text:style-name="T109"><text:tab/>Benzino garų grąžinimo sistemos patikros įranga.</text:span></text:p>
      <text:p text:style-name="P110"><text:span text:style-name="T111">1.14</text:span><text:span text:style-name="T112">.</text:span><text:span text:style-name="T113"><text:tab/>Pavojingų medžiagų talpyklų alsavimo vožtuvų patikros įranga.</text:span></text:p>
      <text:p text:style-name="P114"><text:span text:style-name="T115">1.15</text:span><text:span text:style-name="T116">.</text:span><text:span text:style-name="T117"><text:tab/>Asmens apsaugos priemonės,<text:s/></text:span><text:span text:style-name="T118">skirtos dirbti sprogioje aplinkoje<text:s/></text:span><text:span text:style-name="T119">ir uždarose erdvėse, gelbėjimo iš uždarų erdvių priemonės (gelbėjimui vertikalia, horizontalia ir nuožulnia kryptimi)</text:span><text:span text:style-name="T120">.</text:span></text:p>
      <text:p text:style-name="P121"><text:span text:style-name="T122">1.16</text:span><text:span text:style-name="T123">.</text:span><text:span text:style-name="T124"><text:tab/>Įranga, skirta plauti, degazuoti, ventiliuoti pavojingų medžiagų talpyklų vidų.</text:span></text:p>
      <text:p text:style-name="P125"><text:span text:style-name="T126">1.17</text:span><text:span text:style-name="T127">.</text:span><text:span text:style-name="T128"><text:tab/>Apsaugos ir įspėjimo priemonės: apsaugos juostos, atitvarai, plakatai („Atsargiai“, „Aklės“ ir kt. pagal poreikį).</text:span></text:p>
      <text:p text:style-name="P129"><text:span text:style-name="T130">2</text:span><text:span text:style-name="T131">.</text:span><text:span text:style-name="T132"><text:tab/>Liftų ir jų įrangos (5 grupė) nuolatinei priežiūrai:</text:span></text:p>
      <text:p text:style-name="P133"><text:span text:style-name="T134">2.1</text:span><text:span text:style-name="T135">.</text:span><text:span text:style-name="T136"><text:tab/>Transporto priemonė įrangai pervežti.</text:span></text:p>
      <text:p text:style-name="P137"><text:span text:style-name="T138">2.2</text:span><text:span text:style-name="T139">.</text:span><text:span text:style-name="T140"><text:tab/>Kalibruoti kontroliniai svoriai (lifto statiniams, dinaminiams bandymams, kabinos perkrovai reguliuoti, pogrindžio kontaktams reguliuoti).</text:span></text:p>
      <text:p text:style-name="P141"><text:span text:style-name="T142">2.3</text:span><text:span text:style-name="T143">.</text:span><text:span text:style-name="T144"><text:tab/>Įranga keleiviniams liftams dispečerizuoti pagal standarto LST EN 81-28 ir Liftų naudojimo taisyklių, patvirtintų Lietuvos Respublikos socialinės apsaugos ir darbo ministro 2006 m. vasario 24 d. įsakymu Nr. A1-61 „Dėl Liftų naudojimo taisyklių patvirtinimo“, reikalavimus.</text:span></text:p>
      <text:p text:style-name="P145"><text:span text:style-name="T146">2.4</text:span><text:span text:style-name="T147">.</text:span><text:span text:style-name="T148"><text:tab/></text:span><text:span text:style-name="T149">Elektros įtampos ir srovės matuoklis</text:span><text:span text:style-name="T150">.</text:span></text:p>
      <text:p text:style-name="P151"><text:span text:style-name="T152">2.5</text:span><text:span text:style-name="T153">.</text:span><text:span text:style-name="T154"><text:tab/>Izoliacijos ir pereinamųjų kontaktų varžos matuoklis.</text:span></text:p>
      <text:p text:style-name="P155"><text:span text:style-name="T156">2.6</text:span><text:span text:style-name="T157">.</text:span><text:span text:style-name="T158"><text:tab/>Grandinės fazė</text:span><text:span text:style-name="T159">–</text:span><text:span text:style-name="T160">nulis matuoklis.</text:span></text:p>
      <text:p text:style-name="P161"><text:span text:style-name="T162">2.7</text:span><text:span text:style-name="T163">.</text:span><text:span text:style-name="T164"><text:tab/>Dinamometrinis raktas su reguliuojamu užveržimo momentu.</text:span></text:p>
      <text:p text:style-name="P165"><text:span text:style-name="T166">2.8</text:span><text:span text:style-name="T167">.</text:span><text:span text:style-name="T168"><text:tab/>Atstumo matavimo priemonės.</text:span></text:p>
      <text:p text:style-name="P169"><text:span text:style-name="T170">2.9</text:span><text:span text:style-name="T171">.</text:span><text:span text:style-name="T172"><text:tab/></text:span><text:span text:style-name="T173">Greičio matavimo priemonė.</text:span></text:p>
      <text:p text:style-name="P174"><text:span text:style-name="T175">2.10</text:span><text:span text:style-name="T176">.</text:span><text:span text:style-name="T177"><text:tab/>Suvirinimo įranga.</text:span></text:p>
      <text:p text:style-name="P178"><text:span text:style-name="T179">2.11</text:span><text:span text:style-name="T180">.</text:span><text:span text:style-name="T181"><text:tab/>Hidraulinių sistemų slėgio matavimo priemonė.</text:span></text:p>
      <text:p text:style-name="P182"><text:span text:style-name="T183">2.12</text:span><text:span text:style-name="T184">.</text:span><text:span text:style-name="T185"><text:tab/>Apšvietos matavimo priemonė.</text:span></text:p>
      <text:p text:style-name="P186"><text:span text:style-name="T187">2.13</text:span><text:span text:style-name="T188">.</text:span><text:span text:style-name="T189"><text:tab/>Durų suspaudimo jėgos ir kinetinės energijos matavimo priemonė.</text:span></text:p>
      <text:p text:style-name="P190"><text:span text:style-name="T191">2.14</text:span><text:span text:style-name="T192">.</text:span><text:span text:style-name="T193"><text:tab/>Tarpų tarp stabdžių kaladėlių frikcinių antdėklų ir stabdžio pusmovės matuoklis ir durų kontaktų tikrinimo šablonas.</text:span></text:p>
      <text:p text:style-name="P194"><text:span text:style-name="T195">2.15</text:span><text:span text:style-name="T196">.</text:span><text:span text:style-name="T197"><text:tab/></text:span><text:span text:style-name="T198">Kėlimo įranga (gervė) ne mažiau kaip 1 000 kg kelti.</text:span></text:p>
      <text:p text:style-name="P199"><text:span text:style-name="T200">2.16</text:span><text:span text:style-name="T201">.</text:span><text:span text:style-name="T202"><text:tab/>Šaltkalvio įrankių komplektas.</text:span></text:p>
      <text:p text:style-name="P203"><text:span text:style-name="T204">2.17</text:span><text:span text:style-name="T205">.</text:span><text:span text:style-name="T206"><text:tab/>Elektriko įrankių komplektas.</text:span></text:p>
      <text:p text:style-name="P207"><text:span text:style-name="T208">2.18</text:span><text:span text:style-name="T209">.</text:span><text:span text:style-name="T210"><text:tab/>Įspėjamieji plakatai („Liftas sustabdytas“, „Liftas neveikia“, „Atsargiai“, „Elektros smūgio pavojus“, „Neįjungti! Įrenginiuose dirbama“ ir kt. pagal poreikį).</text:span></text:p>
      <text:p text:style-name="P211"><text:span text:style-name="T212">3</text:span><text:span text:style-name="T213">.</text:span><text:span text:style-name="T214"><text:tab/>Lynų kelių, funikulierių ir jų įrangos (6 grupė) nuolatinei priežiūrai:</text:span></text:p>
      <text:p text:style-name="P215"><text:span text:style-name="T216">3.1</text:span><text:span text:style-name="T217">.</text:span><text:span text:style-name="T218"><text:tab/>Transporto priemonė įrangai pervežti.</text:span></text:p>
      <text:p text:style-name="P219"><text:span text:style-name="T220">3.2</text:span><text:span text:style-name="T221">.</text:span><text:span text:style-name="T222"><text:tab/>Kalibruoti kontroliniai svoriai.</text:span></text:p>
      <text:p text:style-name="P223"><text:span text:style-name="T224">3.3</text:span><text:span text:style-name="T225">.</text:span><text:span text:style-name="T226"><text:tab/></text:span><text:span text:style-name="T227">Elektros įtampos ir srovės matuoklis.</text:span></text:p>
      <text:p text:style-name="P228"><text:span text:style-name="T229">3.4</text:span><text:span text:style-name="T230">.</text:span><text:span text:style-name="T231"><text:tab/></text:span><text:span text:style-name="T232">Izoliacijos ir pereinamųjų kontaktų varžos matuoklis.</text:span></text:p>
      <text:p text:style-name="P233"><text:span text:style-name="T234">3.5</text:span><text:span text:style-name="T235">.</text:span><text:span text:style-name="T236"><text:tab/></text:span><text:span text:style-name="T237">Grandinės fazė–nulis matuoklis.</text:span></text:p>
      <text:p text:style-name="P238"><text:span text:style-name="T239">3.6</text:span><text:span text:style-name="T240">.</text:span><text:span text:style-name="T241"><text:tab/></text:span><text:span text:style-name="T242">Dinamometrinis raktas su reguliuojamu užveržimo momentu.</text:span></text:p>
      <text:p text:style-name="P243"><text:span text:style-name="T244">3.7</text:span><text:span text:style-name="T245">.</text:span><text:span text:style-name="T246"><text:tab/></text:span><text:span text:style-name="T247">Atstumo matavimo priemonės.</text:span></text:p>
      <text:p text:style-name="P248"><text:span text:style-name="T249">3.8</text:span><text:span text:style-name="T250">.</text:span><text:span text:style-name="T251"><text:tab/></text:span><text:span text:style-name="T252">Greičio matavimo priemonė.</text:span></text:p>
      <text:p text:style-name="P253"><text:span text:style-name="T254">3.9</text:span><text:span text:style-name="T255">.</text:span><text:span text:style-name="T256"><text:tab/>Suvirinimo įranga.</text:span></text:p>
      <text:p text:style-name="P257"><text:span text:style-name="T258">3.10</text:span><text:span text:style-name="T259">.</text:span><text:span text:style-name="T260"><text:tab/></text:span><text:span text:style-name="T261">Metalo suvirinimo siūlių geometrijos matavimo priemonė.</text:span></text:p>
      <text:p text:style-name="P262"><text:span text:style-name="T263">3.11</text:span><text:span text:style-name="T264">.</text:span><text:span text:style-name="T265"><text:tab/>Šaltkalvio įrankių komplektas.</text:span></text:p>
      <text:p text:style-name="P266"><text:span text:style-name="T267">3.12</text:span><text:span text:style-name="T268">.</text:span><text:span text:style-name="T269"><text:tab/>Elektriko įrankių komplektas.</text:span></text:p>
      <text:p text:style-name="P270"><text:span text:style-name="T271">3.13</text:span><text:span text:style-name="T272">.</text:span><text:span text:style-name="T273"><text:tab/></text:span><text:span text:style-name="T274">Kėlimo įranga (gervė) ne mažiau kaip 1 000 kg kelti.</text:span></text:p>
      <text:p text:style-name="P275"><text:span text:style-name="T276">3.14</text:span><text:span text:style-name="T277">.</text:span><text:span text:style-name="T278"><text:tab/>Apsaugos ir įspėjimo priemonės: apsaugos juostos, atitvarai, plakatai („Atsargiai“ ir kt. pagal poreikį).</text:span></text:p>
      <text:p text:style-name="P279"><text:span text:style-name="T280">4</text:span><text:span text:style-name="T281">.</text:span><text:span text:style-name="T282"><text:tab/>Eskalatorių ir jų įrangos (7 grupė) nuolatinei priežiūrai:</text:span></text:p>
      <text:p text:style-name="P283"><text:span text:style-name="T284">4.1</text:span><text:span text:style-name="T285">.</text:span><text:span text:style-name="T286"><text:tab/>Transporto priemonė įrangai pervežti.</text:span></text:p>
      <text:p text:style-name="P287"><text:span text:style-name="T288">4.2</text:span><text:span text:style-name="T289">.</text:span><text:span text:style-name="T290"><text:tab/>Kalibruoti kontroliniai svoriai.</text:span></text:p>
      <text:p text:style-name="P291"><text:span text:style-name="T292">4.3</text:span><text:span text:style-name="T293">.</text:span><text:span text:style-name="T294"><text:tab/></text:span><text:span text:style-name="T295">Elektros įtampos ir srovės matuoklis.</text:span></text:p>
      <text:p text:style-name="P296"><text:span text:style-name="T297">4.4</text:span><text:span text:style-name="T298">.</text:span><text:span text:style-name="T299"><text:tab/></text:span><text:span text:style-name="T300">Izoliacijos ir pereinamųjų kontaktų varžos matuoklis.</text:span></text:p>
      <text:p text:style-name="P301"><text:span text:style-name="T302">4.5</text:span><text:span text:style-name="T303">.</text:span><text:span text:style-name="T304"><text:tab/></text:span><text:span text:style-name="T305">Grandinės fazė–nulis matuoklis.</text:span></text:p>
      <text:p text:style-name="P306"><text:span text:style-name="T307">4.6</text:span><text:span text:style-name="T308">.</text:span><text:span text:style-name="T309"><text:tab/></text:span><text:span text:style-name="T310">Dinamometrinis raktas su reguliuojamu užveržimo momentu.</text:span></text:p>
      <text:p text:style-name="P311"><text:span text:style-name="T312">4.7</text:span><text:span text:style-name="T313">.</text:span><text:span text:style-name="T314"><text:tab/></text:span><text:span text:style-name="T315">Atstumo matavimo priemonės.</text:span></text:p>
      <text:p text:style-name="P316"><text:span text:style-name="T317">4.8</text:span><text:span text:style-name="T318">.</text:span><text:span text:style-name="T319"><text:tab/></text:span><text:span text:style-name="T320">Greičio matavimo priemonė.</text:span></text:p>
      <text:p text:style-name="P321"><text:span text:style-name="T322">4.9</text:span><text:span text:style-name="T323">.</text:span><text:span text:style-name="T324"><text:tab/>Suvirinimo įranga.</text:span></text:p>
      <text:p text:style-name="P325"><text:span text:style-name="T326">4.10</text:span><text:span text:style-name="T327">.</text:span><text:span text:style-name="T328"><text:tab/></text:span><text:span text:style-name="T329">Metalo suvirinimo siūlių geometrijos matavimo priemonė.</text:span></text:p>
      <text:p text:style-name="P330"><text:span text:style-name="T331">4.11</text:span><text:span text:style-name="T332">.</text:span><text:span text:style-name="T333"><text:tab/>Šaltkalvio įrankių komplektas.</text:span></text:p>
      <text:p text:style-name="P334"><text:span text:style-name="T335">4.12</text:span><text:span text:style-name="T336">.</text:span><text:span text:style-name="T337"><text:tab/>Elektriko įrankių komplektas.</text:span></text:p>
      <text:p text:style-name="P338"><text:span text:style-name="T339">4.13</text:span><text:span text:style-name="T340">.</text:span><text:span text:style-name="T341"><text:tab/></text:span><text:span text:style-name="T342">Kėlimo įranga (gervė) ne mažiau kaip 1 000 kg kelti.</text:span></text:p>
      <text:p text:style-name="P343"><text:span text:style-name="T344">4.14</text:span><text:span text:style-name="T345">.</text:span><text:span text:style-name="T346"><text:tab/>Apsaugos ir įspėjimo priemonės: apsaugos juostos, atitvarai, plakatai („Atsargiai“ ir kt. pagal poreikį).</text:span></text:p>
      <text:p text:style-name="P347"><text:span text:style-name="T348">5</text:span><text:span text:style-name="T349">.</text:span><text:span text:style-name="T350"><text:tab/>Kėlimo įrenginių ir jų įrangos (8 grupė) nuolatinei priežiūrai:</text:span></text:p>
      <text:p text:style-name="P351"><text:span text:style-name="T352">5.1</text:span><text:span text:style-name="T353">.</text:span><text:span text:style-name="T354"><text:tab/>Transporto priemonė įrangai pervežti.</text:span></text:p>
      <text:p text:style-name="P355"><text:span text:style-name="T356">5.2</text:span><text:span text:style-name="T357">.</text:span><text:span text:style-name="T358"><text:tab/>Elektros įtampos ir srovės matuoklis.</text:span></text:p>
      <text:p text:style-name="P359"><text:span text:style-name="T360">5.3</text:span><text:span text:style-name="T361">.</text:span><text:span text:style-name="T362"><text:tab/>Įtampos indikatorius.</text:span></text:p>
      <text:p text:style-name="P363"><text:span text:style-name="T364">5.4</text:span><text:span text:style-name="T365">.</text:span><text:span text:style-name="T366"><text:tab/>Izoliacijos ir pereinamųjų kontaktų varžos matuoklis.</text:span></text:p>
      <text:p text:style-name="P367"><text:span text:style-name="T368">5.5</text:span><text:span text:style-name="T369">.</text:span><text:span text:style-name="T370"><text:tab/>Grandinės fazė–nulis matuoklis.</text:span></text:p>
      <text:p text:style-name="P371"><text:span text:style-name="T372">5.6</text:span><text:span text:style-name="T373">.</text:span><text:span text:style-name="T374"><text:tab/>Nivelyras (krano keliui niveliuoti).</text:span></text:p>
      <text:p text:style-name="P375"><text:span text:style-name="T376">5.7</text:span><text:span text:style-name="T377">.</text:span><text:span text:style-name="T378"><text:tab/>Atstumo matavimo priemonė.</text:span></text:p>
      <text:p text:style-name="P379"><text:span text:style-name="T380">5.8</text:span><text:span text:style-name="T381">.</text:span><text:span text:style-name="T382"><text:tab/></text:span><text:span text:style-name="T383">Dinamometras arba pakabinamos svarstyklės (bandymams ir reguliavimui).</text:span></text:p>
      <text:p text:style-name="P384"><text:span text:style-name="T385">5.9</text:span><text:span text:style-name="T386">.</text:span><text:span text:style-name="T387"><text:tab/>Hidraulinių sistemų slėgio matavimo priemonė.</text:span></text:p>
      <text:p text:style-name="P388"><text:span text:style-name="T389">5.10</text:span><text:span text:style-name="T390">.</text:span><text:span text:style-name="T391"><text:tab/>Dinamometrinis raktas su reguliuojamu užveržimo momentu.</text:span></text:p>
      <text:p text:style-name="P392"><text:span text:style-name="T393">5.11</text:span><text:span text:style-name="T394">.</text:span><text:span text:style-name="T395"><text:tab/></text:span><text:span text:style-name="T396">Kėlimo įranga (gervė) ne mažiau kaip 1 500 kg kelti.</text:span></text:p>
      <text:p text:style-name="P397"><text:span text:style-name="T398">5.12</text:span><text:span text:style-name="T399">.</text:span><text:span text:style-name="T400"><text:tab/>Suvirinimo įranga.</text:span></text:p>
      <text:p text:style-name="P401"><text:span text:style-name="T402">5.13</text:span><text:span text:style-name="T403">.</text:span><text:span text:style-name="T404"><text:tab/></text:span><text:span text:style-name="T405">Metalo suvirinimo siūlių geometrijos matavimo priemonė.</text:span></text:p>
      <text:p text:style-name="P406"><text:span text:style-name="T407">5.14</text:span><text:span text:style-name="T408">.</text:span><text:span text:style-name="T409"><text:tab/>Šaltkalvio įrankių komplektas.</text:span></text:p>
      <text:p text:style-name="P410"><text:span text:style-name="T411">5.15</text:span><text:span text:style-name="T412">.</text:span><text:span text:style-name="T413"><text:tab/>Elektriko įrankių komplektas.</text:span></text:p>
      <text:p text:style-name="P414"><text:span text:style-name="T415">5.16</text:span><text:span text:style-name="T416">.</text:span><text:span text:style-name="T417"><text:tab/></text:span><text:span text:style-name="T418">Apsaugos ir įspėjimo priemonės: apsaugos juostos, atitvarai, plakatai („Atsargiai“ ir kt. pagal poreikį).</text:span></text:p>
      <text:p text:style-name="P419"><text:span text:style-name="T420">6</text:span><text:span text:style-name="T421">.</text:span><text:span text:style-name="T422"><text:tab/>Pramoginių įrenginių ir jų įrangos (10 grupė) nuolatinei priežiūrai:</text:span></text:p>
      <text:p text:style-name="P423"><text:span text:style-name="T424">6.1</text:span><text:span text:style-name="T425">.</text:span><text:span text:style-name="T426"><text:tab/>Transporto priemonė įrangai pervežti.</text:span></text:p>
      <text:p text:style-name="P427"><text:span text:style-name="T428">6.2</text:span><text:span text:style-name="T429">.</text:span><text:span text:style-name="T430"><text:tab/></text:span><text:span text:style-name="T431">Elektros įtampos ir srovės matuoklis.</text:span></text:p>
      <text:p text:style-name="P432"><text:span text:style-name="T433">6.3</text:span><text:span text:style-name="T434">.</text:span><text:span text:style-name="T435"><text:tab/></text:span><text:span text:style-name="T436">Izoliacijos ir pereinamųjų kontaktų varžos matuoklis.</text:span></text:p>
      <text:p text:style-name="P437"><text:span text:style-name="T438">6.4</text:span><text:span text:style-name="T439">.</text:span><text:span text:style-name="T440"><text:tab/></text:span><text:span text:style-name="T441">Grandinės fazė–nulis matuoklis.</text:span></text:p>
      <text:p text:style-name="P442"><text:span text:style-name="T443">6.5</text:span><text:span text:style-name="T444">.</text:span><text:span text:style-name="T445"><text:tab/></text:span><text:span text:style-name="T446">Dinamometrinis raktas su reguliuojamu užveržimo momentu.</text:span></text:p>
      <text:p text:style-name="P447"><text:span text:style-name="T448">6.6</text:span><text:span text:style-name="T449">.</text:span><text:span text:style-name="T450"><text:tab/></text:span><text:span text:style-name="T451">Atstumo matavimo priemonės.</text:span></text:p>
      <text:p text:style-name="P452"><text:span text:style-name="T453">6.7</text:span><text:span text:style-name="T454">.</text:span><text:span text:style-name="T455"><text:tab/>Hidraulinių sistemų slėgio matavimo priemonė.</text:span></text:p>
      <text:p text:style-name="P456"><text:span text:style-name="T457">6.8</text:span><text:span text:style-name="T458">.</text:span><text:span text:style-name="T459"><text:tab/>Suvirinimo įranga.</text:span></text:p>
      <text:p text:style-name="P460"><text:span text:style-name="T461">6.9</text:span><text:span text:style-name="T462">.</text:span><text:span text:style-name="T463"><text:tab/></text:span><text:span text:style-name="T464">Metalo suvirinimo siūlių geometrijos matavimo priemonė.</text:span></text:p>
      <text:p text:style-name="P465"><text:span text:style-name="T466">6.10</text:span><text:span text:style-name="T467">.</text:span><text:span text:style-name="T468"><text:tab/>Šaltkalvio įrankių komplektas.</text:span></text:p>
      <text:p text:style-name="P469"><text:span text:style-name="T470">6.11</text:span><text:span text:style-name="T471">.</text:span><text:span text:style-name="T472"><text:tab/>Elektriko įrankių komplektas.</text:span></text:p>
      <text:p text:style-name="P473"><text:span text:style-name="T474">6.12</text:span><text:span text:style-name="T475">.</text:span><text:span text:style-name="T476"><text:tab/>Apsaugos ir įspėjimo priemonės: apsaugos juostos, atitvarai, plakatai („Atsargiai“ ir kt. pagal poreikį).</text:span></text:p>
      <text:p text:style-name="P477"><text:span text:style-name="T478">Pastabos:</text:span></text:p>
      <text:p text:style-name="P479"><text:span text:style-name="T480">1</text:span><text:span text:style-name="T481">.</text:span><text:span text:style-name="T482"><text:tab/>Matavimo priemonės, nurodytos Teisinei metrologijai priskirtų matavimo priemonių grupių ir laiko intervalų tarp periodinių patikrų sąraše, patvirtintame Lietuvos Respublikos ūkio ministro 2014 m. rugpjūčio 1 d. įsakymu Nr. 4-523 „Dėl Teisinei metrologijai priskirtų matavimo priemonių grupių ir laiko intervalų tarp periodinių patikrų sąrašo patvirtinimo“, turi būti atitinkamai patikrintos ir turėti atitinkamą patikros žymenį ir (arba) plombą, ir (arba) patikros sertifikatą.<text:s/></text:span></text:p>
      <text:p text:style-name="P483"><text:span text:style-name="T484">2</text:span><text:span text:style-name="T485">.</text:span><text:span text:style-name="T486"><text:tab/></text:span><text:span text:style-name="T487">Š</text:span><text:span text:style-name="T488">altkalvio įrankių komplektą sudaro: s</text:span><text:span text:style-name="T489">lankmatis, kampamatis, gylmatis, gulsčiukas,<text:s/></text:span><text:span text:style-name="T490">raktai (tipai, dydžiai ir skaičius pagal poreikį), galvutės (tipai, dydžiai ir skaičius pagal poreikį), atsuktuvai (tipai, dydžiai ir skaičius pagal poreikį), replės, žnyplės, plaktukai (tipai, dydžiai ir skaičius pagal poreikį), dildės (tipai, dydžiai ir skaičius pagal poreikį), metalo pjūklas, kampinis šlifuoklis, gręžtuvas (šlifavimo ir pjovimo diskų, grąžtų tipai, dydžiai ir skaičius pagal poreikį), tepimo įrankiai, guolių ir skriemulių keitimo įrankiai (pagal poreikį) ir kiti įrankiai pagal poreikį.</text:span></text:p>
      <text:p text:style-name="P491"><text:span text:style-name="T492">3</text:span><text:span text:style-name="T493">.</text:span><text:span text:style-name="T494"><text:tab/>Elektriko įrankių komplektą sudaro: atsuktuvai, replės, replės laidų izoliacijai nuimti, žnyplės, žnyplės kontaktams, skirti dirbti esant mažesnei kaip 1 000 V elektros įtampai (įrankių tipai, dydžiai ir skaičius pagal poreikį), įtampos indikatorius, litavimo įrankiai ir priemonės bei kiti įrankiai pagal poreikį.</text:span></text:p>
      <text:p text:style-name="P495"><text:span text:style-name="T496">4</text:span><text:span text:style-name="T497">.</text:span><text:span text:style-name="T498"><text:tab/>Įrangos, prietaisų ir priemonių, reikalingų nuolatinei potencialiai pavojingų įrenginių priežiūrai vykdyti, sąrašo 1–6 punktų pirmųjų pastraipų skliaustuose nurodytų grupių numeriai atitinka Lietuvos Respublikos potencialiai pavojingų įrenginių priežiūros įstatymo 3 straipsnio 1 dalyje nurodytus potencialiai pavojingų įrenginių grupių numerius.</text:span></text:p>
      <text:p text:style-name="P499"><text:span text:style-name="T50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3-22T10:46:00Z</meta:creation-date>
    <dc:date>2016-03-22T10:46:00Z</dc:date>
    <meta:template xlink:href="Normal" xlink:type="simple"/>
    <meta:editing-cycles>2</meta:editing-cycles>
    <meta:editing-duration>PT0S</meta:editing-duration>
    <meta:document-statistic meta:page-count="4" meta:paragraph-count="140" meta:word-count="1091" meta:character-count="8693" meta:row-count="407" meta:non-whitespace-character-count="7742"/>
  </office:meta>
</office:document-meta>
</file>