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page-number="auto">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keep-together="always" fo:text-align="center"/>
      <style:text-properties fo:font-weight="bold" style:font-weight-asian="bold" fo:text-transform="uppercase" fo:color="#000000" style:font-size-complex="12pt" fo:hyphenate="false"/>
    </style:style>
    <style:style style:name="P17" style:parent-style-name="Normal" style:family="paragraph">
      <style:paragraph-properties fo:text-align="center" fo:line-height="115%"/>
    </style:style>
    <style:style style:name="T18" style:parent-style-name="DefaultParagraphFont" style:family="text">
      <style:text-properties style:font-name-asian="Calibri"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2pt"/>
    </style:style>
    <style:style style:name="P22" style:parent-style-name="Normal" style:family="paragraph">
      <style:text-properties fo:font-size="8pt" style:font-size-asian="8pt" style:font-size-complex="8pt"/>
    </style:style>
    <style:style style:name="P23" style:parent-style-name="Normal" style:family="paragraph">
      <style:paragraph-properties fo:keep-together="always" fo:text-align="center"/>
      <style:text-properties fo:color="#000000" style:font-size-complex="12pt" fo:hyphenate="false"/>
    </style:style>
    <style:style style:name="P24" style:parent-style-name="Normal" style:family="paragraph">
      <style:paragraph-properties fo:keep-together="always" fo:text-align="center"/>
      <style:text-properties fo:color="#000000" style:font-size-complex="12pt" fo:hyphenate="false"/>
    </style:style>
    <style:style style:name="P25" style:parent-style-name="Normal" style:family="paragraph">
      <style:paragraph-properties fo:keep-together="always" fo:text-align="center"/>
      <style:text-properties fo:color="#000000" style:font-size-complex="12pt" fo:hyphenate="false"/>
    </style:style>
    <style:style style:name="P26" style:parent-style-name="Normal" style:family="paragraph">
      <style:paragraph-properties fo:keep-together="always" fo:text-align="center"/>
      <style:text-properties fo:color="#000000" style:font-size-complex="12pt" fo:hyphenate="false"/>
    </style:style>
    <style:style style:name="P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style:font-name-asian="Calibri" fo:color="#000000" fo:letter-spacing="-0.0027in" style:font-size-complex="12pt"/>
    </style:style>
    <style:style style:name="T41" style:parent-style-name="DefaultParagraphFont" style:family="text">
      <style:text-properties style:font-name-asian="Calibri" fo:color="#000000" fo:letter-spacing="-0.0027in" style:font-size-complex="12p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style:vertical-align="middle" fo:text-indent="0.4923in"/>
      <style:text-properties fo:hyphenate="false"/>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style:vertical-align="middle" fo:text-indent="0.4923in"/>
      <style:text-properties fo:hyphenate="false"/>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style:vertical-align="middle" fo:text-indent="0.4923in"/>
      <style:text-properties fo:hyphenate="false"/>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style:vertical-align="middle" fo:text-indent="0.4923in"/>
      <style:text-properties fo:hyphenate="false"/>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2"/>
      <text:p text:style-name="P13">LIETUVOS RESPUBLIKOS ŪKIO MINISTRAS</text:p>
      <text:p text:style-name="P14"/>
      <text:p text:style-name="P15">įsakymas</text:p>
      <text:p text:style-name="P16">DĖL LIETUVOS RESPUBLIKOS ŪKIO MINISTRO 2013 M. biržeLIO 28 D. ĮSAKYMO</text:p>
      <text:p text:style-name="P17"><text:span text:style-name="T18">NR. 4-566 „</text:span><text:span text:style-name="T19">DĖL KOMISIJOS<text:s/></text:span><text:span text:style-name="T20">STRATEGINIŲ PREKIŲ LICENCIJŲ IŠDAVIMO KLAUSIMAMS SPRĘSTI DARBO REGLAMENTO PATVIRTINIMO</text:span><text:span text:style-name="T21">“ pakeitimo</text:span></text:p>
      <text:p text:style-name="P22"/>
      <text:p text:style-name="P23"/>
      <text:p text:style-name="P24">2014 m. gegužės 19 d. Nr. 4-292</text:p>
      <text:p text:style-name="P25">Vilnius</text:p>
      <text:p text:style-name="P26"/>
      <text:p text:style-name="P27"><text:span text:style-name="T28">P a k e i č i u<text:s/></text:span><text:span text:style-name="T29">Komisijos strateginių prekių licencijų išdavimo klausimams spręsti darbo reglament</text:span><text:span text:style-name="T30">o, patvirtinto Lietuvos Respublikos ūkio ministro 2013 m. birželio 28 d. įsakymu</text:span><text:span text:style-name="T31"><text:s/>Nr. </text:span><text:span text:style-name="T32">4-566 „Dėl<text:s/></text:span><text:span text:style-name="T33">Komisijos strateginių prekių licencijų išdavimo klausimams spręsti darbo reglament</text:span><text:span text:style-name="T34">o patvirtinimo“, 6 punktą ir jį išdėstau taip:</text:span></text:p>
      <text:p text:style-name="P35"><text:span text:style-name="T36">„</text:span><text:span text:style-name="T37">6</text:span><text:span text:style-name="T38">. Komisija atlieka šias funkcijas:</text:span></text:p>
      <text:p text:style-name="P39"><text:span text:style-name="T40">6.1</text:span><text:span text:style-name="T41">. nagrinėja paklausimus dėl strateginių prekių eksporto, importo, tranzito, tarpininkavimo ir siuntimo Europos Sąjungoje;</text:span></text:p>
      <text:p text:style-name="P42"><text:span text:style-name="T43">6.2</text:span><text:span text:style-name="T44">. teikia išvadas ir pasiūlymus Lietuvos Respublikos ūkio ministerijai dėl strateginių prekių eksporto, importo, tranzito, tarpininkavimo ir siuntimo Europos Sąjungoje licencijų, galutinį panaudojimą patvirtinančių dokumentų ir sertifikatų karinę įrangą gaminančioms įmonėms gavėjoms išdavimo, priima sprendimus dėl licencijų neišdavimo, licencijų galiojimo sustabdymo, licencijų galiojimo sustabdymo panaikinimo ar licencijų galiojimo panaikinimo ir sertifikatų karinę įrangą gaminančioms įmonėms gavėjoms neišdavimo, sertifikatų galiojimo sustabdymo, sertifikatų galiojimo sustabdymo panaikinimo ar sertifikatų galiojimo panaikinimo;</text:span></text:p>
      <text:p text:style-name="P45"><text:span text:style-name="T46">6.3</text:span><text:span text:style-name="T47">. siūlo strateginių prekių kontrolę atliekančioms valstybės institucijoms ir įstaigoms atlikti strateginių prekių kontrolę bei sertifikuotų įmonių atitikties patikimumo reikalavimams patikrinimą;</text:span></text:p>
      <text:p text:style-name="P48"><text:span text:style-name="T49">6.4</text:span><text:span text:style-name="T50">. teikia pasiūlymus valstybės institucijoms ir įstaigoms dėl dalyvavimo daugiašaliuose ir dvišaliuose projektuose, susijusiuose su strateginių prekių kontrolės tobulinimu;</text:span></text:p>
      <text:p text:style-name="P51"><text:span text:style-name="T52">6.5</text:span><text:span text:style-name="T53">. sprendžia dėl suinteresuotų asmenų informavimo, jeigu yra gauta informacijos, kad į dvejopo naudojimo prekių sąrašą neįtrauktos prekės visos arba iš dalies yra ar gali būti skirtos naudoti masinio naikinimo ginklų ar raketų, nešančių tuos ginklus, gamybai, kad toms prekėms taikoma kontrolė;</text:span></text:p>
      <text:p text:style-name="P54"><text:span text:style-name="T55">6.6</text:span><text:span text:style-name="T56">. teikia pasiūlymus dėl teisės aktų, reguliuojančių strateginių prekių kontrolę, tobulinimo;</text:span></text:p>
      <text:p text:style-name="P57"><text:span text:style-name="T58">6.7</text:span><text:span text:style-name="T59">. atlieka kitas teisės aktų nustatytas funkcijas.“</text:span></text:p>
      <text:p text:style-name="P60"/>
      <text:p text:style-name="P61"/>
      <text:p text:style-name="P62"/>
      <text:p text:style-name="P63">Ūkio ministras <text:s text:c="35"/><text:tab/><text:tab/><text:tab/><text:tab/><text:tab/><text:s text:c="26"/>Evaldas Gusta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2</text:p></draw:text-box></draw:frame></text:p>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Tracker</meta:initial-creator>
    <dc:creator>Adlib User</dc:creator>
    <meta:creation-date>2015-07-17T11:50:00Z</meta:creation-date>
    <dc:date>2015-07-17T11:50:00Z</dc:date>
    <meta:print-date>2014-05-13T15:35:00Z</meta:print-date>
    <meta:template xlink:href="Normal" xlink:type="simple"/>
    <meta:editing-cycles>2</meta:editing-cycles>
    <meta:editing-duration>PT0S</meta:editing-duration>
    <meta:document-statistic meta:page-count="1" meta:paragraph-count="19" meta:word-count="290" meta:character-count="2351" meta:row-count="71" meta:non-whitespace-character-count="2080"/>
  </office:meta>
</office:document-meta>
</file>