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TIKSLINIMO</text:span></text:p>
      <text:p text:style-name="P11"/>
      <text:p text:style-name="P12">2021 m. rugpjūčio 26 d. Nr. T-551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21</text:span><text:span text:style-name="T21">–</text:span><text:span text:style-name="T22">2023 metų strateginio veiklos plano</text:span><text:span text:style-name="T23">, patvirtinto Radviliškio rajono savivaldybės tarybos 2021 m. vasario 25 d. sprendimu Nr. T-426 „Dėl Radviliškio rajono savivaldybės<text:s/></text:span><text:span text:style-name="T24">2021</text:span><text:span text:style-name="T25">–</text:span><text:span text:style-name="T26">2023<text:s/></text:span><text:span text:style-name="T27">metų strateginio veiklos plano patvirtinimo“, patvirtintus 2021 metų<text:s/></text:span><text:span text:style-name="T28">Švietimo paslaugų prieinamumo ir kokybės užtikrinimo<text:s/></text:span><text:span text:style-name="T29"><text:s/></text:span><text:span text:style-name="T30">programos,<text:s/></text:span><text:span text:style-name="T31">Rajono infrastruktūros objektų modernizavimo ir plėtros programos,</text:span><text:span text:style-name="T32"><text:s/>G</text:span><text:span text:style-name="T33">yventojų turiningo laisvalaikio užtikrinimo, bendruomeniškumo ir veiklumo skatinimo programos, S</text:span><text:span text:style-name="T34">augios, švarios ir patogios aplinkos užtikrinimo programos<text:s/></text:span><text:span text:style-name="T35">asignavimus</text:span><text:span text:style-name="T36"><text:s/>(pridedama).</text:span></text:p>
      <text:p text:style-name="P37"><text:span text:style-name="T38">Šis sprendimas gali būti skundžiamas Lietuvos Respublikos administracinių bylų teisenos įstatymo tvarka.</text:span></text:p>
      <text:p text:style-name="P39"/>
      <text:p text:style-name="P40"/>
      <text:p text:style-name="P41"/>
      <text:p text:style-name="P42"><text:span text:style-name="T43">Savivaldybės meras <text:s text:c="5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1-08-30T07:48:00Z</meta:creation-date>
    <dc:date>2021-08-30T07:48:00Z</dc:date>
    <meta:print-date>2021-08-03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00" meta:row-count="39" meta:non-whitespace-character-count="1151"/>
  </office:meta>
</office:document-meta>
</file>