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6.187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žemės ūkio ministro 2002 m. gegužės 8 d. įsakymO Nr. 174 „Dėl Privalomųjų konservuotų braškių ir Privalomųjų konservuoto obuolių padažo kokybės reikalavimų patvirtinimo“ pripažinimo netekusiu galios</text:span></text:p>
      <text:p text:style-name="P17"/>
      <text:p text:style-name="P18"/>
      <text:p text:style-name="P19">2024 m. rugsėjo<text:s/><text:span text:style-name="T20">19</text:span><text:s/>d. Nr. 3D-667</text:p>
      <text:p text:style-name="P21">Vilnius</text:p>
      <text:p text:style-name="P22"/>
      <text:p text:style-name="P23"><text:span text:style-name="T24">P r i p a ž į s t u <text:s/>netekusiu galios Lietuvos Respublikos žemės ūkio ministro 2002 m. gegužės 8</text:span><text:span text:style-name="T25"> </text:span><text:span text:style-name="T26">d. įsakymą Nr. 174 „Dėl Privalomųjų konservuotų braškių ir Privalomųjų konservuoto obuolių padažo kokybės reikalavimų patvirtinimo“.</text:span></text:p>
      <text:p text:style-name="P27"/>
      <text:p text:style-name="P28"/>
      <text:p text:style-name="P29"/>
      <text:p text:style-name="P30">Žemės ūkio ministras <text:s text:c="3"/><text:tab/><text:s text:c="2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9-19T13:10:00Z</meta:creation-date>
    <dc:date>2024-09-19T13:10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0" meta:character-count="572" meta:row-count="46" meta:non-whitespace-character-count="508"/>
  </office:meta>
</office:document-meta>
</file>