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833in"/>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text-properties style:font-name-asian="Calibri" style:font-size-complex="12pt"/>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master-page-name="MPF1" style:family="paragraph">
      <style:paragraph-properties fo:break-before="page" fo:margin-left="4.5284in" style:page-number="1">
        <style:tab-stops/>
      </style:paragraph-properties>
      <style:text-properties fo:color="#000000" style:font-size-complex="12pt" style:language-asian="lt" style:country-asian="LT"/>
    </style:style>
    <style:style style:name="P61" style:parent-style-name="Normal" style:family="paragraph">
      <style:paragraph-properties fo:margin-left="4.5284in">
        <style:tab-stops/>
      </style:paragraph-properties>
      <style:text-properties fo:color="#000000" style:font-size-complex="12pt" style:language-asian="lt" style:country-asian="LT"/>
    </style:style>
    <style:style style:name="P62" style:parent-style-name="Normal" style:family="paragraph">
      <style:paragraph-properties fo:margin-left="4.5284in">
        <style:tab-stops/>
      </style:paragraph-properties>
      <style:text-properties fo:color="#000000" style:font-size-complex="12pt" style:language-asian="lt" style:country-asian="LT"/>
    </style:style>
    <style:style style:name="P63" style:parent-style-name="Normal" style:family="paragraph">
      <style:paragraph-properties fo:margin-left="4.5284in">
        <style:tab-stops/>
      </style:paragraph-properties>
      <style:text-properties fo:color="#000000" style:font-size-complex="12pt" style:language-asian="lt" style:country-asian="LT"/>
    </style:style>
    <style:style style:name="P64" style:parent-style-name="Normal" style:family="paragraph">
      <style:paragraph-properties fo:margin-left="4.5284in">
        <style:tab-stops>
          <style:tab-stop style:type="left" style:position="0.0986in"/>
          <style:tab-stop style:type="left" style:position="0.1965in"/>
        </style:tab-stops>
      </style:paragraph-properties>
      <style:text-properties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909in"/>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fo:color="#000000" style:font-size-complex="12pt" style:language-asian="ar" style:country-asian="SA"/>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text-indent="0.6888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text:span text:style-name="T12">SPRENDIMAS</text:span></text:p>
      <text:p text:style-name="P13"><text:span text:style-name="T14">DĖL KELMĖS RAJONO SAVIVALDYBĖS<text:s/></text:span><text:span text:style-name="T15">BŪSTO IR SOCIALINIO BŪSTO, KAIP SAVIVALDYBĖS BŪSTO FONDO DALIES,<text:s/></text:span><text:span text:style-name="T16">NUOMOS MOKESČIO SURINKIMO, APSKAITOS IR NAUDOJIMO TVARKOS APRAŠO PATVIRTINIMO</text:span></text:p>
      <text:p text:style-name="P17"/>
      <text:p text:style-name="P18">2020 m. kovo 31 d. <text:s/>Nr. T-109</text:p>
      <text:p text:style-name="P19">Kelmė</text:p>
      <text:p text:style-name="P20"/>
      <text:p text:style-name="P21"/>
      <text:p text:style-name="P22"><text:span text:style-name="T23">Vadovaudamasi Lietuvos Respublikos vietos savivaldos įstatymo 16 straipsnio 2 dalies 26 punktu, 18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11 punktu, Kelmės rajono savivaldybės taryba<text:s/></text:span><text:span text:style-name="T24">nusprendži</text:span><text:span text:style-name="T25">a:</text:span></text:p>
      <text:p text:style-name="P26"><text:span text:style-name="T27">1</text:span><text:span text:style-name="T28">.</text:span><text:span text:style-name="T29"><text:tab/>Patvirtinti Kelmės rajono savivaldybės būsto ir socialinio būsto, kaip Savivaldybės būsto fondo dalies, nuomos mokesčio surinkimo, apskaitos ir naudojimo tvarkos aprašą (pridedama).</text:span></text:p>
      <text:p text:style-name="P30"><text:span text:style-name="T31">2</text:span><text:span text:style-name="T32">.</text:span><text:span text:style-name="T33"><text:tab/></text:span><text:span text:style-name="T34">Patvirtinti Kelmės rajono savivaldybės būsto ir socialinio būsto, kaip Savivaldybės būsto fondo dalies, nuomos mokesčio už jį administravimo tarifą – 0,07 Eur su PVM už administruojamą 1 kvadratinį metrą naudingo ploto per mėnesį.</text:span></text:p>
      <text:p text:style-name="P35"><text:span text:style-name="T36">3</text:span><text:span text:style-name="T37">.</text:span><text:span text:style-name="T38"><text:tab/>Įpareigoti Kelmės rajono savivaldybės administracijos direktorių pasirašyti</text:span><text:span text:style-name="T39"><text:s/>Savivaldybės būsto, socialinio būsto ir nuomos<text:s/></text:span><text:span text:style-name="T40">mokesčio už jį administravimo sutartį<text:s/></text:span><text:span text:style-name="T41">su<text:s/></text:span><text:span text:style-name="T42">uždarąja akcine bendrove Kelmės vietiniu ūkiu</text:span><text:span text:style-name="T43"><text:s/>(priedas).</text:span></text:p>
      <text:p text:style-name="P44"><text:span text:style-name="T45">4</text:span><text:span text:style-name="T46">.</text:span><text:span text:style-name="T47"><text:tab/></text:span><text:span text:style-name="T48">Pripažinti netekusiu galios K</text:span><text:span text:style-name="T49">elmės rajono savivaldybės tarybos 2014 m. kovo 27 d. sprendimą Nr. T-86 (E) „Dėl Kelmės rajono savivaldybės gyvenamųjų patalpų nuomos mokesčio surinkimo ir nuompinigių naudojimo tvarkos aprašo patvirtini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
      <text:p text:style-name="P55">Savivaldybės meras<text:tab/>Vaclovas Andrulis</text:p>
      <text:p text:style-name="P56"/>
      <text:soft-page-break/>
      <text:p text:style-name="P57">PATVIRTINTA<text:s/></text:p>
      <text:p text:style-name="P61">Kelmės rajono</text:p>
      <text:p text:style-name="P62">savivaldybės tarybos</text:p>
      <text:p text:style-name="P63">2020 m. kovo 31 d.<text:s/></text:p>
      <text:p text:style-name="P64">sprendimu Nr. T-109</text:p>
      <text:p text:style-name="P65"/>
      <text:p text:style-name="P66"/>
      <text:p text:style-name="P67"><text:span text:style-name="T68">KELMĖS RAJONO SAVIVALDYBĖS<text:s/></text:span><text:span text:style-name="T69">BŪSTO IR SOCIALINIO BŪSTO, KAIP SAVIVALDYBĖS BŪSTO FONDO DALIES,<text:s/></text:span><text:span text:style-name="T70">NUOMOS MOKESČIO SURINKIMO, APSKAITOS IR 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elmės rajono savivaldybės būsto ir socialinio būsto, kaip Savivaldybės būsto fondo dalies, nuomos mokesčio surinkimo, apskaitos ir naudojimo tvarkos aprašas (toliau – Aprašas) nustato Kelmės rajono savivaldybės (toliau – Savivaldybė) būsto ir socialinio būsto, kaip Savivaldybės būsto fondo dalies, (toliau – Būstas) nuomos mokesčio (toliau – Nuomos mokestis) surinkimo, apskaitos ir naudojimo tvarką.</text:span></text:p>
      <text:p text:style-name="P81"><text:span text:style-name="T82">2</text:span><text:span text:style-name="T83">. Asmenys ir šeimos, nuomojantys Būstą (toliau – Nuomininkai), nuomos mokestį moka nuomos sutartyje nustatyta tvarka.</text:span></text:p>
      <text:p text:style-name="P84"><text:span text:style-name="T85">3</text:span><text:span text:style-name="T86">.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bei Savivaldybės tarybos sprendimais.</text:span></text:p>
      <text:p text:style-name="P87"><text:span text:style-name="T88">4</text:span><text:span text:style-name="T89">. Šiuo Aprašu privalo vadovautis Būsto administratoriai – seniūnijos, biudžetinės įstaigos, valdančios Būstą patikėjimo teise, uždaroji akcinė bendrovė Kelmės vietinis ūkis (toliau – UAB Kelmės vietinis ūkis, Administratorius), daugiabučių gyvenamųjų namų, kuriuose yra Savivaldybei nuosavybės teise priklausančių gyvenamųjų patalpų, administratoriai, daugiabučių namų savininkų bendrijų pirmininkai, jungtinės veiklos dalyviai.</text:span></text:p>
      <text:p text:style-name="P90"/>
      <text:p text:style-name="P91"><text:span text:style-name="T92">II</text:span><text:span text:style-name="T93"><text:s/>SKYRIUS<text:s/></text:span></text:p>
      <text:p text:style-name="P94"><text:span text:style-name="T95">NUOMOS MOKESČIO SURINKIMAS, IŠIEŠKOJIMAS IR APSKAITA</text:span></text:p>
      <text:p text:style-name="P96"/>
      <text:p text:style-name="P97"><text:span text:style-name="T98">5</text:span><text:span text:style-name="T99">. Būsto Administratorius:</text:span></text:p>
      <text:p text:style-name="P100"><text:span text:style-name="T101">5.1</text:span><text:span text:style-name="T102">. kiekvieną mėnesį apskaičiuoja nuomos mokestį ir Nuomininkams pateikia nuomos mokesčio sąskaitas už praėjusį mėnesį, kurias Nuomininkai turi apmokėti ne vėliau kaip iki mėnesio 20 dienos;</text:span><text:span text:style-name="T103"><text:s/></text:span></text:p>
      <text:p text:style-name="P104"><text:span text:style-name="T105">5.2</text:span><text:span text:style-name="T106">. siunčia pranešimus (įspėjimus, raginimus) dėl susidariusių įsiskolinimų apmokėjimo Nuomininkams, tris mėnesius nesumokėjusiems Nuomos mokesčio, pasirašo su skolininkais skolos grąžinimo grafikus, taikos sutartis ir kitus dokumentus dėl įsiskolinimų apmokėjimo termino atidėjimo arba kreipiasi į teismą dėl susidariusių skolų priteisimo;</text:span></text:p>
      <text:p text:style-name="P107"><text:span text:style-name="T108">5.3</text:span><text:span text:style-name="T109">. kreipiasi į teismą dėl Nuomininkų, nuolat (ne mažiau kaip tris mėnesius) nemokančių Nuomos mokesčio, iškeldinimo iš Būsto, nesuteikiant kitos gyvenamosios patalpos, ir nuomos sutarties nutraukimo Lietuvos Respublikos civilinio kodekso nustatyta tvarka;</text:span></text:p>
      <text:p text:style-name="P110"><text:span text:style-name="T111">5.4</text:span><text:span text:style-name="T112">. surinktą Būsto nuomos mokestį nustatyta tvarka perveda į Savivaldybės biudžetą (išskyrus UAB Kelmės vietinį ūkį). UAB Kelmės vietinis ūkis surinktą Būsto nuomos mokestį perveda į Savivaldybės administracijos nurodytą banko sąskaitą;</text:span></text:p>
      <text:p text:style-name="P113"><text:span text:style-name="T114">5.5</text:span><text:span text:style-name="T115">. kiekvieną ketvirtį, bet ne vėliau kaip iki einamojo ketvirčio pirmojo mėnesio 20 dienos pateikia Savivaldybės administracijos Turto valdymo skyriui Nuomos mokesčių priskaitymo ir surinkimo ketvirtines ataskaitas už praėjusį ketvirtį, nurodydamas skolingus Nuomininkus ir jų įsiskolinimų dydį;<text:s/></text:span></text:p>
      <text:p text:style-name="P116"><text:span text:style-name="T117">6</text:span><text:span text:style-name="T118">. Savivaldybės administracijos Apskaitos skyrius nustatyta tvarka gautą nuomos mokestį perveda į Savivaldybės biudžeto sąskaitą.<text:s/></text:span></text:p>
      <text:p text:style-name="P119"><text:span text:style-name="T120">7</text:span><text:span text:style-name="T121">. Savivaldybės administracijos Finansų skyrius pagal pateiktas paraiškas grąžina nuomos mokestį Būstų administratoriams, išskyrus UAB Kelmės vietinį ūkį. UAB Kelmės vietinio ūkio surinktas Nuomos mokestis skirstomas Savivaldybės administracijos direktoriaus įsakymais pagal S</text:span><text:span text:style-name="T122">avivaldybės administracijos socialiniam būstui nuomoti</text:span><text:span text:style-name="T123"><text:s/>komisijos (toliau – Komisija) sprendimus Būstų valdytojams, valdantiems Būstus patikėjimo teise.<text:s/></text:span></text:p>
      <text:p text:style-name="P124"/>
      <text:p text:style-name="P125"><text:span text:style-name="T126">III</text:span><text:span text:style-name="T127"><text:s/>SKYRIUS</text:span></text:p>
      <text:p text:style-name="P128"><text:span text:style-name="T129">NUOMOS MOKESČIO LĖŠŲ NAUDOJIMAS</text:span></text:p>
      <text:p text:style-name="P130"/>
      <text:p text:style-name="P131"><text:span text:style-name="T132">8</text:span><text:span text:style-name="T133">. Būsto nuomos mokesčio lėšos naudojamos:</text:span></text:p>
      <text:p text:style-name="P134"><text:span text:style-name="T135">8.1</text:span><text:span text:style-name="T136">.</text:span><text:span text:style-name="T137"><text:s/>būsto paprastojo remonto darbams, kurių pagal sutartį neprivalo atlikti pats Būsto nuomininkas. Seniūnas, gavęs prašymą iš socialinio būsto nuomininko, arba atlikdamas socialinių būstų priežiūrą, savo nuožiūra priima sprendimą dėl konkretaus Būsto remonto;</text:span></text:p>
      <text:p text:style-name="P138"><text:span text:style-name="T139">8</text:span><text:span text:style-name="T140">.2</text:span><text:span text:style-name="T141">. Savivaldybės Būsto nuomos administravimo išlaidoms padengti;</text:span></text:p>
      <text:p text:style-name="P142"><text:span text:style-name="T143">8.3</text:span><text:span text:style-name="T144">.<text:s/></text:span><text:span text:style-name="T145">išlaidoms, susijusioms su daugiabučio namo, kuriame yra Savivaldybei priklausantis Būstas, bendrojo naudojimo objektų techninei priežiūrai ir remontui apmokėti;</text:span></text:p>
      <text:p text:style-name="P146"><text:span text:style-name="T147">8.4</text:span><text:span text:style-name="T148">.<text:s/></text:span><text:span text:style-name="T149">išlaidoms, susijusioms su lėšų, skiriamų namui (statiniui) atnaujinti pagal privalomuosius statinių naudojimo ir priežiūros reikalavimus, kaupimui apmokėti;</text:span></text:p>
      <text:p text:style-name="P150"><text:span text:style-name="T151">8.5</text:span><text:span text:style-name="T152">. atlaisvintų Būstų remonto darbų išlaidoms apmokėti;</text:span></text:p>
      <text:p text:style-name="P153"><text:span text:style-name="T154">8.6</text:span><text:span text:style-name="T155">. kadastro ir registro paslaugų<text:s/></text:span><text:span text:style-name="T156">bei skolų išieškojimo vykdymo išlaidoms apmokėti;</text:span></text:p>
      <text:p text:style-name="P157"><text:span text:style-name="T158">8.7</text:span><text:span text:style-name="T159">.<text:s/></text:span><text:span text:style-name="T160">laikinai neapgyvendintų Būstų išlaidoms už<text:s/></text:span><text:span text:style-name="T161">komunalines bei kitas paslaugas<text:s/></text:span><text:span text:style-name="T162">apmokėti;</text:span></text:p>
      <text:p text:style-name="P163"><text:span text:style-name="T164">8.8</text:span><text:span text:style-name="T165">.<text:s/></text:span><text:span text:style-name="T166">daugiabučio namo, kuriame yra Savivaldybei nuosavybės teise priklausantis Būstas, atnaujinimo (modernizavimo) projekto įgyvendinimo bei kredito (paskolos) administravimo</text:span><text:span text:style-name="T167"><text:s/>išlaidoms apmokėti</text:span><text:span text:style-name="T168">;</text:span></text:p>
      <text:p text:style-name="P169"><text:span text:style-name="T170">8.9</text:span><text:span text:style-name="T171">.<text:s/></text:span><text:span text:style-name="T172">bendrojo naudojimo objektų administravimo išlaidoms, tenkančioms Būstams, apmokėti</text:span><text:span text:style-name="T173">;</text:span></text:p>
      <text:p text:style-name="P174"><text:span text:style-name="T175">8.10</text:span><text:span text:style-name="T176">. kitoms išlaidoms, susijusioms su Savivaldybei priklausančių Būstų bei jų priklausinių priežiūra ir remontu, apmokėti;</text:span></text:p>
      <text:p text:style-name="P177"><text:span text:style-name="T178">8.11</text:span><text:span text:style-name="T179">. Socialinio būsto fondo plėtrai finansuoti;</text:span></text:p>
      <text:p text:style-name="P180"><text:span text:style-name="T181">8.12</text:span><text:span text:style-name="T182">.<text:s/></text:span><text:span text:style-name="T183">kitoms išlaidoms, jeigu tai numatyta teisės aktuose, apmokėti.</text:span></text:p>
      <text:p text:style-name="P184"><text:span text:style-name="T185">9</text:span><text:span text:style-name="T186">.<text:s/></text:span><text:span text:style-name="T187">Namo bendrojo naudojimo objektų priežiūros organizavimą vykdančios daugiabučių namų savininkų bendrijos arba jungtinės veiklos sutarties dalyvių įgalioti atstovai arba bendrosios nuosavybės administratoriai, teikdami sąskaitas faktūras arba prašymus dėl<text:s/></text:span><text:span text:style-name="T188">kaupimo lėšų,<text:s/></text:span><text:span text:style-name="T189">kartu turi pateikti darbų ar paslaugų suteikimą patvirtinančius dokumentus:</text:span></text:p>
      <text:p text:style-name="P190"><text:span text:style-name="T191">9.1</text:span><text:span text:style-name="T192">. butų ir kitų patalpų savininkų susirinkimo, kuriame priimtas sprendimas, patvirtintas protokolo ir dalyvių sąrašo kopijas;</text:span></text:p>
      <text:p text:style-name="P193"><text:span text:style-name="T194">9.2</text:span><text:span text:style-name="T195">. sutarties su pasirinktu rangovu patvirtintą kopiją ir darbų lokalinės sąmatos kopiją;</text:span></text:p>
      <text:p text:style-name="P196"><text:span text:style-name="T197">9.3</text:span><text:span text:style-name="T198">. darbų priėmimo akto patvirtintą kopiją;</text:span></text:p>
      <text:p text:style-name="P199"><text:span text:style-name="T200">9.4</text:span><text:span text:style-name="T201">. apskaičiavimą, kokią sumą proporcingai Savivaldybei nuosavybės teise priklausančiam bendram naudingam plotui reikės apmokėti;</text:span></text:p>
      <text:p text:style-name="P202"><text:span text:style-name="T203">9.5</text:span><text:span text:style-name="T204">. kitus dokumentus, įrodančius patirtų išlaidų pagrįstumą bei teisėtumą.<text:s/></text:span></text:p>
      <text:p text:style-name="P205"/>
      <text:p text:style-name="P206"><text:span text:style-name="T207">IV</text:span><text:span text:style-name="T208"><text:s/>SKYRIUS</text:span></text:p>
      <text:p text:style-name="P209"><text:span text:style-name="T210">NUOMOS LĖŠŲ NAUDOJIMAS APMOKĖTI UŽ</text:span><text:span text:style-name="T211"><text:s/></text:span><text:span text:style-name="T212">SAVIVALDYBĖS BŪSTO IR SOCIALINIO BŪSTO ADMINISTRAVIMĄ</text:span></text:p>
      <text:p text:style-name="P213"/>
      <text:p text:style-name="P214"><text:span text:style-name="T215">10</text:span><text:span text:style-name="T216">. Už Būstų administravimą UAB Kelmės vietiniam ūkiui apmokama iš nuompinigių, kuriuos UAB Kelmės vietinis ūkis pervedė į Savivaldybės biudžetą pagal pasirašytą tarp Savivaldybės administracijos ir UAB Kelmės vietinio ūkio Savivaldybės būsto, socialinio būsto ir nuomos mokesčio už jį administravimo sutartį.<text:s/></text:span></text:p>
      <text:p text:style-name="P217"><text:span text:style-name="T218">11</text:span><text:span text:style-name="T219">.<text:s/></text:span><text:span text:style-name="T220">Už teikiamas administravimo paslaugas apmokama kas mėnesį pagal UAB Kelmės vietinio ūkio pateiktą PVM sąskaitą faktūrą.<text:s/></text:span><text:span text:style-name="T221">Minėtoje sąskaitoje turi būti nurodytas mėnesio paskutinės dienos administruojamas Būstų naudingas plotas.</text:span></text:p>
      <text:p text:style-name="Normal"/>
      <text:p text:style-name="P222"><text:span text:style-name="T223">V</text:span><text:span text:style-name="T224"><text:s/>SKYRIUS</text:span></text:p>
      <text:p text:style-name="P225"><text:span text:style-name="T226">REMONTUOTINO BŪSTO PRIORITETINIO SĄRAŠO SUDARYMAS <text:s/></text:span></text:p>
      <text:p text:style-name="P227"/>
      <text:p text:style-name="P228"><text:span text:style-name="T229">12</text:span><text:span text:style-name="T230">.</text:span><text:span text:style-name="T231"><text:s/>Savivaldybės būstų ir socialinių būstų techninę būklę dėl remonto vertina Būsto Administratorius. Vertinant UAB Kelmės vietinio ūkio administruojamų Būstų techninę būklę, dalyvauja atitinkamos seniūnijos atstovai.</text:span></text:p>
      <text:p text:style-name="P232"><text:span text:style-name="T233">13</text:span><text:span text:style-name="T234">. Būstų Administratoriai</text:span><text:span text:style-name="T235"><text:s/>iki einamųjų metų spalio 1 d. Savivaldybės administracijos Turto valdymo skyriui pateikia administruojamų ir ateinančiais metais remontuotinų būstų sąrašą, kuriame nurodomi:<text:s/></text:span></text:p>
      <text:p text:style-name="P236"><text:span text:style-name="T237">13.1</text:span><text:span text:style-name="T238">. būsto adresas;</text:span></text:p>
      <text:p text:style-name="P239"><text:span text:style-name="T240">13.2</text:span><text:span text:style-name="T241">. būsto naudingasis plotas kv. m;</text:span></text:p>
      <text:p text:style-name="P242"><text:span text:style-name="T243">13.3</text:span><text:span text:style-name="T244">. bendras viso statinio ir buto būklės įvertinimas (lauko inžinerinių tinklų, bendro naudojimo patalpose esančių inžinerinių tinklų, pamatų, sienų, stogo, perdengimo būklė);</text:span></text:p>
      <text:p text:style-name="P245"><text:span text:style-name="T246">13.4</text:span><text:span text:style-name="T247">. remonto darbų pobūdis ir poreikis;<text:s/></text:span></text:p>
      <text:p text:style-name="P248"><text:span text:style-name="T249">13.5</text:span><text:span text:style-name="T250">. remonto darbų preliminarus lėšų poreikis;<text:s/></text:span></text:p>
      <text:p text:style-name="P251"><text:span text:style-name="T252">13.6</text:span><text:span text:style-name="T253">. kita informacija.</text:span></text:p>
      <text:p text:style-name="P254"><text:span text:style-name="T255">14</text:span><text:span text:style-name="T256">. Savivaldybės administracijos Turto valdymo skyriaus specialistas teikia Komisijai svarstyti pateiktus Administratorių sąrašus, o Komisija savo sprendimu iki lapkričio 15 d. patvirtina remontuotinų būstų prioritetinius sąrašus. Komisija, sudarydama sąrašą, pirmenybę teikia:<text:s/></text:span></text:p>
      <text:p text:style-name="P257"><text:span text:style-name="T258">14.1</text:span><text:span text:style-name="T259">. būstams mūriniuose ir blokiniuose pastatuose;<text:s/></text:span></text:p>
      <text:p text:style-name="P260"><text:span text:style-name="T261">14.2</text:span><text:span text:style-name="T262">. būstams, kurie yra pastatuose, kuriuose Savivaldybė nuosavybės teise turi daugiau būstų;</text:span></text:p>
      <text:p text:style-name="P263"><text:span text:style-name="T264">14.3</text:span><text:span text:style-name="T265">. būstams, turintiems didesnę nuomos paklausą.</text:span></text:p>
      <text:p text:style-name="P266"><text:span text:style-name="T267">15</text:span><text:span text:style-name="T268">. Komisija iki einamųjų metų lapkričio 15 d. parengia ir teikia<text:s/></text:span><text:span text:style-name="T269">Būstų valdytojams, valdantiems Būstus patikėjimo teise,<text:s/></text:span><text:span text:style-name="T270">siūlymus dėl lėšų remontuotiniems Būstams ateinančias kalendoriniais metais poreikio. Lėšų poreikis pateikiamas Savivaldybės administracijos Finansų skyriui. <text:s/></text:span></text:p>
      <text:p text:style-name="P271"><text:span text:style-name="T272">16</text:span><text:span text:style-name="T273">. Komisija, atsižvelgdama į Savivaldybės tarybos patvirtintą einamųjų metų Savivaldybės biudžetą, gali tikslinti sumas Būstams remontuoti.<text:s/></text:span></text:p>
      <text:p text:style-name="P274"><text:span text:style-name="T275">17</text:span><text:span text:style-name="T276">. Prioritetiniai sąrašai gali būti tikslinami, nurodant objektyvias priežastis. Sąrašo tikslinimas įforminamas Komisijos posėdžio protokolu.</text:span></text:p>
      <text:p text:style-name="P277"><text:span text:style-name="T278">18</text:span><text:span text:style-name="T279">. Išimtiniais atvejais socialinio būsto remontas gali būti atliekamas ne nustatyta eilės tvarka:</text:span></text:p>
      <text:p text:style-name="P280"><text:span text:style-name="T281">18.1</text:span><text:span text:style-name="T282">. neatidėliotiniems gedimams, darantiems įtaką kitų statinyje esančių būstų būklei, pašalinti;<text:s/></text:span></text:p>
      <text:p text:style-name="P283"><text:span text:style-name="T284">18.2</text:span><text:span text:style-name="T285">. įvykusių avarijų pasekmėms likviduoti.<text:s/></text:span></text:p>
      <text:p text:style-name="P286"/>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19</text:span><text:span text:style-name="T296">. Nuomininkai mokestį už šaltą ir karštą vandenį, elektros energiją, dujas, 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297"><text:span text:style-name="T298">20</text:span><text:span text:style-name="T299">. Šis Aprašas gali būti keičiamas Savivaldybės tarybos sprendimu.</text:span></text:p>
      <text:p text:style-name="P300"><text:span text:style-name="T3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page-layout style:name="PL1">
      <style:page-layout-properties fo:page-width="8.5in" fo:page-height="11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4</text:page-number></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20-03-31 T1-112</meta:initial-creator>
    <dc:creator>adlibuser</dc:creator>
    <meta:creation-date>2020-04-03T09:08:00Z</meta:creation-date>
    <dc:date>2020-04-03T09:08:00Z</dc:date>
    <meta:print-date>2020-03-09T05:09:00Z</meta:print-date>
    <meta:template xlink:href="Normal.dotm" xlink:type="simple"/>
    <meta:editing-cycles>2</meta:editing-cycles>
    <meta:editing-duration>PT0S</meta:editing-duration>
    <meta:document-statistic meta:page-count="5" meta:paragraph-count="24" meta:word-count="1818" meta:character-count="12160" meta:row-count="86" meta:non-whitespace-character-count="10366"/>
  </office:meta>
</office:document-meta>
</file>