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name-asian="Calibri" style:font-size-complex="11pt" style:language-asian="lt" style:country-asian="LT" style:language-complex="lt" style:country-complex="LT"/>
    </style:style>
    <style:style style:name="T42" style:parent-style-name="DefaultParagraphFont" style:family="text">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style>
    <style:style style:name="T46" style:parent-style-name="DefaultParagraphFont" style:family="text">
      <style:text-properties style:font-name-asian="Calibri" fo:color="#000000" style:font-size-complex="12pt" style:language-asian="lt" style:country-asian="LT" style:language-complex="lt" style:country-complex="LT"/>
    </style:style>
    <style:style style:name="T47" style:parent-style-name="DefaultParagraphFont" style:family="text">
      <style:text-properties style:font-name-asian="Calibri" fo:color="#000000" style:font-size-complex="12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2pt" style:language-asian="lt" style:country-asian="LT" style:language-complex="lt" style:country-complex="LT"/>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5.6458in"/>
        </style:tab-stops>
      </style:paragraph-properties>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P6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1"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P76"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7"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T80" style:parent-style-name="DefaultParagraphFont" style:family="text">
      <style:text-properties style:font-name-asian="Calibri" style:font-size-complex="11pt" style:language-asian="lt" style:country-asian="LT" style:language-complex="lt" style:country-complex="LT"/>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P84"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5"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6" style:parent-style-name="Normal" style:family="paragraph">
      <style:paragraph-properties fo:text-align="justify">
        <style:tab-stops>
          <style:tab-stop style:type="left" style:position="4.627in"/>
        </style:tab-stops>
      </style:paragraph-properties>
      <style:text-properties style:font-size-complex="12pt"/>
    </style:style>
    <style:style style:name="P87" style:parent-style-name="Normal" style:family="paragraph">
      <style:paragraph-properties fo:text-align="justify">
        <style:tab-stops>
          <style:tab-stop style:type="left" style:position="4.627in"/>
        </style:tab-stops>
      </style:paragraph-properties>
      <style:text-properties style:font-size-complex="12pt"/>
    </style:style>
    <style:style style:name="P88" style:parent-style-name="Normal" style:family="paragraph">
      <style:paragraph-properties fo:text-align="justify">
        <style:tab-stops>
          <style:tab-stop style:type="left" style:position="4.627in"/>
        </style:tab-stops>
      </style:paragraph-properties>
      <style:text-properties style:font-size-complex="12pt"/>
    </style:style>
    <style:style style:name="P89" style:parent-style-name="Normal" style:family="paragraph">
      <style:paragraph-properties fo:text-align="justify">
        <style:tab-stops>
          <style:tab-stop style:type="left" style:position="4.627in"/>
        </style:tab-stops>
      </style:paragraph-properties>
      <style:text-properties style:font-size-complex="12pt"/>
    </style:style>
    <style:style style:name="P90" style:parent-style-name="Normal" style:family="paragraph">
      <style:paragraph-properties fo:text-align="justify">
        <style:tab-stops>
          <style:tab-stop style:type="left" style:position="4.627in"/>
        </style:tab-stops>
      </style:paragraph-properties>
      <style:text-properties style:font-size-complex="12pt"/>
    </style:style>
    <style:style style:name="P91" style:parent-style-name="Normal" style:family="paragraph">
      <style:paragraph-properties fo:text-align="justify">
        <style:tab-stops>
          <style:tab-stop style:type="left" style:position="4.627in"/>
        </style:tab-stops>
      </style:paragraph-properties>
      <style:text-properties style:font-size-complex="12pt"/>
    </style:style>
    <style:style style:name="P92" style:parent-style-name="Normal" style:family="paragraph">
      <style:paragraph-properties fo:text-align="justify">
        <style:tab-stops>
          <style:tab-stop style:type="left" style:position="4.62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599</text:p>
      <text:p text:style-name="P10">Teisminio proceso Nr. 2-68-3-15677-2017-5</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 U T A R T I S</text:span></text:p>
      <text:p text:style-name="P20"/>
      <text:p text:style-name="P21">2025 m. sausio 9 d.<text:s/></text:p>
      <text:p text:style-name="P22">Vilnius</text:p>
      <text:p text:style-name="P23"/>
      <text:p text:style-name="P24"><text:span text:style-name="T25">Lietuvos Aukščiausiojo Teismo Civilinių bylų skyriaus atrankos kolegija, susidedanti iš teisėjų</text:span><text:s/>Virgilijaus Grabinsko (kolegijos pirmininkas), Donato Šerno ir Egidijos Tamošiūnienės,</text:p>
      <text:p text:style-name="P26"><text:span text:style-name="T27">susipažinusi su 2024 m. gruodžio 27 d. paduotu</text:span><text:span text:style-name="T28"><text:s/></text:span><text:span text:style-name="T29">ieškovų Z. V. ir užsienio įmonės Ellora 4522899 teisių perėmėjo Z. V.<text:s/></text:span><text:span text:style-name="T30">kasaciniu skundu dėl Vilniaus apygardos teismo Civilinių bylų skyriaus teisėjų kolegijos 2024 m. spalio 1 d. nutarties peržiūrėjimo</text:span><text:span text:style-name="T31">,<text:s/></text:span></text:p>
      <text:p text:style-name="P32"/>
      <text:p text:style-name="P33"><text:span text:style-name="T34">n<text:s/></text:span><text:span text:style-name="T35">u s t a t ė :<text:s/></text:span></text:p>
      <text:p text:style-name="P36"/>
      <text:soft-page-break/>
      <text:p text:style-name="P37">ieškovai padavė kasacinį skundą dėl Vilniaus apygardos teismo Civilinių bylų skyriaus teisėjų kolegijos 2024 m. spalio 1 d. nutarties peržiūrėjimo civilinėje byloje dėl bendrovės valdymo organų sprendimų pripažinimo negaliojančiais. <text:s/>Vilniaus apygardos teismo Civilinių bylų skyriaus teisėjų kolegija 2024 m. spalio 1 d. nutartimi paliko nepakeistą Vilniaus miesto apylinkės teismo 2024 m. balandžio 25 d. sprendimą, kuriuo ieškovų ieškinys atmestas.</text:p>
      <text:p text:style-name="P38">Kasacinis skundas paduodamas Lietuvos Respublikos civilinio proceso kodekso (toliau – ir CPK) 346 straipsnio 2 dalies 1 ir 2 punktuose įtvirtintais kasacijos pagrindais.</text:p>
      <text:p text:style-name="P39"><text:span text:style-name="T40">Atrankos kolegija pažymi, kad kasacinis teismas tikrina apeliacinės instancijos teismų sprendimų (nutarčių) teisėtumą tik išimtiniais</text:span><text:span text:style-name="T41"><text:s/>atvejais, kai yra bent vienas<text:s/></text:span><text:span text:style-name="T42">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3">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4">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text:s/><text:soft-page-break/>nukrypo nuo tokios Lietuvos Aukščiausiojo Teismo suformuotos praktikos. Tai daroma analizuojant apskųstuose teismų sprendimuose išdėstytus teisinius motyvus ir juos lyginant su Lietuvos Aukščiausiojo Teismo suformuota teisės taikymo ir aiškinimo praktika. Kasaciniame skunde nurodomi tokie esminiai argumentai:</text:p>
      <text:p text:style-name="P45"><text:span text:style-name="T46">1</text:span><text:span text:style-name="T47">. Teismai nesivadovavo sąžiningumo principo viršenybe, ignoravo, kad teismai nustatė, jog ginčai bylose dėl UAB „Skomė“ valdymo organų sprendimų, priimtų nuo 2009 m. gegužės 13 d., yra ginčai dėl vienos visumos UAB „Skomė“ bendrovės valdymo organų sprendimų teisėtumo, o ieškovai iš esmės siekia pripažinti, kad UAB „Skomė“ valdoma neteisėtai ir susigrąžinti įmonės valdymą.</text:span></text:p>
      <text:p text:style-name="P48"><text:span text:style-name="T49">2</text:span><text:span text:style-name="T50">. Teismų priimamuose sprendimuose nebeliko susidariusios situacijos nesąžiningumo vertinimo, nors 2013 m. vasario 28 d. nutartimi civilinėje byloje Nr. 3K-3-68/2013 Lietuvos Aukščiausiasis Teismas buvo nurodęs apeliacinės instancijos teismui ištirti šio valdymo perėmimo nesąžiningumą.</text:span></text:p>
      <text:p text:style-name="P51"><text:span text:style-name="T52">3</text:span><text:span text:style-name="T53">. Ginčijami sprendimai pagrįsti ne faktiniais duomenimis, bet prielaidomis, kadangi ignoruojant priimtus sprendimus kitose bylose, nustatyta, jog 2016-2017 metais UAB „Skomė“ visuotiniuose akcininkų susirinkimuose turėjo teisę dalyvauti ir balsuoti neegzistuojantys akcininkai.<text:s/></text:span></text:p>
      <text:p text:style-name="P54"><text:span text:style-name="T55">4</text:span><text:span text:style-name="T56">. Ieškovai pateikė įrodymus, patvirtinančius, kad Ellora Ltd išregistruota iš UAB „Skomė“ akcininkų suklastotų dokumentų kopijų pagrindu, atsakovė nepateikė originalių akcininkų perregistravimo dokumentų, kurių pagrindu įvykdė ieškovo akcijų perregistravimus UAB „Skomė“ akcininkų registre. Todėl ši byla nepagrįstai nutraukta pagal šio ieškovo ieškinio reikalavimus. Todėl teismas pažeidė įrodinėjimo naštos paskirstymo taisyklę: atsakovė, gindamasi nuo pareikšto reikalavimo, turėjo pagrįsti savo prielaidas.</text:span></text:p>
      <text:p text:style-name="P57"><text:span text:style-name="T58">5</text:span><text:span text:style-name="T59">. Ginčijamais sprendimais nebuvo atskleista bylos esmė, kadangi teismai šioje byloje patys turėjo vertinti, tačiau nevertino gausybės UAB „Skomė“ užvaldymui ir jo tęsimui panaudotų ir tebenaudojamų dokumentų suklastojimo faktų, ignoruodami tai, kad šie dokumentai yra niekiniai ir nesukuria jokių teisinių pasekmių. Teismai ignoravo ir nevertino įsiteisėjusių teismų sprendimų, kuriais nustatytas UAB „Skomė“ valdymo iš ieškovų perėmimo 2009 metais neteisėtumas, tačiau kuris tęsiamas nesulaukus teismų sprendimų dėl atsakovės valdymo organų sprendimų ir vis naujų akcijų emisijų išleidimu bei platinimu neteisėtos ir/ar ginčijamos sudėties atsakovės akcininkams, toleruojant jų neteisėtai iš UAB „Skomė“ išimamas lėšas tam, kad būtų įsigyjamos šios kaskart naujai išleidžiamos akcijos.</text:span></text:p>
      <text:p text:style-name="P60"><text:span text:style-name="T61">6</text:span><text:span text:style-name="T62">. Ieškovai nepraleido ieškinio senaties termino, kadangi apie savo teisių pažeidimus sužinojo tik tada, kai gavo atitinkamus valdybos posėdžių protokolus iš atsakovės. Atsižvelgiant į tai, kad ginčai bylose dėl UAB „Skomė“ valdymo organų sprendimų, priimtų nuo 2009 m. gegužės 13 d., yra ginčai dėl vienos visumos atsakovės UAB „Skomė“ valdymo organų sprendimų teisėtumo, todėl ir ieškovų prašymas atnaujinti terminą ieškinio pateikimui buvo pagrįstas. Be to, ieškovams laiku pateikti ieškinį sukliudė ieškovo<text:s/></text:span><text:span text:style-name="T63">Z. V.<text:s/></text:span><text:span text:style-name="T64">patirta trauma.</text:span></text:p>
      <text:p text:style-name="P65"><text:span text:style-name="T66">7</text:span><text:span text:style-name="T67">. Buvo netinkamai paskirstytos bylinėjimosi išlaidos, kadangi byloje buvo trys, o ne du ieškovai, taip pat nepagrįstai iš ieškovų priteista daugiau žyminio mokesčio.</text:span></text:p>
      <text:p text:style-name="P68">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69">Kasacinį skundą atsisakytina priimti nenustačius CPK 346 straipsnyje įtvirtintų kasacijos pagrindų (CPK 350 straipsnio 2 dalies 3, 4 punktai).</text:p>
      <text:p text:style-name="P70">Atsisakant priimti kasacinį skundą, grąžintinas už jį sumokėtas žyminis mokestis. Žyminį mokestį grąžina Valstybinė mokesčių inspekcija, remdamasi teismo nutartimi.</text:p>
      <text:p text:style-name="P71"/>
      <text:p text:style-name="P72">Lietuvos Aukščiausiojo Teismo Civilinių bylų skyriaus atrankos kolegija, vadovaudamasi Lietuvos Respublikos civilinio proceso kodekso 346 straipsniu, 347 straipsnio 1 dalies 3 punktu, 350 straipsnio 2 dalies 3, 4 <text:s/>punktais, 4 dalimi,</text:p>
      <text:p text:style-name="P73"/>
      <text:p text:style-name="P74"><text:span text:style-name="T75">n u t a r i a :</text:span></text:p>
      <text:p text:style-name="P76"/>
      <text:p text:style-name="P77">Kasacinį skundą atsisakyti priimti ir grąžinti jį padavusiam asmeniui.<text:s/></text:p>
      <text:p text:style-name="P78"><text:span text:style-name="T79">Grąžinti<text:s/></text:span><text:span text:style-name="T80">Z. V.<text:s/></text:span><text:span text:style-name="T81">(a. k.<text:s/></text:span><text:span text:style-name="T82">(duomenys neskelbtini)<text:s/></text:span><text:span text:style-name="T83">41,35 (keturiasdešimt vieną eurą, trisdešimt penkis euro centus) Eur žyminio mokesčio, sumokėto 2024 m. gruodžio 18 d. AB Lietuvos pašte, kodas ZN85823.</text:span></text:p>
      <text:p text:style-name="P84">Ši nutartis yra galutinė ir neskundžiama.</text:p>
      <text:p text:style-name="P85"/>
      <text:p text:style-name="P86">Teisėjai<text:tab/>Virgilijus Grabinskas</text:p>
      <text:p text:style-name="P87"/>
      <text:p text:style-name="P88"/>
      <text:p text:style-name="P89"><text:tab/>Donatas Šernas</text:p>
      <text:p text:style-name="P90"/>
      <text:p text:style-name="P91"/>
      <text:p text:style-name="P92"><text:tab/>Egidija Tamošiūn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17T06:47:00Z</meta:creation-date>
    <dc:date>2025-01-17T06:47:00Z</dc:date>
    <meta:print-date>2025-01-08T11:1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user-defined meta:name="NSMf111f1ece7284fb3996a1d5ab6eebbd2202501091050239">CtSLTAwQIEwPwSS8ZEbi4llbxs4=</meta:user-defined>
    <meta:document-statistic meta:page-count="3" meta:paragraph-count="243" meta:word-count="1016" meta:character-count="7557" meta:row-count="399" meta:non-whitespace-character-count="6784"/>
  </office:meta>
</office:document-meta>
</file>