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style:punctuation-wrap="simple" fo:text-align="center" style:vertical-align="baseline" fo:text-indent="0.0861in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54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SPALIO 7 D. ĮSAKYMO NR. 3D-748 „</text:span><text:span text:style-name="T11">Dėl LIETUVOS Kaimo plėtros 2014–2020 metų pROGRAMOS priemonės<text:s/></text:span><text:span text:style-name="T12">„PAGRINDINĖS PASLAUGOS IR KAIMŲ ATNAUJINIMAS KAIMO VIETOVĖSE“<text:s/></text:span></text:p>
      <text:p text:style-name="P13"><text:span text:style-name="T14">VEIKLOS SRITIES<text:s/></text:span><text:span text:style-name="T15">„</text:span><text:span text:style-name="T16">PARAMA PLAČIAJUOSČIO RYŠIO INFRASTRUKTŪRAI</text:span><text:span text:style-name="T17">“</text:span><text:span text:style-name="T18"><text:s/></text:span></text:p>
      <text:p text:style-name="P19"><text:span text:style-name="T20">ĮGYVENDINIMO TAISYKLIŲ PATVIRTINIMO“</text:span><text:span text:style-name="T21"><text:s/></text:span><text:span text:style-name="T22">PAKEITIMO</text:span></text:p>
      <text:p text:style-name="P23"/>
      <text:p text:style-name="P24">2017 m. liepos 20 d. Nr. 3D-479</text:p>
      <text:p text:style-name="P25">Vilnius</text:p>
      <text:p text:style-name="P26"/>
      <text:p text:style-name="P27"/>
      <text:p text:style-name="P28"><text:span text:style-name="T29">P a k e i č i u Lietuvos kaimo plėtros 2014–2020 m. programos priemonės „Pagrindinės paslaugos ir kaimų atnaujinimas kaimo vietovėse“ veiklos srities „</text:span><text:span text:style-name="T30">Parama plačiajuosčio ryšio infrastruktūrai</text:span><text:span text:style-name="T31">“ įgyvendinimo taisykles, patvirtintas Lietuvos Respublikos žemės ūkio ministro 2015 m. spalio 7 d. įsakymu Nr. 3D-748<text:s/></text:span><text:span text:style-name="T32">„Dėl Lietuvos kaimo plėtros 2014–2020 metų programos priemonės „Pagrindinės paslaugos ir kaimų atnaujinimas kaimo vietovėse“ veiklos srities „Parama plačiajuosčio ryšio infrastruktūrai“ įgyvendinimo taisyklių patvirtinimo“,</text:span><text:span text:style-name="T33"><text:s/>ir 12 punktą išdėstau taip:</text:span></text:p>
      <text:p text:style-name="P34"><text:span text:style-name="T35">„</text:span><text:span text:style-name="T36">12</text:span><text:span text:style-name="T37">. Pagal Priemonę vykdomo projekto didžiausia galima paramos suma<text:s/></text:span><text:span text:style-name="T38">yra 4 431 200 Eur (keturi milijonai keturi šimtai trisdešimt vienas tūkstantis du šimtai eurų).<text:s/></text:span><text:span text:style-name="T39">Ji turi būti skiriama nepažeidžiant valstybės pagalbos<text:s/></text:span><text:span text:style-name="T40">„Valstybės pagalba SA.46372(2017/PN) – Lietuva, „Parama plačiajuosčio ryšio infrastruktūrai (II etapas) – PRIP-2“ schemos sąlygų“. <text:s/></text:span></text:p>
      <text:p text:style-name="P41"/>
      <text:p text:style-name="P42"/>
      <text:p text:style-name="P43"/>
      <text:p text:style-name="P44"><text:span text:style-name="T45">Žemės ūkio minist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0T13:10:00Z</meta:creation-date>
    <dc:date>2017-07-20T13:10:00Z</dc:date>
    <meta:template xlink:href="Normal.dotm" xlink:type="simple"/>
    <meta:editing-cycles>1</meta:editing-cycles>
    <meta:editing-duration>PT0S</meta:editing-duration>
    <meta:document-statistic meta:page-count="1" meta:paragraph-count="12" meta:word-count="180" meta:character-count="1367" meta:row-count="41" meta:non-whitespace-character-count="1199"/>
  </office:meta>
</office:document-meta>
</file>