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margin-left="0.1972in" fo:margin-right="0.2944in" fo:text-indent="0.2951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/>
      <style:text-properties fo:hyphenate="false"/>
    </style:style>
    <style:style style:name="P51" style:parent-style-name="Normal" style:family="paragraph">
      <style:paragraph-properties fo:text-align="justify" style:vertical-align="middle"/>
      <style:text-properties fo:hyphenate="false"/>
    </style:style>
    <style:style style:name="P52" style:parent-style-name="Normal" style:family="paragraph">
      <style:paragraph-properties fo:text-align="justify" style:vertical-align="middle"/>
      <style:text-properties fo:hyphenate="false"/>
    </style:style>
    <style:style style:name="P53" style:parent-style-name="Normal" style:family="paragraph">
      <style:paragraph-properties fo:text-align="justify" style:vertical-align="middle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0 M. KOVO 24 D. ĮSAKYMO NR. 3D-259 „DĖL ŽUVININKYSTĖS TARNYBOS PRIE LIETUVOS RESPUBLIKOS ŽEMĖS ŪKIO MINISTERIJOS PAVADINIMO IR NUOSTATŲ PATVIRTINIMO“ PAKEITIMO<text:s/></text:p>
      <text:p text:style-name="P12"/>
      <text:p text:style-name="P13">2016 m. rugpjūčio 22 d. <text:s/>Nr. 3D- 483</text:p>
      <text:p text:style-name="P14">Vilnius</text:p>
      <text:p text:style-name="P15"/>
      <text:p text:style-name="P16"/>
      <text:p text:style-name="P17"><text:span text:style-name="T18">1</text:span><text:span text:style-name="T19">. P a k e i č i u Žuvininkystės tarnybos prie Lietuvos Respublikos žemės ūkio ministerijos nuostatus, patvirtintus Lietuvos Respublikos žemės ūkio ministro 2010 m. kovo 24 d. įsakymu Nr. 3D-259 „Dėl Žuvininkystės tarnybos prie Lietuvos Respublikos žemės ūkio ministerijos pavadinimo ir nuostatų patvirtinimo“:</text:span></text:p>
      <text:p text:style-name="P20"><text:span text:style-name="T21">1.1</text:span><text:span text:style-name="T22">. Papildau 10.9</text:span><text:span text:style-name="T23">1</text:span><text:span text:style-name="T24"><text:s/>papunkčiu:</text:span></text:p>
      <text:p text:style-name="P25"><text:span text:style-name="T26">„</text:span><text:span text:style-name="T27">10.9</text:span><text:span text:style-name="T28">1</text:span><text:span text:style-name="T29">. valdo atviros prieigos mokslinių tyrimų, eksperimentinės plėtros laboratorinę ir kitą įrangą, koordinuoja bei administruoja jos naudojimą, nustato atviros prieigos veiklos taisykles;“.</text:span></text:p>
      <text:p text:style-name="P30"><text:span text:style-name="T31">1.2</text:span><text:span text:style-name="T32">. Pakeičiu 10.10 papunktį ir jį išdėstau taip:</text:span></text:p>
      <text:p text:style-name="P33"><text:span text:style-name="T34">„</text:span><text:span text:style-name="T35">10.10</text:span><text:span text:style-name="T36">. teikia fiziniams ir juridiniams asmenims paslaugas, susijusias su taikomaisiais moksliniais tyrimais, įskaitant atviros prieigos prie mokslinių tyrimų, eksperimentinės plėtros laboratorinės ir kitos įrangos</text:span><text:span text:style-name="T37"><text:s/></text:span><text:span text:style-name="T38">paslaugas;“.</text:span></text:p>
      <text:p text:style-name="P39">1<text:span text:style-name="T40">.3</text:span><text:span text:style-name="T41">. Pakeičiu 16 punktą ir jį išdėstau taip:<text:s/></text:span></text:p>
      <text:p text:style-name="P42"><text:span text:style-name="T43">„</text:span><text:span text:style-name="T44">16</text:span><text:span text:style-name="T45">. Tarnybos direktoriaus pavaduotoją (-us) teisės aktų nustatyta tvarka į pareigas priima ir iš jų atleidžia Tarnybos direktorius. Tarnybos direktoriaus pavaduotojas (-ai) yra tiesiogiai pavaldus ir atskaitingas Tarnybos direktoriui. Laikinai nesant direktoriaus, jo funkcijas atlieka Tarnybos direktoriaus pavaduotojas; jei pavaduotojai yra keli – žemės ūkio ministro įsakymu paskirtas Tarnybos direktoriaus pavaduotojas; jų nesant – kitas ministro įsakymu paskirtas<text:s/></text:span><text:span text:style-name="T46">Tarnybos administracijos padalinio vadovas.“</text:span></text:p>
      <text:p text:style-name="P47"><text:span text:style-name="T48">2</text:span><text:span text:style-name="T49">. Į p a r e i g o j u Žuvininkystės tarnybos prie Lietuvos Respublikos žemės ūkio ministerijos direktorę Indrę Šidlauskienę atlikti šio įsakymo 1 punkte nurodytų nuostatų pakeitimo registraciją.<text:s/></text:span></text:p>
      <text:p text:style-name="P50"/>
      <text:p text:style-name="P51"/>
      <text:p text:style-name="P52"/>
      <text:p text:style-name="P53"><text:span text:style-name="T54">Žemės ūkio minist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3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23T10:12:00Z</meta:creation-date>
    <dc:date>2016-08-23T10:12:00Z</dc:date>
    <meta:template xlink:href="Normal" xlink:type="simple"/>
    <meta:editing-cycles>1</meta:editing-cycles>
    <meta:editing-duration>PT0S</meta:editing-duration>
    <meta:document-statistic meta:page-count="1" meta:paragraph-count="18" meta:word-count="236" meta:character-count="1960" meta:row-count="32" meta:non-whitespace-character-count="1742"/>
  </office:meta>
</office:document-meta>
</file>