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font-name-asian="Batang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 style:language-asian="en" style:country-asian="GB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 style:language-asian="en" style:country-asian="GB"/>
    </style:style>
    <style:style style:name="T39" style:parent-style-name="DefaultParagraphFont" style:family="text">
      <style:text-properties style:font-name-asian="Calibri" style:font-size-complex="12pt" fo:language="en" fo:country="US" style:language-asian="en" style:country-asian="GB"/>
    </style:style>
    <style:style style:name="T40" style:parent-style-name="DefaultParagraphFont" style:family="text">
      <style:text-properties style:font-name-asian="Calibri" style:font-size-complex="12pt" style:language-asian="en" style:country-asian="GB"/>
    </style:style>
    <style:style style:name="T41" style:parent-style-name="DefaultParagraphFont" style:family="text">
      <style:text-properties style:font-name-asian="Calibri" style:font-size-complex="12pt" style:language-asian="en" style:country-asian="GB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size-complex="12pt" style:language-asian="en" style:country-asian="GB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UAB „BioVATAS“ Šilumos aukcionų pajamų vertinimo<text:s/></text:p>
      <text:p text:style-name="P13"/>
      <text:p text:style-name="P14"/>
      <text:p text:style-name="P15"><text:span text:style-name="T16">2024 m. liepos 19 d. Nr. </text:span>O3E-1009</text:p>
      <text:p text:style-name="P17">Vilnius</text:p>
      <text:p text:style-name="P18"/>
      <text:p text:style-name="P19"/>
      <text:p text:style-name="P20"><text:span text:style-name="T21">Vadovaudamasi Lietuvos Respublikos Konstitucinio Teismo 2024 m. balandžio 16 d. nutarimu Nr. KT31-N4/2024 ir Lietuvos vyriausiojo administracinio teismo 2024 m. gegužės 29 d. sprendimu administracinėje byloje Nr. eA-</text:span><text:span text:style-name="T22">291-415/2024</text:span><text:span text:style-name="T23"><text:s/>bei<text:s/></text:span><text:span text:style-name="T24">atsižvelgdama</text:span><text:span text:style-name="T25"><text:s/>į Valstybinės energetikos reguliavimo tarybos (toliau – Taryba) Šilumos ir vandens departamento Šilumos gamintojų ir konkurencijos skyriaus<text:s/></text:span><text:span text:style-name="T26">2024 m. liepos 2 d. pažymą Nr. O5E-705 „</text:span><text:span text:style-name="T27">Dėl UAB „Biovatas“ šilumos aukcionų pajamų vertinimo</text:span><text:span text:style-name="T28">“</text:span><text:span text:style-name="T29">,<text:s/></text:span><text:span text:style-name="T30">Taryba <text:s/>n u t a r i a:</text:span></text:p>
      <text:p text:style-name="P31"><text:span text:style-name="T32">Konstatuoti, kad pagal<text:s/></text:span><text:span text:style-name="T33">Tarybos 2023 m. rugpjūčio 30 d. nutarimo Nr. O3E-1235<text:s/></text:span><text:span text:style-name="T34">„</text:span><text:span text:style-name="T35">Dėl privalomos šilumos gamybos kainodaros netaikymo ir kai kurių</text:span><text:span text:style-name="T36"><text:s/></text:span><text:span text:style-name="T37">Valstybinės energetikos reguliavimo tarybos nutarimų pripažinimo netekusiais galios</text:span><text:span text:style-name="T38">“<text:s/></text:span><text:span text:style-name="T39">2.2 papunktyje nustatytą<text:s/></text:span><text:span text:style-name="T40">įpareigojimą<text:s/></text:span><text:span text:style-name="T41"><text:line-break/></text:span><text:span text:style-name="T42">UAB „Biovatas“<text:s/></text:span><text:span text:style-name="T43">2024 m. sausio 24 d. raštu<text:s/></text:span><text:span text:style-name="T44">Tarybai pateikta <text:s/>informacija apie<text:s/></text:span><text:span text:style-name="T45">nuo 2022 m.<text:s/></text:span><text:soft-page-break/><text:span text:style-name="T46">gegužės 1 d. iki 2023 m. rugsėjo 30 d. šilumos aukcionuose<text:s/></text:span><text:span text:style-name="T47">gautas pajamas ir sąnaudas nebus vertinama.<text:s/></text:span></text:p>
      <text:p text:style-name="P48"><text:span text:style-name="T49">Šis nutarimas gali būti skundžiamas Lietuvos Respublikos administracinių<text:s/></text:span><text:span text:style-name="T50">bylų teisenos įstatymo nustatyta tvarka ir sąlygomis.</text:span></text:p>
      <text:p text:style-name="P51"/>
      <text:p text:style-name="P52"/>
      <text:p text:style-name="P53"/>
      <text:p text:style-name="P54">Tarybos pirmininkas<text:tab/>Renatas Po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Vilma</meta:initial-creator>
    <dc:creator>adlibuser</dc:creator>
    <meta:creation-date>2024-07-19T07:05:00Z</meta:creation-date>
    <dc:date>2024-07-19T07:05:00Z</dc:date>
    <meta:print-date>2019-09-04T10:2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5" meta:character-count="1290" meta:row-count="18" meta:non-whitespace-character-count="1132"/>
  </office:meta>
</office:document-meta>
</file>