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letter-spacing="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CIVILINIO KODEKSO PATVIRTINIMO, ĮSIGALIOJIMO IR ĮGYVENDINIMO ĮSTATYMO NR. VIII-1864 PENKTOJO SKIRSNIO PAVADINIMO IR 3.154 STRAIPSNIO PAKEITIMO ĮSTATYMO PROJEKTO NR. XIIP-3766</text:span></text:p>
      <text:p text:style-name="P17"/>
      <text:p text:style-name="P18">2016 m. lapkričio 9 d. Nr. 1118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6 m. sausio 8 d. sprendimo</text:span><text:span text:style-name="T24"><text:s/>Nr. SV-S-1328 „Dėl įstatymų projektų išvadų“ 4 punktą, Lietuvos Respublikos Vyriausybė</text:span><text:span text:style-name="T25"><text:s/>nutari</text:span><text:span text:style-name="T26">a:</text:span></text:p>
      <text:p text:style-name="P27"><text:span text:style-name="T28">Nepritarti Lietuvos Respublikos civilinio kodekso patvirtinimo, įsigaliojimo ir įgyvendinimo įstatymo Nr. VIII-1864 penktojo skirsnio pavadinimo ir 3.154 straipsnio pakeitimo įstatymo projektui Nr. XIIP-3766, nes Lietuvos Respublikos Seimas 2016 m. rugsėjo 14 d. priėmė Lietuvos Respublikos pagalbinio apvaisinimo įstatymą Nr. XII-2608.</text:span></text:p>
      <text:p text:style-name="P29"/>
      <text:p text:style-name="P30"/>
      <text:p text:style-name="P31"/>
      <text:p text:style-name="P32">Laikinai einantis</text:p>
      <text:p text:style-name="P33">Ministro Pirmininko pareigas<text:tab/>Algirdas Butkevičius</text:p>
      <text:p text:style-name="P34"/>
      <text:p text:style-name="P35"/>
      <text:p text:style-name="P36"/>
      <text:p text:style-name="P37">Laikinai einantis pareigas ūkio ministras,</text:p>
      <text:p text:style-name="P38"><text:span text:style-name="T39">laikinai einantis sveikatos apsaugos ministro pareigas</text:span><text:span text:style-name="T4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15T14:37:00Z</meta:creation-date>
    <dc:date>2016-11-15T14:37:00Z</dc:date>
    <meta:print-date>2016-11-07T12:37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14" meta:character-count="1045" meta:row-count="41" meta:non-whitespace-character-count="961"/>
  </office:meta>
</office:document-meta>
</file>