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3.1375in"/>
        </style:tab-stops>
      </style:paragraph-properties>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3472in">
        <style:tab-stops/>
      </style:paragraph-properties>
      <style:text-properties style:font-size-complex="12pt" style:language-asian="lt" style:country-asian="LT"/>
    </style:style>
    <style:style style:name="P32" style:parent-style-name="Normal" style:family="paragraph">
      <style:paragraph-properties fo:margin-left="3.347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3.3472in">
        <style:tab-stops/>
      </style:paragraph-properties>
      <style:text-properties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049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0493in"/>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40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0986in"/>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fo:text-indent="0.0493in"/>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3.3472in">
        <style:tab-stops/>
      </style:paragraph-properties>
    </style:style>
    <style:style style:name="P139" style:parent-style-name="Normal" style:family="paragraph">
      <style:paragraph-properties fo:break-before="page"/>
    </style:style>
    <style:style style:name="P140" style:parent-style-name="Normal" style:family="paragraph">
      <style:paragraph-properties fo:text-align="justify" fo:margin-left="3.3472in">
        <style:tab-stops/>
      </style:paragraph-properties>
      <style:text-properties fo:font-size="10pt" style:font-size-asian="10pt" style:language-asian="lt" style:country-asian="LT"/>
    </style:style>
    <style:style style:name="P141" style:parent-style-name="Normal" style:family="paragraph">
      <style:paragraph-properties fo:text-align="justify" fo:margin-left="3.3472in">
        <style:tab-stops/>
      </style:paragraph-properties>
      <style:text-properties fo:font-size="10pt" style:font-size-asian="10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end" fo:text-indent="0.0493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TableColumn151" style:family="table-column">
      <style:table-column-properties style:column-width="6.5958in"/>
    </style:style>
    <style:style style:name="Table150" style:family="table">
      <style:table-properties style:width="6.5958in" fo:margin-left="0.075in" table:align="left"/>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indent="1.5986in"/>
      <style:text-properties style:font-size-complex="12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indent="1.1812in"/>
      <style:text-properties style:font-size-complex="12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fo:text-indent="0.0493in"/>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9" style:parent-style-name="Normal" style:family="paragraph">
      <style:paragraph-properties fo:text-align="justify" fo:margin-left="2in" fo:text-indent="1.0368in">
        <style:tab-stops>
          <style:tab-stop style:type="left" style:position="-1.5in"/>
        </style:tab-stops>
      </style:paragraph-properties>
      <style:text-properties fo:font-size="10pt" style:font-size-asian="10pt" style:language-asian="lt" style:country-asian="LT"/>
    </style:style>
    <style:style style:name="P170"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2" style:parent-style-name="Normal" style:family="paragraph">
      <style:paragraph-properties fo:text-indent="1.0833in">
        <style:tab-stops>
          <style:tab-stop style:type="left" style:position="0.5in"/>
        </style:tab-stops>
      </style:paragraph-properties>
      <style:text-properties fo:font-size="10pt" style:font-size-asian="10pt" style:language-asian="lt" style:country-asian="LT"/>
    </style:style>
    <style:style style:name="P173"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5" style:parent-style-name="Normal" style:family="paragraph">
      <style:paragraph-properties fo:text-indent="0.8861in">
        <style:tab-stops>
          <style:tab-stop style:type="left" style:position="0.5in"/>
        </style:tab-stops>
      </style:paragraph-properties>
      <style:text-properties fo:font-size="10pt" style:font-size-asian="10pt" style:language-asian="lt" style:country-asian="LT"/>
    </style:style>
    <style:style style:name="P176"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3" style:parent-style-name="Normal" style:family="paragraph">
      <style:paragraph-properties fo:text-indent="0.6895in">
        <style:tab-stops>
          <style:tab-stop style:type="left" style:position="0.5in"/>
        </style:tab-stops>
      </style:paragraph-properties>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tyle="italic" style:font-style-asian="italic" fo:font-size="10pt" style:font-size-asian="10pt" style:language-asian="lt" style:country-asian="LT"/>
    </style:style>
    <style:style style:name="P1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7" style:parent-style-name="Normal" style:family="paragraph">
      <style:paragraph-properties fo:text-indent="0.8861in">
        <style:tab-stops>
          <style:tab-stop style:type="left" style:position="0.5in"/>
        </style:tab-stops>
      </style:paragraph-properties>
      <style:text-properties fo:font-style="italic" style:font-style-asian="italic" fo:font-size="10pt" style:font-size-asian="10pt" style:language-asian="lt" style:country-asian="LT"/>
    </style:style>
    <style:style style:name="P188" style:parent-style-name="Normal" style:family="paragraph">
      <style:paragraph-properties fo:text-align="justify">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style:tab-stops>
          <style:tab-stop style:type="left" style:position="0.5in"/>
        </style:tab-stops>
      </style:paragraph-properties>
    </style:style>
    <style:style style:name="T197" style:parent-style-name="DefaultParagraphFont" style:family="text">
      <style:text-properties fo:font-style="italic" style:font-style-asian="italic" fo:font-size="10pt" style:font-size-asian="10pt" style:language-asian="lt" style:country-asian="LT"/>
    </style:style>
    <style:style style:name="P198"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5in"/>
        </style:tab-stops>
      </style:paragraph-properties>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justify">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P2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fo:font-style="italic" style:font-style-asian="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4" style:parent-style-name="Normal" style:family="paragraph">
      <style:paragraph-properties fo:text-align="justify" fo:text-indent="3.1652in">
        <style:tab-stops>
          <style:tab-stop style:type="left" style:position="0.5in"/>
        </style:tab-stops>
      </style:paragraph-properties>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P3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1" style:parent-style-name="Normal" style:family="paragraph">
      <style:paragraph-properties fo:text-align="justify" fo:text-indent="3.1652in">
        <style:tab-stops>
          <style:tab-stop style:type="left" style:position="0.5in"/>
        </style:tab-stops>
      </style:paragraph-properties>
      <style:text-properties fo:font-size="10pt" style:font-size-asian="10pt" style:language-asian="lt" style:country-asian="LT"/>
    </style:style>
    <style:style style:name="P322" style:parent-style-name="Normal" style:family="paragraph">
      <style:paragraph-properties fo:text-align="justify" fo:text-indent="3.1652in">
        <style:tab-stops>
          <style:tab-stop style:type="left" style:position="0.5in"/>
        </style:tab-stops>
      </style:paragraph-properties>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justify" fo:text-indent="3.1652in">
        <style:tab-stops>
          <style:tab-stop style:type="left" style:position="0.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7"/>
      <text:p text:style-name="P18">2014 m. rugsėjo 25 d. Nr. T2-226</text:p>
      <text:p text:style-name="P19">Jurbarkas</text:p>
      <text:p text:style-name="P20"/>
      <text:p text:style-name="P21"/>
      <text:p text:style-name="P22"><text:span text:style-name="T23">Vadovaudamasi Lietuvos Respublikos vietos savivaldos įstatymo 6 straipsnio 42 punktu, 16 straipsnio 4 dalimi, Lietuvos Respublikos Vyriausybės 2014 m. birželio 25 d. nutarimu Nr. 605 „Dėl įgaliojimų suteikimo įgyvendinant Lietuvos Respublikos vietos savivaldos įstatymo 6 straipsnio 42 punktą“,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Jurbarko rajono savivaldybės taryba n u s p r e n d ž i a:</text:span></text:p>
      <text:p text:style-name="Normal"/>
      <text:p text:style-name="P24"><text:span text:style-name="T25">Patvirtinti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6"/>
      <text:p text:style-name="P27"/>
      <text:p text:style-name="P28"/>
      <text:p text:style-name="P29">Savivaldybės meras<text:tab/><text:tab/><text:tab/><text:tab/><text:tab/><text:tab/>Ričardas Juška</text:p>
      <text:p text:style-name="P30"/>
      <text:soft-page-break/>
      <text:p text:style-name="P31">PATVIRTINTA</text:p>
      <text:p text:style-name="P32"><text:span text:style-name="T33">Jurbarko rajono savivaldybės tarybos</text:span></text:p>
      <text:p text:style-name="P34"><text:span text:style-name="T35">2014 m. rugsėjo 25 d. sprendimu Nr.<text:s/></text:span>T2-226</text:p>
      <text:p text:style-name="P36"/>
      <text:p text:style-name="P37"/>
      <text:p text:style-name="P38"><text:span text:style-name="T39">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0"/>
      <text:p text:style-name="P41"/>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Jurbarko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2"><text:span text:style-name="T53">2</text:span><text:span text:style-name="T54">.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5"/>
      <text:p text:style-name="P56"/>
      <text:p text:style-name="Normal"/>
      <text:p text:style-name="P57"><text:span text:style-name="T58">II</text:span><text:span text:style-name="T59">.<text:s/></text:span><text:span text:style-name="T60">PRIEŽIŪROS IR KONTROLĖS ORGANIZAVIMAS IR VYKDYMAS</text:span></text:p>
      <text:p text:style-name="P61"/>
      <text:p text:style-name="P62"/>
      <text:p text:style-name="P63"><text:span text:style-name="T64">3</text:span><text:span text:style-name="T65">. Priežiūros ir kontrolės vykdytojas skiriamas Jurbarko rajono savivaldybės administracijos direktoriaus įsakymu. Juo gali būti savivaldybės padalinys ar padalinio, susijusio su turto valdymu, darbuotojas (darbuotojai) (toliau – priežiūros ir kontrolės vykdytojas).</text:span></text:p>
      <text:p text:style-name="P66"><text:span text:style-name="T67">4</text:span><text:span text:style-name="T68">. Priežiūros ir kontrolės vykdytojas sudaro valdytojų sąrašą. Informacija apie valdytojus gaunama iš Juridinių asmenų registro ir Nekilnojamojo turto registro. Šis sąrašas atnaujinamas pasikeitus duomenims.<text:s/></text:span></text:p>
      <text:p text:style-name="P69"><text:span text:style-name="T70">5</text:span><text:span text:style-name="T71">. Priežiūros ir kontrolės vykdytojas, vadovaudamasis valdytojų sąrašu, organizuoja ir vykdo jų veiklos priežiūrą ir kontrolę, kurios turinį sudaro:</text:span></text:p>
      <text:p text:style-name="P72"><text:span text:style-name="T73">5.1</text:span><text:span text:style-name="T74">. kompleksinis planinis valdytojų veiklos patikrinimas pagal priežiūros ir kontrolės vykdytojo sudarytą grafiką ir užduotį, tačiau ne rečiau kaip kartą per 3 metus;</text:span></text:p>
      <text:p text:style-name="P75"><text:span text:style-name="T76">5.2</text:span><text:span text:style-name="T77">.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8"><text:span text:style-name="T79">5.3</text:span><text:span text:style-name="T80">. neplanuotas kompleksinis valdytojų veiklos patikrinimas pagal patalpų savininkų skundų ir pranešimų turinį, priežiūros ir kontrolės vykdytojo sprendimu ne vėliau kaip per 30 kalendorinių dienų nuo skundo ar pranešimo gavimo dienos.</text:span></text:p>
      <text:p text:style-name="P81"><text:span text:style-name="T82">6</text:span><text:span text:style-name="T83">. Vykdant kompleksinį patikrinimą, tikrinama:</text:span></text:p>
      <text:p text:style-name="P84"><text:span text:style-name="T85">6.1</text:span><text:span text:style-name="T86"><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87"><text:span text:style-name="T88">6.2</text:span><text:span text:style-name="T89">. patalpų savininkų, bendrijos narių apskaitos tvarkymas – ar yra patalpų savininkų, bendrijos narių sąrašai; jų atitiktis nustatytiems reikalavimams;</text:span></text:p>
      <text:p text:style-name="P90"><text:span text:style-name="T91">6.3</text:span><text:span text:style-name="T92">. daugiabučio namo bendrojo naudojimo objektų aprašo (toliau – aprašas) sudarymas ir tvarkymas, jo atitiktis teisės aktų reikalavimams – ar aprašas sudarytas, ar jo forma, turinys atitinka teisės aktų reikalavimus;</text:span></text:p>
      <text:p text:style-name="P93"><text:span text:style-name="T94">6.4</text:span><text:span text:style-name="T95">.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96"><text:span text:style-name="T97">6.5</text:span><text:span text:style-name="T98">.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99"><text:span text:style-name="T100">6.6</text:span><text:span text:style-name="T101">.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02"><text:span text:style-name="T103">6.7</text:span><text:span text:style-name="T104">.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05"><text:span text:style-name="T106">6.8</text:span><text:span text:style-name="T107">.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08"><text:span text:style-name="T109">6.9</text:span><text:span text:style-name="T110">. dokumentų ir duomenų pateikimas Juridinių asmenų registrui – ar įstatymų nustatytais atvejais ir terminais perregistruojami juridinio asmens (bendrijos) įstatai, pateikiami duomenys apie juridinio asmens buveinę, valdymo organus.</text:span></text:p>
      <text:p text:style-name="P111"><text:span text:style-name="T112">7</text:span><text:span text:style-name="T113">. Atlikus patikrinimą, pagal taisyklių priede pateiktą Daugiabučio namo bendrojo naudojimo objektų valdytojo veiklos patikrinimo akto formą (pridedama)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14"><text:span text:style-name="T115">8</text:span><text:span text:style-name="T116">. Priežiūros ir kontrolės vykdytojas turi teisę Administracinių teisės pažeidimų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17"><text:span text:style-name="T118">9</text:span><text:span text:style-name="T119">.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text:s/></text:span><text:soft-page-break/><text:span text:style-name="T120">mėnesio terminą ir reikalavimą pašalinus pažeidimą informuoti apie tai priežiūros ir kontrolės vykdytoją. Jei valdytojas per metus nuo padaryto mažareikšmio pažeidimo padaro kitus jo veiklos pažeidimus, priežiūros ir kontrolės vykdytojas skiria jam taisyklių 8 punkte nurodytas poveikio priemones.<text:s/></text:span></text:p>
      <text:p text:style-name="P121"/>
      <text:p text:style-name="P122"/>
      <text:p text:style-name="Normal"/>
      <text:p text:style-name="P123"><text:span text:style-name="T124">III</text:span><text:span text:style-name="T125">.<text:s/></text:span><text:span text:style-name="T126">PRIEŽIŪROS IR KONTROLĖS APSKAITA IR ATSKAITOMYBĖ</text:span></text:p>
      <text:p text:style-name="P127"/>
      <text:p text:style-name="P128"/>
      <text:p text:style-name="P129"><text:span text:style-name="T130">10</text:span><text:span text:style-name="T131">. Priežiūros ir kontrolės vykdytojai registruoja aktus ir kartu su pridėtais dokumentais (pranešimai apie reikalavimų įvykdymą) saugo tam skirtuose segtuvuose ar kompiuterinėje laikmenoje.<text:s/></text:span></text:p>
      <text:p text:style-name="P132"><text:span text:style-name="T133">11</text:span><text:span text:style-name="T134">. Pasibaigus kalendoriniams metams, priežiūros ir kontrolės vykdytojas iki kovo 15 d. parengia ir teikia savivaldybės administracijos direktoriui metinę veiklos ataskaitą.</text:span><text:span text:style-name="T135"><text:s/></text:span></text:p>
      <text:p text:style-name="Normal"/>
      <text:p text:style-name="P136"><text:span text:style-name="T137">_______________________</text:span></text:p>
      <text:p text:style-name="Normal"/>
      <text:p text:style-name="P138"/>
      <text:p text:style-name="P139"/>
      <text:soft-page-break/>
      <text:p text:style-name="P140">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p>
      <text:p text:style-name="P141">priedas</text:p>
      <text:p text:style-name="P142"/>
      <text:p text:style-name="P143"/>
      <text:p text:style-name="P144"><text:span text:style-name="T145">(</text:span><text:span text:style-name="T146">Daugiabučio namo bendrojo naudojimo objektų valdytojo veiklos patikrinimo akto forma)</text:span></text:p>
      <text:p text:style-name="P147"/>
      <text:p text:style-name="P148"/>
      <text:p text:style-name="P149"/>
      <table:table table:style-name="Table150">
        <table:table-columns>
          <table:table-column table:style-name="TableColumn151"/>
        </table:table-columns>
        <table:table-row table:style-name="TableRow152">
          <table:table-cell table:style-name="TableCell153">
            <text:p text:style-name="P154"/>
            <text:p text:style-name="P155"/>
          </table:table-cell>
        </table:table-row>
      </table:table>
      <text:p text:style-name="P156"/>
      <text:p text:style-name="P157">(viešojo administravimo subjekto pavadinimas)</text:p>
      <text:p text:style-name="P158"/>
      <text:p text:style-name="P159"/>
      <text:p text:style-name="P160"><text:span text:style-name="T161">DAUGIABUČIO NAMO BENDROJO NAUDOJIMO OBJEKTŲ VALDYTOJO VEIKLOS PATIKRINIMO</text:span></text:p>
      <text:p text:style-name="P162"><text:span text:style-name="T163">A K T A S <text:s text:c="2"/></text:span></text:p>
      <text:p text:style-name="P164">20__m. ____________________d. Nr. ______</text:p>
      <text:p text:style-name="P165">Jurbarkas </text:p>
      <text:p text:style-name="P166"/>
      <text:p text:style-name="P167">Aš, daugiabučių namų bendrojo naudojimo objektų valdytojų veiklos priežiūros ir kontrolės vykdytojas (-a)<text:s/></text:p>
      <text:p text:style-name="P168">__________________________________________________________</text:p>
      <text:p text:style-name="P169">(pareigos, vardas, pavardė)</text:p>
      <text:p text:style-name="P170"/>
      <text:p text:style-name="P171">patikrinau ______________________________________________________________________</text:p>
      <text:p text:style-name="P172">(bendrojo naudojimo objektų valdytojo pavadinimas, buveinės adresas)</text:p>
      <text:p text:style-name="P173"/>
      <text:p text:style-name="P174">dalyvaujant _____________________________________________________________________</text:p>
      <text:p text:style-name="P175">(bendrojo naudojimo objektų valdytojo atstovo pareigos, vardas, pavardė, tel., el. p. adresas)</text:p>
      <text:p text:style-name="P176"/>
      <text:p text:style-name="P177">veiklą, susijusią su įstatymų ir kitų teisės aktų jam priskirtų funkcijų vykdymu, ir <text:s/>n u s t a č i a u:</text:p>
      <text:p text:style-name="P178"/>
      <text:p text:style-name="P179"><text:span text:style-name="T180">1</text:span><text:span text:style-name="T181">. Bendrojo naudojimo objektų valdytojas atsakingas už</text:span></text:p>
      <text:p text:style-name="P182">________________________________________________________________________</text:p>
      <text:p text:style-name="P183"><text:span text:style-name="T184">(</text:span><text:span text:style-name="T185">nurodoma, kokio namo, jo adresas ar kiek namų, jų dislokacijos vieta, bendras namo (–ų)</text:span></text:p>
      <text:p text:style-name="P186">_______________________________________________________________________________</text:p>
      <text:p text:style-name="P187">plotas, butų ir kitų patalpų skaičius)</text:p>
      <text:p text:style-name="P188"><text:span text:style-name="T189">_______________________________________________________________________________</text:span></text:p>
      <text:p text:style-name="P190"><text:span text:style-name="T191">administravimą</text:span></text:p>
      <text:p text:style-name="P192"/>
      <text:p text:style-name="P193"><text:span text:style-name="T194">2</text:span><text:span text:style-name="T195">. Bendrojo naudojimo objektų valdytojas pateikė šią informaciją ir dokumentus:</text:span></text:p>
      <text:p text:style-name="P196"><text:span text:style-name="T197">(nurodoma dokumento reg. data, Nr., lapų, bylų, dokumentų skaičius ir kita; jei valdytojas administruoja keliolika ar daugiau namų, informacija apie jo veiklą pasirenkama atrankos būdu)</text:span></text:p>
      <text:p text:style-name="P198"/>
      <text:p text:style-name="P199"><text:span text:style-name="T200">2.1</text:span><text:span text:style-name="T201">. valdytojo paskyrimo ar išrinkimo dokumentą (paskyrimo aktas, protokolas)</text:span></text:p>
      <text:p text:style-name="P202"><text:span text:style-name="T203">______________________________________________________________________________</text:span></text:p>
      <text:p text:style-name="P204"><text:span text:style-name="T205">2.2</text:span><text:span text:style-name="T206">. butų ir kitų patalpų savininkų, bendrijos narių sąrašą (-us)_______________________</text:span></text:p>
      <text:p text:style-name="P207">_______________________________________________________________________________</text:p>
      <text:p text:style-name="P208"/>
      <text:p text:style-name="P209"><text:span text:style-name="T210">2.3</text:span><text:span text:style-name="T211">. bendrojo naudojimo objektų aprašą (us) _____________________________________</text:span></text:p>
      <text:p text:style-name="P212"><text:span text:style-name="T213">_______________________________________________________________________________</text:span></text:p>
      <text:p text:style-name="P214"><text:span text:style-name="T215">2.4</text:span><text:span text:style-name="T216">. metinį namo (-ų) priežiūros ūkinį-finansinį planą (planus) ___________________</text:span></text:p>
      <text:p text:style-name="P217"><text:span text:style-name="T218">_______________________________________________________________________________</text:span></text:p>
      <text:p text:style-name="P219"><text:span text:style-name="T220">2.5</text:span><text:span text:style-name="T221">. ilgalaikį namo (-ų) atnaujinimo planą (-us) ___________________________________</text:span></text:p>
      <text:p text:style-name="P222"><text:span text:style-name="T223">_______________________________________________________________________________</text:span></text:p>
      <text:p text:style-name="P224"><text:span text:style-name="T225">2.6</text:span><text:span text:style-name="T226">. kaupiamųjų lėšų namui atnaujinti sąskaitos (-ų) sutartį (-is) ______________________</text:span></text:p>
      <text:p text:style-name="P227"><text:span text:style-name="T228">_______________________________________________________________________________</text:span></text:p>
      <text:p text:style-name="P229"><text:span text:style-name="T230">2.7</text:span><text:span text:style-name="T231">. informaciją (išrašą) apie sukauptų lėšų naudojimą einamaisiais metais _____________</text:span></text:p>
      <text:p text:style-name="P232"><text:span text:style-name="T233">_______________________________________________________________________________</text:span></text:p>
      <text:p text:style-name="P234"><text:span text:style-name="T235">2.8</text:span><text:span text:style-name="T236">. paslaugų ir rangos darbų pirkimo taisykles (išskyrus atvejus, kai valdytojas yra perkančioji organizacija<text:s/></text:span><text:span text:style-name="T237">pagal Viešųjų pirkimų įstatymą)</text:span></text:p>
      <text:p text:style-name="P238">_________________________________</text:p>
      <text:p text:style-name="P239"><text:span text:style-name="T240">_______________________________________________________________________________</text:span></text:p>
      <text:p text:style-name="P241"><text:span text:style-name="T242">2.9</text:span><text:span text:style-name="T243">. informaciją ar dokumentus apie einamaisiais metais vykdytus pirkimus ____________</text:span></text:p>
      <text:p text:style-name="P244"><text:span text:style-name="T245">2.10</text:span><text:span text:style-name="T246">. informaciją apie interneto svetainę, skelbimų lentas, taikomas informacijos pateikimo butų ir kit</text:span><text:span text:style-name="T247">ų patalpų savininkams priemones</text:span></text:p>
      <text:p text:style-name="P248">____________________________________________</text:p>
      <text:p text:style-name="P249"><text:span text:style-name="T250">_______________________________________________________________________________</text:span></text:p>
      <text:p text:style-name="P251"><text:span text:style-name="T252">2.11</text:span><text:span text:style-name="T253">. duomenis apie butų ir kitų patalpų savininkų prete</text:span><text:span text:style-name="T254">nzijas dėl informacijos teikimo</text:span></text:p>
      <text:p text:style-name="P255">_________________________________________________________________________</text:p>
      <text:p text:style-name="P256"><text:span text:style-name="T257">_______________________________________________________________________________</text:span></text:p>
      <text:p text:style-name="P258"><text:span text:style-name="T259">2.12</text:span><text:span text:style-name="T260">. metinę veiklos ataskaitą, jos pateikimo butų ir ki</text:span><text:span text:style-name="T261">tų patalpų savininkams duomenis</text:span></text:p>
      <text:p text:style-name="P262">_________________________________________________________________________</text:p>
      <text:p text:style-name="P263"><text:span text:style-name="T264">_______________________________________________________________________________</text:span></text:p>
      <text:p text:style-name="P265"><text:span text:style-name="T266">2.13</text:span><text:span text:style-name="T267">. informaciją apie einamaisiais metais šauktus butų ir kitų patalpų savininkų, bendrijos narių<text:s/></text:span><text:span text:style-name="T268">susirinkimus ar balsavimą raštu</text:span></text:p>
      <text:p text:style-name="P269">________________________________________________</text:p>
      <text:p text:style-name="P270"><text:span text:style-name="T271">_______________________________________________________________________________</text:span></text:p>
      <text:p text:style-name="P272"><text:span text:style-name="T273">2.14</text:span><text:span text:style-name="T274">. ir kitus (</text:span><text:span text:style-name="T275">nurodyti, kokius) ________________________________________________</text:span></text:p>
      <text:p text:style-name="P276">_______________________________________________________________________________</text:p>
      <text:p text:style-name="P277">_______________________________________________________________________________</text:p>
      <text:p text:style-name="P278">_______________________________________________________________________________</text:p>
      <text:p text:style-name="P279">_______________________________________________________________________________</text:p>
      <text:p text:style-name="P280"><text:span text:style-name="T281">_______________________________________________________________________________</text:span></text:p>
      <text:p text:style-name="P282"><text:span text:style-name="T283">3</text:span><text:span text:style-name="T284">.</text:span><text:span text:style-name="T285"><text:s/></text:span><text:span text:style-name="T286">Bendrojo naudojimo objektų valdytojo veiklos aprašymas ir įvertinimas</text:span><text:span text:style-name="T287"><text:s/>(</text:span><text:span text:style-name="T288">pagal šio akto 2 punkte pateiktą informaciją aprašoma, kaip vykdomos valdytojui pavestos funkcijos</text:span><text:span text:style-name="T289">,<text:s/></text:span><text:span text:style-name="T290">kokie esminiai trūkumai</text:span><text:span text:style-name="T291">) _______________________________________________________________</text:span></text:p>
      <text:p text:style-name="P292">_______________________________________________________________________________</text:p>
      <text:p text:style-name="P293">_______________________________________________________________________________</text:p>
      <text:p text:style-name="P294">_______________________________________________________________________________</text:p>
      <text:p text:style-name="P295">_______________________________________________________________________________</text:p>
      <text:p text:style-name="P296">_______________________________________________________________________________</text:p>
      <text:p text:style-name="P297">_______________________________________________________________________________</text:p>
      <text:p text:style-name="P298"><text:span text:style-name="T299">_______________________________________________________________________________</text:span></text:p>
      <text:p text:style-name="P300"><text:span text:style-name="T301">4</text:span><text:span text:style-name="T302">. Reikalavimai trūkumams pašalinti<text:s/></text:span><text:span text:style-name="T303">(</text:span><text:span text:style-name="T304">nurodomi reikalavimai ir jų įvykdymo terminai</text:span><text:span text:style-name="T305">)</text:span></text:p>
      <text:p text:style-name="P306">_______________________________________________________________________________</text:p>
      <text:p text:style-name="P307">_______________________________________________________________________________</text:p>
      <text:p text:style-name="P308">_______________________________________________________________________________</text:p>
      <text:p text:style-name="P309">_______________________________________________________________________________</text:p>
      <text:p text:style-name="P310">_______________________________________________________________________________</text:p>
      <text:p text:style-name="P311">_______________________________________________________________________________</text:p>
      <text:p text:style-name="P312"/>
      <text:p text:style-name="P313">Priežiūros ir kontrolės vykdytojas (-a)<text:s/><text:tab/>_______________<text:tab/><text:s text:c="4"/>________________</text:p>
      <text:soft-page-break/>
      <text:p text:style-name="P314"><text:span text:style-name="T315">(parašas)</text:span><text:span text:style-name="T316"><text:tab/></text:span><text:span text:style-name="T317"><text:tab/><text:s text:c="20"/>(vardas, pavardė)</text:span></text:p>
      <text:p text:style-name="P318"/>
      <text:p text:style-name="P319">Bendrojo naudojimo objektų</text:p>
      <text:p text:style-name="P320">valdytojo atstovas (-ė)<text:s/><text:tab/>_______________<text:tab/><text:s text:c="17"/>________________</text:p>
      <text:p text:style-name="P321">(parašas)<text:tab/><text:tab/><text:s text:c="20"/>(vardas, pavardė)</text:p>
      <text:p text:style-name="P322"/>
      <text:p text:style-name="P323"><text:span text:style-name="T324">________________________</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8T10:33:00Z</meta:creation-date>
    <dc:date>2020-05-08T10:33:00Z</dc:date>
    <meta:print-date>2012-07-30T13:30:00Z</meta:print-date>
    <meta:template xlink:href="Normal.dotm" xlink:type="simple"/>
    <meta:editing-cycles>2</meta:editing-cycles>
    <meta:editing-duration>PT0S</meta:editing-duration>
    <meta:document-statistic meta:page-count="7" meta:paragraph-count="2115" meta:word-count="2544" meta:character-count="14806" meta:row-count="2875" meta:non-whitespace-character-count="14377"/>
  </office:meta>
</office:document-meta>
</file>