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fo:keep-together="always" fo:text-align="center" fo:line-height="115%"/>
      <style:text-properties fo:hyphenate="false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widows="0" fo:orphans="0" fo:text-align="center" fo:line-height="115%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s" fo:country="ES" style:language-asian="lt" style:country-asian="LT" fo:hyphenate="false"/>
    </style:style>
    <style:style style:name="P14" style:parent-style-name="Normal" style:family="paragraph">
      <style:paragraph-properties fo:widows="0" fo:orphans="0" fo:text-align="center" fo:line-height="115%"/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fo:widows="0" fo:orphans="0" fo:text-align="center" fo:line-height="115%"/>
      <style:text-properties fo:font-weight="bold" style:font-weight-asian="bold" fo:color="#000000" style:font-size-complex="12pt" fo:hyphenate="false"/>
    </style:style>
    <style:style style:name="P16" style:parent-style-name="Normal" style:family="paragraph">
      <style:paragraph-properties fo:text-align="center" fo:background-color="#FFFFFF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widows="0" fo:orphans="0" fo:text-align="center" fo:line-height="115%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333333" style:font-size-complex="12pt" fo:background-color="#FFFFFF"/>
    </style:style>
    <style:style style:name="P22" style:parent-style-name="Normal" style:family="paragraph">
      <style:paragraph-properties fo:widows="0" fo:orphans="0" fo:text-align="center" fo:line-height="115%"/>
      <style:text-properties fo:color="#000000" style:font-size-complex="12pt"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justify" fo:line-height="150%" fo:text-indent="0.7875in">
        <style:tab-stops>
          <style:tab-stop style:type="left" style:position="0.4923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7875in">
        <style:tab-stops>
          <style:tab-stop style:type="left" style:position="0.4923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fo:letter-spacing="0.0055in"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tyle="italic" style:font-style-asian="italic" style:font-style-complex="italic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7875in">
        <style:tab-stops>
          <style:tab-stop style:type="left" style:position="0.4923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 fo:hyphenate="false"/>
    </style:style>
    <style:style style:name="P45" style:parent-style-name="Normal" style:family="paragraph">
      <style:paragraph-properties fo:text-align="justify"/>
      <style:text-properties style:font-size-complex="12pt" fo:hyphenate="false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  <style:text-properties fo:hyphenate="false"/>
    </style:style>
    <style:style style:family="graphic" style:name="a1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custom-shape svg:x="0in" svg:y="0in" svg:width="0.69444in" svg:height="0.69444in" draw:z-index="251657728" draw:id="id1" draw:layer="Invisible" draw:style-name="a1" draw:name="_x0000_tole_rId2" text:anchor-type="paragraph"><svg:title/><svg:desc/><draw:enhanced-geometry draw:type="non-primitive" svg:viewBox="0 0 21600 21600" draw:enhanced-path="M 0 0 L 21600 0 21600 21600 0 21600 Z N"/></draw:custom-shape></text:span><text:span text:style-name="T11"><draw:frame draw:z-index="0" draw:id="id2" draw:style-name="a2" draw:name="ole_rId2" text:anchor-type="as-char" svg:x="0in" svg:y="0in" svg:width="0.53125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VIDAUS REIKALŲ MINISTRAS</text:p>
      <text:p text:style-name="P14"/>
      <text:p text:style-name="P15">ĮSAKYMAS</text:p>
      <text:p text:style-name="P16"><text:span text:style-name="T17">DĖL VIDAUS REIKALŲ MINISTRO 2024 m. vasario 13 d. įsakymo Nr. 1V-134 „Dėl Lietuvos Respublikos pilietybės netekimo jos atsisakius“ pakeitimo</text:span></text:p>
      <text:p text:style-name="P18"/>
      <text:p text:style-name="P19"><text:span text:style-name="T20">2024 m. rugpjūčio 1 d. Nr.<text:s/></text:span><text:span text:style-name="T21">1V-485</text:span></text:p>
      <text:p text:style-name="P22">Vilnius</text:p>
      <text:p text:style-name="P23"/>
      <text:p text:style-name="P24"/>
      <text:p text:style-name="P25"><text:span text:style-name="T26">Išnagrinėjusi Viktorijos Magaramienės 2024 m. kovo 7 d. skundą ir jos pateiktą papildomą medžiagą, atsižvelgdama, kad Pilietybės įstatymo 24 straipsnyje numatyti Lietuvos Respublikos pilietybės netekimo pagrindai taikytini chronologine tvarka, atsižvelgdama į Komisijos<text:s/></text:span><text:span text:style-name="T27">valstybės politikos migracijos srityje įgyvendinimo klausimams nagrinėti</text:span><text:span text:style-name="T28"><text:s/>2024 m. liepos 10 d. posėdžio išvadą-rekomendaciją, vadovaudamasi Viešojo administravimo įstatymo 16 straipsnio 1 dalies 1 punktu ir 2 dalimi,</text:span></text:p>
      <text:p text:style-name="P29"><text:span text:style-name="T30">1</text:span><text:span text:style-name="T31">.<text:s/></text:span><text:span text:style-name="T32">Pakeičiu</text:span><text:span text:style-name="T33"><text:s/>Lietuvos Respublikos<text:s/></text:span><text:span text:style-name="T34">vidaus reikalų ministro 2024 m. vasario 13 d.<text:s/></text:span><text:span text:style-name="T35">įsakymą Nr. 1V-134 „Dėl Lietuvos Respublikos pilietybės netekimo jos atsisakius“ –<text:s/></text:span><text:span text:style-name="T36">pripažįstu 1 punkto trečiąją pastraipą negaliojančia nuo priėmimo momento (</text:span><text:span text:style-name="T37">ab initio</text:span><text:span text:style-name="T38">).</text:span></text:p>
      <text:p text:style-name="P39"><text:span text:style-name="T40">2</text:span><text:span text:style-name="T41">.<text:s/></text:span><text:span text:style-name="T42">Informuoj</text:span><text:span text:style-name="T43">u pareiškėją, kad bus vykdoma jos Lietuvos Respublikos pilietybės netekimo, įgijus kitos valstybės pilietybę, procedūra.</text:span></text:p>
      <text:p text:style-name="P44"/>
      <text:p text:style-name="P45"/>
      <text:p text:style-name="P46"/>
      <text:p text:style-name="P47"><text:span text:style-name="T48">Laikinai einanti vidaus reikalų ministro pareigas</text:span><text:span text:style-name="T49"><text:tab/>Agnė Bilotaitė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lt" style:country-asian="LT" fo:hyphenate="false"/>
    </style:style>
    <style:style style:name="P7" style:parent-style-name="Normal" style:family="paragraph">
      <style:text-properties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lt" style:country-asian="LT" fo:hyphenate="fals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01944in" svg:height="0.01944in" draw:z-index="2" draw:id="id0" draw:style-name="a0" draw:name="Kadras1" text:anchor-type="paragraph"><svg:title/><svg:desc/><text:p text:style-name="P4"><text:span text:style-name="T5"><text:page-number text:fixed="false">0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 Sodonis</meta:initial-creator>
    <dc:creator>adlibuser</dc:creator>
    <meta:creation-date>2024-08-02T07:34:00Z</meta:creation-date>
    <dc:date>2024-08-02T07:34:00Z</dc: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155" meta:character-count="1207" meta:row-count="32" meta:non-whitespace-character-count="1060"/>
  </office:meta>
</office:document-meta>
</file>