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ja" style:country-asian="JP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000000" fo:font-size="11.5pt" style:font-size-asian="11.5pt" style:font-size-complex="11.5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color="#000000" fo:font-size="11.5pt" style:font-size-asian="11.5pt" style:font-size-complex="11.5p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0.125in"/>
    </style:style>
    <style:style style:name="P30" style:parent-style-name="Normal" style:family="paragraph">
      <style:paragraph-properties fo:margin-right="0.125in"/>
    </style:style>
    <style:style style:name="P31" style:parent-style-name="Normal" style:family="paragraph">
      <style:paragraph-properties fo:margin-right="0.125in"/>
    </style:style>
    <style:style style:name="P32" style:parent-style-name="Normal" style:family="paragraph">
      <style:paragraph-properties fo:margin-right="0.125in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SPRENDIMAS</text:p>
      <text:p text:style-name="P6"><text:span text:style-name="T7">D</text:span><text:span text:style-name="T8">Ė</text:span><text:span text:style-name="T9">L</text:span><text:span text:style-name="T10"><text:s/>ŠILUTĖS RAJONO SAVIVALDYBĖS TARYBOS 2014 M. LIEPOS 3 D. SPRENDIMO NR. T1-2140 „DĖL VIENKARTINIŲ PAŠALPŲ IŠ ŠILUTĖS RAJONO SAVIVALDYBĖS BIUDŽETO SKYRIMO IR MOKĖJIMO TVARKOS APRAŠO<text:s/></text:span><text:span text:style-name="T11">PATVIRTINIMO“ PAKEITIMO</text:span></text:p>
      <text:p text:style-name="P12"/>
      <text:p text:style-name="P13">2014 m. <text:s/>gruodžio 18 d. Nr. T1-2356</text:p>
      <text:p text:style-name="P14">Šilutė</text:p>
      <text:p text:style-name="P15"/>
      <text:p text:style-name="P16"/>
      <text:p text:style-name="P17"><text:span text:style-name="T18">Vadovaudamasi Lietuvos Respublikos vietos savivaldos įstatymo 18 straipsnio 1 dalimi, Lietuvos Respublikos euro įvedimo Lietuvos Respublikoje įstatymo 31 straipsnio 1 dalimi, 32 straipsnio 1 dalies 2 punktu, Lietuvos Respublikos Vyriausybės 2014 m. rugsėjo 10 d. nutarimo Nr. 924 „Dėl bazinės socialinės išmokos dydžio patvirtinimo“ 1 punktu, <text:s/>Šilutės rajono savivaldybės taryba <text:s/>n u s p r e n d ž i a:</text:span></text:p>
      <text:p text:style-name="P19"><text:span text:style-name="T20">1</text:span><text:span text:style-name="T21">. Pakeisti Šilutės rajono savivaldybės tarybos 2014 m. liepos 3 d. sprendimu Nr. T1-2140 patvirtinto „Vienkartinių pašalpų iš Šilutės rajono savivaldybės biudžeto skyrimo ir mokėjimo tvarkos aprašo“ 7.6.1 punktą ir jį išdėstyti taip:</text:span></text:p>
      <text:p text:style-name="P22"><text:span text:style-name="T23">„</text:span><text:span text:style-name="T24">7.6.1</text:span><text:span text:style-name="T25">. laidojimo pašalpa gali būti mokama, kai mirusių asmenų gyvenamoji vieta teisės aktų nustatyta tvarka nebuvo deklaruota Lietuvos Respublikoje, ne vėliau kaip per šešis mėnesius nuo šios teisės atsiradimo dienos – 8 bazinių socialinių išmokų dydžio (1 BSI – 38,00 eurai).</text:span></text:p>
      <text:p text:style-name="P26"><text:span text:style-name="T27">2</text:span><text:span text:style-name="T28">. Nustatyti, kad šis sprendimas įsigalioja nuo 2015 m. sausio 1 dienos.</text:span></text:p>
      <text:p text:style-name="P29"/>
      <text:p text:style-name="P30"/>
      <text:p text:style-name="P31"/>
      <text:p text:style-name="P32">Savivaldybės meras<text:tab/>Vytautas Laur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5-10-08T08:01:00Z</meta:creation-date>
    <dc:date>2015-10-08T08:01:00Z</dc:date>
    <meta:template xlink:href="Normal" xlink:type="simple"/>
    <meta:editing-cycles>2</meta:editing-cycles>
    <meta:editing-duration>PT0S</meta:editing-duration>
    <meta:document-statistic meta:page-count="1" meta:paragraph-count="11" meta:word-count="195" meta:character-count="1344" meta:row-count="46" meta:non-whitespace-character-count="1160"/>
  </office:meta>
</office:document-meta>
</file>