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color="#000000"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fo:text-align="center"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style:text-position="super 66.6%"/>
    </style:style>
    <style:style style:name="P53" style:parent-style-name="Normal" style:family="paragraph">
      <style:paragraph-properties fo:text-align="justify" fo:line-height="150%" fo:text-indent="0.5in"/>
    </style:style>
    <style:style style:name="T54" style:parent-style-name="DefaultParagraphFont" style:family="text">
      <style:text-properties style:text-position="super 66.6%"/>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style:style>
    <style:style style:name="T57" style:parent-style-name="DefaultParagraphFont" style:family="text">
      <style:text-properties style:text-position="super 66.6%"/>
    </style:style>
    <style:style style:name="P58" style:parent-style-name="Normal" style:family="paragraph">
      <style:paragraph-properties fo:text-align="justify" fo:line-height="150%" fo:text-indent="0.5in"/>
    </style:style>
    <style:style style:name="T59" style:parent-style-name="DefaultParagraphFont" style:family="text">
      <style:text-properties style:text-position="super 66.6%"/>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line-height="150%" fo:text-indent="0.5in" fo:background-color="#FFFFFF">
        <style:tab-stops>
          <style:tab-stop style:type="left" style:position="0.6895in"/>
          <style:tab-stop style:type="left" style:position="1.9687in"/>
        </style:tab-stops>
      </style:paragraph-properties>
    </style:style>
    <style:style style:name="T66" style:parent-style-name="DefaultParagraphFont" style:family="text">
      <style:text-properties fo:color="#000000"/>
    </style:style>
    <style:style style:name="P67"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line-height="150%" fo:text-indent="0.5in"/>
    </style:style>
    <style:style style:name="P74" style:parent-style-name="Normal" style:family="paragraph">
      <style:paragraph-properties fo:text-align="justify" fo:line-height="150%" fo:text-indent="0.5in"/>
    </style:style>
    <style:style style:name="T75" style:parent-style-name="DefaultParagraphFont" style:family="text">
      <style:text-properties fo:font-style="italic" style:font-style-asian="italic" style:font-size-complex="12pt"/>
    </style:style>
    <style:style style:name="P76" style:parent-style-name="Normal" style:family="paragraph">
      <style:paragraph-properties fo:line-height="150%"/>
      <style:text-properties fo:font-style="italic" style:font-style-asian="italic" style:font-size-complex="12pt"/>
    </style:style>
    <style:style style:name="P77" style:parent-style-name="Normal" style:family="paragraph">
      <style:paragraph-properties fo:line-height="150%"/>
      <style:text-properties fo:font-style="italic" style:font-style-asian="italic" style:font-size-complex="12pt"/>
    </style:style>
    <style:style style:name="P78" style:parent-style-name="Normal" style:family="paragraph">
      <style:paragraph-properties fo:line-height="150%"/>
    </style:style>
    <style:style style:name="P79" style:parent-style-name="Normal" style:family="paragraph">
      <style:paragraph-properties>
        <style:tab-stops>
          <style:tab-stop style:type="right" style:position="6.4972in"/>
        </style:tab-stops>
      </style:paragraph-properties>
    </style:style>
    <style:style style:name="T80" style:parent-style-name="DefaultParagraphFont" style:family="text">
      <style:text-properties fo:language="en" fo:country="US"/>
    </style:style>
    <style:style style:name="T81" style:parent-style-name="DefaultParagraphFont" style:family="text">
      <style:text-properties fo:text-transform="uppercase"/>
    </style:style>
    <style:style style:name="T8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RANSPORTO VEIKLOS PAGRINDŲ ĮSTATYMO NR. I-1863 2 IR 11 STRAIPSNIŲ PAKEITIMO</text:p>
      <text:p text:style-name="P14"><text:span text:style-name="T15">ĮSTATYMAS</text:span></text:p>
      <text:p text:style-name="P16"/>
      <text:p text:style-name="P17"><text:span text:style-name="T18">2022</text:span><text:span text:style-name="T19"><text:s/>m.<text:s/></text:span><text:span text:style-name="T20">birželio</text:span><text:span text:style-name="T21"><text:s/></text:span><text:span text:style-name="T22">21</text:span><text:span text:style-name="T23"><text:s/>d. Nr.<text:s/></text:span><text:span text:style-name="T24">XIV-1141</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1. Papildyti 2 straipsnį<text:s/><text:span text:style-name="T34">nauja 6 dalimi:</text:span></text:p>
        <text:p text:style-name="P35"><text:span text:style-name="T36">„</text:span><text:span text:style-name="T37">6</text:span><text:span text:style-name="T38">.<text:s/></text:span><text:span text:style-name="T39">Riboto judumo asmuo</text:span><text:s/>– asmuo, turintis nuolatinį arba laikiną fizinį, psichikos, intelekto arba jutimo sutrikimą, dėl kurio jis gali tik ribotai judėti ir tai trukdo jam lygiavertiškai su kitais keleiviais naudotis transportu, arba asmuo, kurio judumą naudojantis transportu riboja amžius.<text:span text:style-name="T40">“</text:span></text:p>
        <text:p text:style-name="P41"><text:span text:style-name="T42">2</text:span><text:span text:style-name="T43">. Buvusias 2 straipsnio 6–19 dalis laikyti atitinkamai 7–20 dalimis.</text:span></text:p>
        <text:p text:style-name="P44"/>
        <text:p text:style-name="P45"><text:span text:style-name="T46">2</text:span><text:span text:style-name="T47"><text:s/>straipsnis.<text:s/></text:span><text:span text:style-name="T48">11 straipsnio pakeitimas</text:span></text:p>
        <text:p text:style-name="P49">1. Pakeisti 11 straipsnio 2 dalį ir ją išdėstyti taip:</text:p>
        <text:p text:style-name="P50">„2. Viešojo transporto objektai, skirti keleiviams aptarnauti, turi būti nuosekliai pritaikomi patogiai ir saugiai jais naudotis neįgaliesiems ir riboto judumo asmenims.“</text:p>
        <text:p text:style-name="P51">2. Papildyti 11 straipsnį 2<text:span text:style-name="T52">1</text:span><text:s/>dalimi:<text:s/></text:p>
        <text:p text:style-name="P53">„2<text:span text:style-name="T54">1</text:span>. Viešojo transporto priemonės, vežančios keleivius automobilių ir vidaus vandenų keliais,<text:s/>turi būti pritaikytos neįgaliesiems ir riboto judumo asmenims – jose turi būti įrengtos šių asmenų informavimo, mobilumo užtikrinimo ir saugaus vykimo viešuoju transportu priemonės pagal susisiekimo ministro tvirtinamus viešojo transporto priemonių pritaikymo neįgaliesiems ir riboto judumo asmenims reikalavimus. Ši nuostata netaikoma tarptautiniam susisiekimui naudojamoms viešojo transporto priemonėms.“</text:p>
        <text:p text:style-name="P55">3.<text:span text:style-name="T56"><text:s/></text:span>Papildyti 11 straipsnį 2<text:span text:style-name="T57">2</text:span><text:s/>dalimi:<text:s/></text:p>
        <text:p text:style-name="P58">„2<text:span text:style-name="T59">2</text:span>. Keleiviams geležinkeliais vežti naudojami geležinkelių riedmenys, kaip jie apibrėžiami Lietuvos Respublikos geležinkelių transporto eismo saugos įstatyme, turi būti pritaikyti neįgaliesiems ir riboto judumo asmenims vadovaujantis 2014 m. lapkričio 18 d. Komisijos reglamente (ES) Nr. 1300/2014 dėl Sąjungos<text:s/>geležinkelių sistemos prieinamumo neįgaliesiems ir riboto judumo asmenims techninių sąveikos specifikacijų su paskutiniais pakeitimais, padarytais<text:s/><text:soft-page-break/>2019 m. gegužės 16 d. Komisijos įgyvendinimo reglamentu (ES) 2019/772, nustatytomis sąlygomis ir tvarka. Reikalavimas pritaikyti geležinkelių riedmenis neįgaliesiems ir riboto judumo asmenims vežti netaikomas siaurųjų geležinkelių (600 mm ir 750 mm pločio vėžių) tinkluose ir tarptautiniam susisiekimui geležinkeliais su trečiosiomis šalimis naudojamoms transporto<text:s/>priemonėms.“</text:p>
        <text:p text:style-name="P60"/>
        <text:p text:style-name="P61"><text:span text:style-name="T62">3</text:span><text:span text:style-name="T63"><text:s/>straipsnis.<text:s/></text:span><text:span text:style-name="T64">Įstatymo įsigaliojimas, įgyvendinimas ir taikymas</text:span></text:p>
        <text:p text:style-name="P65">1.<text:s/><text:span text:style-name="T66">Šis įstatymas, išskyrus šio straipsnio 2 dalį, įsigalioja 2022 m. lapkričio 1 d.</text:span></text:p>
        <text:p text:style-name="P67">2.<text:s/><text:span text:style-name="T68">Susisiekimo ministras iki 2022 m. liepos 31 d. priima šio įstatymo<text:s/></text:span><text:span text:style-name="T69">įgyvendinamąjį teisės aktą.</text:span></text:p>
        <text:p text:style-name="P70">3.<text:s/><text:span text:style-name="T71">Šio įstatymo 2 straipsnio 2 dalies nuostatos taikomos įsigaliojus šiam įstatymui pirmą kartą Lietuvos Respublikoje registruojamoms viešojo transporto priemonėms, išskyrus atvejus, kai Lietuvos Respublikos teisės aktais re</text:span><text:span text:style-name="T72">glamentuojamos transporto priemonių pirkimo procedūros buvo pradėtos iki įsigaliojant šiam įstatymui.</text:span></text:p>
        <text:p text:style-name="P73"/>
        <text:p text:style-name="P74"><text:span text:style-name="T75">Skelbiu šį Lietuvos Respublikos Seimo priimtą įstatymą.</text:span></text:p>
        <text:p text:style-name="P76"/>
        <text:p text:style-name="P77"/>
        <text:p text:style-name="P78"/>
        <text:p text:style-name="P79"><text:span text:style-name="T80">Respublikos Prezidentas</text:span><text:span text:style-name="T81"><text:tab/></text:span><text:span text:style-name="T82">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6-28T08:39:00Z</meta:creation-date>
    <dc:date>2022-06-28T08:39:00Z</dc:date>
    <meta:print-date>2022-06-21T08:59:00Z</meta:print-date>
    <meta:template xlink:href="Normal.dotm" xlink:type="simple"/>
    <meta:editing-cycles>2</meta:editing-cycles>
    <meta:editing-duration>PT0S</meta:editing-duration>
    <meta:document-statistic meta:page-count="4" meta:paragraph-count="15" meta:word-count="384" meta:character-count="3020" meta:row-count="71" meta:non-whitespace-character-count="2651"/>
  </office:meta>
</office:document-meta>
</file>