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9 M. VASARIO 7 D. SPRENDIMO NR. T-1 „</text:span><text:span text:style-name="T8">DĖL ŠIAULIŲ MIESTO SAVIVALDYBĖS 2019–2021 METŲ STRATEGINIO VEIKLOS PLANO PATVIRTINIMO</text:span><text:span text:style-name="T9">“ PAKEITIMO</text:span></text:p>
      <text:p text:style-name="P10"/>
      <text:p text:style-name="P11">2019 m. gegužės 2 d. Nr. T-90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įgyvendindama Strateginio plan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19</text:span><text:span text:style-name="T22">–</text:span><text:span text:style-name="T23">2021 metų strateginio veiklos plano, patvirtinto Šiaulių miesto savivaldybės tarybos 2019 m. vasario 7 d. sprendimo Nr. T-1 „Dėl Šiaulių miesto savivaldybės<text:s/></text:span><text:span text:style-name="T24">2019</text:span><text:span text:style-name="T25">–</text:span><text:span text:style-name="T26">2021 metų<text:s/></text:span><text:span text:style-name="T27">strateginio veiklos plano patvirtinimo“ 1 punktu, 02, 03, 04, 05, 07, 08, 09, 10 ir 11 programų aprašymų priedus ir išdėstyti juos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0-02-06T13:35:00Z</meta:creation-date>
    <dc:date>2020-02-06T13:3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156" meta:row-count="30" meta:non-whitespace-character-count="1024"/>
  </office:meta>
</office:document-meta>
</file>