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15, 19, 19</text:span><text:span text:style-name="T18">1</text:span><text:span text:style-name="T19">, 19</text:span><text:span text:style-name="T20">2</text:span><text:span text:style-name="T21">, 47, 55, 126, 127 STRAIPSNIŲ PAKEITIMO IR ĮSTATYMO PAPILDYMO 55</text:span><text:span text:style-name="T22">1</text:span><text:span text:style-name="T23"><text:s/>STRAIPSNIU ĮSTATYMO NR. XIII-2795 10 STRAIPSNIO PAKEITIMO</text:span></text:p>
      <text:p text:style-name="P24"><text:span text:style-name="T25">ĮSTATYMAS</text:span></text:p>
      <text:p text:style-name="P26"/>
      <text:p text:style-name="P27"><text:span text:style-name="T28">2021</text:span><text:span text:style-name="T29"><text:s/>m.<text:s/></text:span><text:span text:style-name="T30">kovo</text:span><text:span text:style-name="T31"><text:s/></text:span><text:span text:style-name="T32">30</text:span><text:span text:style-name="T33"><text:s/>d. Nr.<text:s/></text:span><text:span text:style-name="T34">XIV-227</text:span></text:p>
      <text:p text:style-name="P35">Vilnius</text:p>
      <text:p text:style-name="P36"/>
      <text:p text:style-name="P37"/>
      <text:p text:style-name="P38"><text:span text:style-name="T39">1</text:span><text:span text:style-name="T40"><text:s/>straipsnis.<text:s/></text:span><text:span text:style-name="T41">10 straipsnio pakeitimas</text:span></text:p>
      <text:p text:style-name="P42"><text:span text:style-name="T43">Pakeisti 10 straipsnio 2 dalį ir ją išdėstyti taip:</text:span></text:p>
      <text:p text:style-name="P44"><text:span text:style-name="T45">„</text:span><text:span text:style-name="T46">2</text:span><text:span text:style-name="T47">. Šio įstatymo 2 ir 7 straipsniai įsigalioja 2021 m. rugpjūčio 1 d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text:span text:style-name="T56"><text:tab/></text:span><text:span text:style-name="T5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15T12:08:00Z</meta:creation-date>
    <dc:date>2021-04-15T1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3" meta:character-count="525" meta:row-count="31" meta:non-whitespace-character-count="472"/>
  </office:meta>
</office:document-meta>
</file>