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Bold" svg:font-family="LiberationSerif-Bold"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043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size="10pt" style:font-size-asian="10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fo:text-transform="uppercase" fo:color="#000000" style:font-size-complex="12pt" fo:background-color="#FFFFFF" style:language-asian="ar" style:country-asian="SA"/>
    </style:style>
    <style:style style:name="T26" style:parent-style-name="DefaultParagraphFont" style:family="text">
      <style:text-properties fo:color="#000000" style:font-size-complex="12pt" fo:background-color="#FFFFFF"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tab-stops>
          <style:tab-stop style:type="left" style:position="0.4923in"/>
        </style:tab-stops>
      </style:paragraph-properties>
    </style:style>
    <style:style style:name="P51" style:parent-style-name="Normal" style:family="paragraph">
      <style:paragraph-properties fo:text-align="justify">
        <style:tab-stops>
          <style:tab-stop style:type="left" style:position="0.4923in"/>
        </style:tab-stops>
      </style:paragraph-properties>
    </style:style>
    <style:style style:name="P52" style:parent-style-name="Normal" style:family="paragraph">
      <style:paragraph-properties fo:text-align="justify">
        <style:tab-stops>
          <style:tab-stop style:type="left" style:position="0.4923in"/>
        </style:tab-stops>
      </style:paragraph-properties>
    </style:style>
    <style:style style:name="P53" style:parent-style-name="Normal" style:family="paragraph">
      <style:paragraph-properties fo:text-align="justify">
        <style:tab-stops>
          <style:tab-stop style:type="left" style:position="0.4923in"/>
        </style:tab-stops>
      </style:paragraph-properties>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master-page-name="MPF1" style:family="paragraph">
      <style:paragraph-properties fo:break-before="page" fo:text-align="justify" fo:margin-left="2.4923in" fo:text-indent="0.5in" style:page-number="1">
        <style:tab-stops/>
      </style:paragraph-properties>
    </style:style>
    <style:style style:name="P69" style:parent-style-name="Normal" style:family="paragraph">
      <style:paragraph-properties fo:text-align="justify" fo:margin-left="2.4923in" fo:text-indent="0.5in">
        <style:tab-stops/>
      </style:paragraph-properties>
    </style:style>
    <style:style style:name="P70" style:parent-style-name="Normal" style:family="paragraph">
      <style:paragraph-properties fo:text-align="justify" fo:margin-left="2.4923in" fo:text-indent="0.5in">
        <style:tab-stops/>
      </style:paragraph-properties>
    </style:style>
    <style:style style:name="P71" style:parent-style-name="Normal" style:family="paragraph">
      <style:paragraph-properties fo:text-align="justify" fo:margin-left="2.4923in" fo:text-indent="0.5in">
        <style:tab-stops/>
      </style:paragraph-properties>
    </style:style>
    <style:style style:name="P72" style:parent-style-name="Normal" style:family="paragraph">
      <style:paragraph-properties fo:text-align="justify" fo:margin-left="3in">
        <style:tab-stops/>
      </style:paragraph-properties>
    </style:style>
    <style:style style:name="P73" style:parent-style-name="Normal" style:family="paragraph">
      <style:paragraph-properties fo:text-align="justify" fo:margin-left="3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fo:color="#008000" fo:font-size="13.5pt" style:font-size-asian="13.5pt"/>
    </style:style>
    <style:style style:name="P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 style:parent-style-name="DefaultParagraphFont" style:family="text">
      <style:text-properties fo:color="#000000"/>
    </style:style>
    <style:style style:name="P96" style:parent-style-name="Normal" style:family="paragraph">
      <style:paragraph-properties fo:margin-left="0.6444in" fo:text-indent="-0.152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margin-left="0.6444in" fo:text-indent="-0.152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margin-left="0.6444in" fo:text-indent="-0.152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margin-left="0.6444in" fo:text-indent="-0.152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margin-left="0.6444in" fo:text-indent="-0.152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margin-left="0.6444in" fo:text-indent="-0.152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33" style:parent-style-name="DefaultParagraphFont" style:family="text">
      <style:text-properties fo:color="#000000" fo:language="en" fo:country="GB"/>
    </style:style>
    <style:style style:name="T134" style:parent-style-name="DefaultParagraphFont" style:family="text">
      <style:text-properties fo:color="#000000" fo:language="en" fo:country="GB"/>
    </style:style>
    <style:style style:name="T135" style:parent-style-name="DefaultParagraphFont" style:family="text">
      <style:text-properties fo:color="#000000" fo:language="en" fo:country="GB"/>
    </style:style>
    <style:style style:name="T136" style:parent-style-name="DefaultParagraphFont" style:family="text">
      <style:text-properties fo:color="#000000"/>
    </style:style>
    <style:style style:name="P137" style:parent-style-name="Normal" style:family="paragraph">
      <style:paragraph-properties fo:text-align="justify" fo:margin-left="0.4923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margin-left="0.4923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indent="0.5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left="0.4923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margin-left="0.4923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margin-left="0.4923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margin-left="0.4923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margin-left="0.4923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74" style:parent-style-name="Normal" style:family="paragraph">
      <style:paragraph-properties fo:text-align="justify" fo:margin-left="0.4923in">
        <style:tab-stops>
          <style:tab-stop style:type="left" style:position="0.1326in"/>
        </style:tab-stops>
      </style:paragraph-properties>
    </style:style>
    <style:style style:name="P175" style:parent-style-name="Normal" style:family="paragraph">
      <style:paragraph-properties fo:text-align="justify" fo:margin-left="0.4923in">
        <style:tab-stops>
          <style:tab-stop style:type="left" style:position="0.1326in"/>
        </style:tab-stops>
      </style:paragraph-properties>
    </style:style>
    <style:style style:name="P176" style:parent-style-name="Normal" style:family="paragraph">
      <style:paragraph-properties fo:text-align="justify" fo:margin-left="0.4923in">
        <style:tab-stops>
          <style:tab-stop style:type="left" style:position="0.1326in"/>
        </style:tab-stops>
      </style:paragraph-properties>
    </style:style>
    <style:style style:name="P177" style:parent-style-name="Normal" style:family="paragraph">
      <style:paragraph-properties fo:text-align="justify" fo:margin-left="0.4923in">
        <style:tab-stops>
          <style:tab-stop style:type="left" style:position="0.1326in"/>
        </style:tab-stops>
      </style:paragraph-properties>
    </style:style>
    <style:style style:name="P178" style:parent-style-name="Normal" style:family="paragraph">
      <style:paragraph-properties fo:text-align="justify" fo:margin-left="0.4923in">
        <style:tab-stops>
          <style:tab-stop style:type="left" style:position="0.1326in"/>
        </style:tab-stops>
      </style:paragraph-properties>
    </style:style>
    <style:style style:name="P179" style:parent-style-name="Normal" style:family="paragraph">
      <style:paragraph-properties fo:text-align="justify" fo:margin-left="0.4923in">
        <style:tab-stops>
          <style:tab-stop style:type="left" style:position="0.1326in"/>
        </style:tab-stops>
      </style:paragraph-properties>
    </style:style>
    <style:style style:name="P180" style:parent-style-name="Normal" style:family="paragraph">
      <style:paragraph-properties fo:text-align="justify" fo:margin-left="0.4923in">
        <style:tab-stops>
          <style:tab-stop style:type="left" style:position="0.1326in"/>
        </style:tab-stops>
      </style:paragraph-properties>
    </style:style>
    <style:style style:name="P181" style:parent-style-name="Normal" style:family="paragraph">
      <style:paragraph-properties fo:text-align="justify" fo:margin-left="0.4923in">
        <style:tab-stops>
          <style:tab-stop style:type="left" style:position="0.1326in"/>
        </style:tab-stops>
      </style:paragraph-properties>
    </style:style>
    <style:style style:name="P182" style:parent-style-name="Normal" style:family="paragraph">
      <style:paragraph-properties fo:text-align="justify" fo:margin-left="0.4923in">
        <style:tab-stops>
          <style:tab-stop style:type="left" style:position="0.1326in"/>
        </style:tab-stops>
      </style:paragraph-properties>
    </style:style>
    <style:style style:name="P183" style:parent-style-name="Normal" style:family="paragraph">
      <style:paragraph-properties fo:text-align="justify" fo:margin-left="0.4923in">
        <style:tab-stops>
          <style:tab-stop style:type="left" style:position="0.1326in"/>
        </style:tab-stops>
      </style:paragraph-properties>
    </style:style>
    <style:style style:name="P1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style:tab-stops>
          <style:tab-stop style:type="left" style:position="0.6895in"/>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9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9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01" style:parent-style-name="Normal" style:family="paragraph">
      <style:paragraph-properties fo:text-align="justify" fo:margin-left="1.125in" fo:text-indent="-0.625in">
        <style:tab-stops>
          <style:tab-stop style:type="left" style:position="-0.75in"/>
          <style:tab-stop style:type="left" style:position="-0.375in"/>
          <style:tab-stop style:type="left" style:position="-0.25in"/>
          <style:tab-stop style:type="left" style:position="-0.125in"/>
          <style:tab-stop style:type="left" style:position="0in"/>
        </style:tab-stops>
      </style:paragraph-properties>
    </style:style>
    <style:style style:name="P202" style:parent-style-name="Normal" style:family="paragraph">
      <style:paragraph-properties fo:text-align="justify" fo:margin-left="0.9847in" fo:text-indent="-0.4847in">
        <style:tab-stops>
          <style:tab-stop style:type="left" style:position="-0.6097in"/>
          <style:tab-stop style:type="left" style:position="-0.4847in"/>
          <style:tab-stop style:type="left" style:position="0.1402in"/>
        </style:tab-stops>
      </style:paragraph-properties>
    </style:style>
    <style:style style:name="P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04" style:parent-style-name="Normal" style:family="paragraph">
      <style:paragraph-properties fo:text-align="justify" fo:margin-left="0.8409in" fo:margin-right="2.4722in" fo:text-indent="-0.3486in">
        <style:tab-stops>
          <style:tab-stop style:type="left" style:position="-0.0534in"/>
          <style:tab-stop style:type="left" style:position="0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margin-left="0.4923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margin-left="0.4923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margin-left="0.4923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margin-left="0.4923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margin-left="0.4923in">
        <style:tab-stops/>
      </style:paragraph-properties>
    </style:style>
    <style:style style:name="T221" style:parent-style-name="DefaultParagraphFont" style:family="text">
      <style:text-properties style:font-name-asian="Calibri" style:font-size-complex="12pt" fo:language="pt" fo:country="BR" style:language-asian="lt" style:country-asian="LT"/>
    </style:style>
    <style:style style:name="T222" style:parent-style-name="DefaultParagraphFont" style:family="text">
      <style:text-properties style:font-name-asian="Calibri" style:font-size-complex="12pt" fo:language="pt" fo:country="BR" style:language-asian="lt" style:country-asian="LT"/>
    </style:style>
    <style:style style:name="P223" style:parent-style-name="Normal" style:family="paragraph">
      <style:paragraph-properties fo:margin-left="0.4923in">
        <style:tab-stops/>
      </style:paragraph-properties>
    </style:style>
    <style:style style:name="T224" style:parent-style-name="DefaultParagraphFont" style:family="text">
      <style:text-properties style:font-name-asian="Calibri" style:font-size-complex="12pt" fo:language="pt" fo:country="BR" style:language-asian="lt" style:country-asian="LT"/>
    </style:style>
    <style:style style:name="T225" style:parent-style-name="DefaultParagraphFont" style:family="text">
      <style:text-properties style:font-name-asian="Calibri" style:font-size-complex="12pt" fo:language="pt" fo:country="BR" style:language-asian="lt" style:country-asian="LT"/>
    </style:style>
    <style:style style:name="P226"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240"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4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42"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43"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44"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4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246" style:parent-style-name="DefaultParagraphFont" style:family="text">
      <style:text-properties fo:color="#FF0000"/>
    </style:style>
    <style:style style:name="P247"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48"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49"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50"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5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52"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53"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54"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5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56"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57"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58"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59"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60"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6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P262" style:parent-style-name="Normal" style:family="paragraph">
      <style:paragraph-properties fo:text-align="justify">
        <style:tab-stops>
          <style:tab-stop style:type="left" style:position="0.875in"/>
          <style:tab-stop style:type="left" style:position="0.9243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language="pt" fo:country="BR"/>
    </style:style>
    <style:style style:name="T265" style:parent-style-name="DefaultParagraphFont" style:family="text">
      <style:text-properties fo:font-weight="bold" style:font-weight-asian="bold" fo:language="pt" fo:country="B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language="pt" fo:country="BR"/>
    </style:style>
    <style:style style:name="P268" style:parent-style-name="Normal" style:family="paragraph">
      <style:paragraph-properties fo:text-align="center"/>
      <style:text-properties fo:language="pt" fo:country="BR"/>
    </style:style>
    <style:style style:name="P26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270" style:parent-style-name="Normal" style:family="paragraph">
      <style:paragraph-properties fo:text-align="justify" fo:margin-left="0.5in">
        <style:tab-stops/>
      </style:paragraph-properties>
    </style:style>
    <style:style style:name="P271" style:parent-style-name="Normal" style:family="paragraph">
      <style:paragraph-properties fo:text-align="justify" fo:margin-left="0.5in">
        <style:tab-stops/>
      </style:paragraph-properties>
    </style:style>
    <style:style style:name="P272" style:parent-style-name="Normal" style:family="paragraph">
      <style:paragraph-properties fo:text-align="justify" fo:margin-left="0.5in">
        <style:tab-stops/>
      </style:paragraph-properties>
    </style:style>
    <style:style style:name="P273" style:parent-style-name="Normal" style:family="paragraph">
      <style:paragraph-properties fo:text-align="justify" fo:margin-left="0.5in">
        <style:tab-stops/>
      </style:paragraph-properties>
    </style:style>
    <style:style style:name="P274" style:parent-style-name="Normal" style:family="paragraph">
      <style:paragraph-properties fo:text-align="justify" fo:margin-left="0.5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margin-left="0.8333in" fo:text-indent="-0.3333in">
        <style:tab-stops>
          <style:tab-stop style:type="left" style:position="0.0416in"/>
        </style:tab-stops>
      </style:paragraph-properties>
    </style:style>
    <style:style style:name="P277" style:parent-style-name="Normal" style:family="paragraph">
      <style:paragraph-properties fo:text-align="justify" fo:text-indent="0.4923in">
        <style:tab-stops>
          <style:tab-stop style:type="left" style:position="0.875in"/>
        </style:tab-stops>
      </style:paragraph-properties>
    </style:style>
    <style:style style:name="P278" style:parent-style-name="Normal" style:family="paragraph">
      <style:paragraph-properties fo:text-align="justify" fo:margin-left="0.8333in" fo:text-indent="-0.3333in">
        <style:tab-stops>
          <style:tab-stop style:type="left" style:position="0.0416in"/>
        </style:tab-stops>
      </style:paragraph-properties>
    </style:style>
    <style:style style:name="P279" style:parent-style-name="Normal" style:family="paragraph">
      <style:paragraph-properties fo:text-align="justify" fo:margin-left="0.8333in" fo:text-indent="-0.3333in">
        <style:tab-stops>
          <style:tab-stop style:type="left" style:position="0.0416in"/>
        </style:tab-stops>
      </style:paragraph-properties>
    </style:style>
    <style:style style:name="P280" style:parent-style-name="Normal" style:family="paragraph">
      <style:paragraph-properties fo:text-align="justify" fo:text-indent="0.4923in">
        <style:tab-stops>
          <style:tab-stop style:type="left" style:position="0.0986in"/>
          <style:tab-stop style:type="left" style:position="0.7875in"/>
          <style:tab-stop style:type="left" style:position="0.8409in"/>
        </style:tab-stops>
      </style:paragraph-properties>
    </style:style>
    <style:style style:name="P281" style:parent-style-name="Normal" style:family="paragraph">
      <style:paragraph-properties fo:text-align="justify">
        <style:tab-stops>
          <style:tab-stop style:type="left" style:position="0.875in"/>
        </style:tab-stops>
      </style:paragraph-properties>
    </style:style>
    <style:style style:name="P282" style:parent-style-name="Normal" style:family="paragraph">
      <style:paragraph-properties fo:text-align="center">
        <style:tab-stops>
          <style:tab-stop style:type="left" style:position="0.875in"/>
        </style:tab-stops>
      </style:paragraph-properties>
    </style:style>
    <style:style style:name="T283" style:parent-style-name="DefaultParagraphFont" style:family="text">
      <style:text-properties fo:font-weight="bold" style:font-weight-asian="bold" fo:language="pt" fo:country="BR"/>
    </style:style>
    <style:style style:name="T284" style:parent-style-name="DefaultParagraphFont" style:family="text">
      <style:text-properties fo:font-weight="bold" style:font-weight-asian="bold" fo:language="pt" fo:country="BR"/>
    </style:style>
    <style:style style:name="P285" style:parent-style-name="Normal" style:family="paragraph">
      <style:paragraph-properties fo:text-align="center">
        <style:tab-stops>
          <style:tab-stop style:type="left" style:position="0.875in"/>
        </style:tab-stops>
      </style:paragraph-properties>
    </style:style>
    <style:style style:name="T286" style:parent-style-name="DefaultParagraphFont" style:family="text">
      <style:text-properties fo:font-weight="bold" style:font-weight-asian="bold" fo:language="pt" fo:country="BR"/>
    </style:style>
    <style:style style:name="P287" style:parent-style-name="Normal" style:family="paragraph">
      <style:paragraph-properties fo:text-align="center">
        <style:tab-stops>
          <style:tab-stop style:type="left" style:position="0.875in"/>
        </style:tab-stops>
      </style:paragraph-properties>
    </style:style>
    <style:style style:name="P2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289"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P290"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P291"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P292"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P293" style:parent-style-name="Normal" style:family="paragraph">
      <style:paragraph-properties fo:text-align="justify" fo:text-indent="0.4923in">
        <style:tab-stops>
          <style:tab-stop style:type="left" style:position="0.4923in"/>
          <style:tab-stop style:type="left" style:position="0.7875in"/>
          <style:tab-stop style:type="left" style:position="0.8409in"/>
        </style:tab-stops>
      </style:paragraph-properties>
    </style:style>
    <style:style style:name="P2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295" style:parent-style-name="Normal" style:family="paragraph">
      <style:paragraph-properties fo:text-align="justify" fo:text-indent="0.4923in">
        <style:tab-stops>
          <style:tab-stop style:type="left" style:position="0.875in"/>
        </style:tab-stops>
      </style:paragraph-properties>
    </style:style>
    <style:style style:name="P296" style:parent-style-name="Normal" style:family="paragraph">
      <style:paragraph-properties fo:text-align="justify" fo:text-indent="0.4923in">
        <style:tab-stops>
          <style:tab-stop style:type="left" style:position="0.875in"/>
        </style:tab-stops>
      </style:paragraph-properties>
    </style:style>
    <style:style style:name="T297" style:parent-style-name="DefaultParagraphFont" style:family="text">
      <style:text-properties style:font-name-asian="Calibri" style:font-size-complex="12pt" fo:language="pt" fo:country="BR"/>
    </style:style>
    <style:style style:name="P298" style:parent-style-name="Normal" style:family="paragraph">
      <style:paragraph-properties fo:text-align="justify" fo:text-indent="0.4923in">
        <style:tab-stops>
          <style:tab-stop style:type="left" style:position="0.875in"/>
        </style:tab-stops>
      </style:paragraph-properties>
    </style:style>
    <style:style style:name="P299" style:parent-style-name="Normal" style:family="paragraph">
      <style:paragraph-properties fo:text-align="justify" fo:text-indent="0.4923in">
        <style:tab-stops>
          <style:tab-stop style:type="left" style:position="0.875in"/>
        </style:tab-stops>
      </style:paragraph-properties>
    </style:style>
    <style:style style:name="P300" style:parent-style-name="Normal" style:family="paragraph">
      <style:paragraph-properties fo:text-align="justify" fo:text-indent="0.4923in">
        <style:tab-stops>
          <style:tab-stop style:type="left" style:position="0.875in"/>
        </style:tab-stops>
      </style:paragraph-properties>
    </style:style>
    <style:style style:name="P301" style:parent-style-name="Normal" style:family="paragraph">
      <style:paragraph-properties fo:text-align="justify" fo:text-indent="0.4923in">
        <style:tab-stops>
          <style:tab-stop style:type="left" style:position="0.875in"/>
        </style:tab-stops>
      </style:paragraph-properties>
    </style:style>
    <style:style style:name="P302" style:parent-style-name="Normal" style:family="paragraph">
      <style:paragraph-properties fo:text-align="justify" fo:text-indent="0.4923in">
        <style:tab-stops>
          <style:tab-stop style:type="left" style:position="0.875in"/>
        </style:tab-stops>
      </style:paragraph-properties>
    </style:style>
    <style:style style:name="P303" style:parent-style-name="Normal" style:family="paragraph">
      <style:paragraph-properties fo:text-align="justify" fo:text-indent="0.4923in">
        <style:tab-stops>
          <style:tab-stop style:type="left" style:position="0.875in"/>
        </style:tab-stops>
      </style:paragraph-properties>
    </style:style>
    <style:style style:name="P304" style:parent-style-name="Normal" style:family="paragraph">
      <style:paragraph-properties fo:text-align="justify" fo:text-indent="0.4923in">
        <style:tab-stops>
          <style:tab-stop style:type="left" style:position="0.875in"/>
        </style:tab-stops>
      </style:paragraph-properties>
    </style:style>
    <style:style style:name="P305" style:parent-style-name="Normal" style:family="paragraph">
      <style:paragraph-properties fo:text-align="justify" fo:text-indent="0.4923in">
        <style:tab-stops>
          <style:tab-stop style:type="left" style:position="0.875in"/>
        </style:tab-stops>
      </style:paragraph-properties>
    </style:style>
    <style:style style:name="P306"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30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308"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30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31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31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31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31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31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31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316"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31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318" style:parent-style-name="Normal" style:family="paragraph">
      <style:paragraph-properties fo:text-align="justify" fo:text-indent="0.4923in">
        <style:tab-stops>
          <style:tab-stop style:type="left" style:position="0.75in"/>
          <style:tab-stop style:type="left" style:position="0.7875in"/>
          <style:tab-stop style:type="left" style:position="0.875in"/>
        </style:tab-stops>
      </style:paragraph-properties>
    </style:style>
    <style:style style:name="T319" style:parent-style-name="DefaultParagraphFont" style:family="text">
      <style:text-properties style:font-size-complex="12pt" fo:language="pt" fo:country="BR"/>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margin-left="0.25in" fo:text-indent="-0.25in">
        <style:tab-stops/>
      </style:paragraph-properties>
    </style:style>
    <style:style style:name="P3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3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33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34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34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5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65" style:parent-style-name="Normal" style:family="paragraph">
      <style:paragraph-properties fo:text-align="justify" fo:text-indent="0.4923in">
        <style:tab-stops>
          <style:tab-stop style:type="left" style:position="0.875in"/>
        </style:tab-stops>
      </style:paragraph-properties>
    </style:style>
    <style:style style:name="P366" style:parent-style-name="Normal" style:family="paragraph">
      <style:paragraph-properties fo:text-align="justify" fo:text-indent="0.4923in">
        <style:tab-stops>
          <style:tab-stop style:type="left" style:position="0.875in"/>
        </style:tab-stops>
      </style:paragraph-properties>
    </style:style>
    <style:style style:name="P367" style:parent-style-name="Normal" style:family="paragraph">
      <style:paragraph-properties fo:text-align="justify" fo:text-indent="0.4923in">
        <style:tab-stops>
          <style:tab-stop style:type="left" style:position="0.875in"/>
        </style:tab-stops>
      </style:paragraph-properties>
    </style:style>
    <style:style style:name="P368" style:parent-style-name="Normal" style:family="paragraph">
      <style:paragraph-properties fo:text-align="justify" fo:text-indent="0.4923in">
        <style:tab-stops>
          <style:tab-stop style:type="left" style:position="0.875in"/>
        </style:tab-stops>
      </style:paragraph-properties>
    </style:style>
    <style:style style:name="P369" style:parent-style-name="Normal" style:family="paragraph">
      <style:paragraph-properties fo:text-align="justify" fo:text-indent="0.4923in">
        <style:tab-stops>
          <style:tab-stop style:type="left" style:position="0.875in"/>
        </style:tab-stops>
      </style:paragraph-properties>
    </style:style>
    <style:style style:name="P370" style:parent-style-name="Normal" style:family="paragraph">
      <style:paragraph-properties fo:text-align="justify" fo:text-indent="0.4923in">
        <style:tab-stops>
          <style:tab-stop style:type="left" style:position="0.875in"/>
        </style:tab-stops>
      </style:paragraph-properties>
    </style:style>
    <style:style style:name="P371" style:parent-style-name="Normal" style:family="paragraph">
      <style:paragraph-properties fo:text-align="justify" fo:text-indent="0.4923in">
        <style:tab-stops>
          <style:tab-stop style:type="left" style:position="0.875in"/>
        </style:tab-stops>
      </style:paragraph-properties>
    </style:style>
    <style:style style:name="P372" style:parent-style-name="Normal" style:family="paragraph">
      <style:paragraph-properties fo:text-align="justify" fo:text-indent="0.4923in">
        <style:tab-stops>
          <style:tab-stop style:type="left" style:position="0.875in"/>
        </style:tab-stops>
      </style:paragraph-properties>
    </style:style>
    <style:style style:name="P373" style:parent-style-name="Normal" style:family="paragraph">
      <style:paragraph-properties fo:text-align="justify" fo:text-indent="0.4923in">
        <style:tab-stops>
          <style:tab-stop style:type="left" style:position="0.875in"/>
        </style:tab-stops>
      </style:paragraph-properties>
    </style:style>
    <style:style style:name="P374" style:parent-style-name="Normal" style:family="paragraph">
      <style:paragraph-properties fo:text-align="justify" fo:text-indent="0.4923in">
        <style:tab-stops>
          <style:tab-stop style:type="left" style:position="0.875in"/>
        </style:tab-stops>
      </style:paragraph-properties>
    </style:style>
    <style:style style:name="P375" style:parent-style-name="Normal" style:family="paragraph">
      <style:paragraph-properties fo:text-align="justify" fo:text-indent="0.4923in">
        <style:tab-stops>
          <style:tab-stop style:type="left" style:position="0.875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875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875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8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tab-stops>
          <style:tab-stop style:type="left" style:position="0.875in"/>
        </style:tab-stops>
      </style:paragraph-properties>
    </style:style>
    <style:style style:name="P392" style:parent-style-name="Normal" style:family="paragraph">
      <style:paragraph-properties fo:text-align="justify" fo:text-indent="0.4923in">
        <style:tab-stops>
          <style:tab-stop style:type="left" style:position="0.875in"/>
        </style:tab-stops>
      </style:paragraph-properties>
    </style:style>
    <style:style style:name="P3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9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96" style:parent-style-name="DefaultParagraphFont" style:family="text">
      <style:text-properties style:font-size-complex="12pt" fo:language="pt" fo:country="BR"/>
    </style:style>
    <style:style style:name="P3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98" style:parent-style-name="Normal" style:family="paragraph">
      <style:paragraph-properties fo:text-align="justify" fo:text-indent="0.4923in">
        <style:tab-stops>
          <style:tab-stop style:type="left" style:position="0.875in"/>
        </style:tab-stops>
      </style:paragraph-properties>
    </style:style>
    <style:style style:name="P399" style:parent-style-name="Normal" style:family="paragraph">
      <style:paragraph-properties fo:text-align="justify" fo:text-indent="0.4923in">
        <style:tab-stops>
          <style:tab-stop style:type="left" style:position="0.875in"/>
        </style:tab-stops>
      </style:paragraph-properties>
    </style:style>
    <style:style style:name="P400" style:parent-style-name="Normal" style:family="paragraph">
      <style:paragraph-properties fo:text-align="justify" fo:text-indent="0.4923in">
        <style:tab-stops>
          <style:tab-stop style:type="left" style:position="0.875in"/>
        </style:tab-stops>
      </style:paragraph-properties>
    </style:style>
    <style:style style:name="P401" style:parent-style-name="Normal" style:family="paragraph">
      <style:paragraph-properties fo:text-align="justify" fo:text-indent="0.4923in">
        <style:tab-stops>
          <style:tab-stop style:type="left" style:position="0.875in"/>
        </style:tab-stops>
      </style:paragraph-properties>
    </style:style>
    <style:style style:name="P4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margin-left="0.4923in">
        <style:tab-stops>
          <style:tab-stop style:type="left" style:position="0.1972in"/>
          <style:tab-stop style:type="left" style:position="0.2951in"/>
          <style:tab-stop style:type="left" style:position="0.3826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419" style:parent-style-name="Normal" style:family="paragraph">
      <style:paragraph-properties fo:text-align="justify" fo:text-indent="0.4923in">
        <style:tab-stops>
          <style:tab-stop style:type="left" style:position="0.6895in"/>
          <style:tab-stop style:type="left" style:position="0.7875in"/>
          <style:tab-stop style:type="left" style:position="0.8409in"/>
        </style:tab-stops>
      </style:paragraph-properties>
    </style:style>
    <style:style style:name="P420" style:parent-style-name="Normal" style:family="paragraph">
      <style:paragraph-properties fo:text-align="justify" fo:text-indent="0.4923in">
        <style:tab-stops>
          <style:tab-stop style:type="left" style:position="0.6895in"/>
          <style:tab-stop style:type="left" style:position="0.7875in"/>
          <style:tab-stop style:type="left" style:position="0.8409in"/>
        </style:tab-stops>
      </style:paragraph-properties>
    </style:style>
    <style:style style:name="P421" style:parent-style-name="Normal" style:family="paragraph">
      <style:paragraph-properties fo:text-align="justify">
        <style:tab-stops>
          <style:tab-stop style:type="left" style:position="0.75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style:tab-stops>
          <style:tab-stop style:type="left" style:position="0.75in"/>
        </style:tab-stops>
      </style:paragraph-properties>
    </style:style>
    <style:style style:name="P428" style:parent-style-name="Normal" style:family="paragraph">
      <style:paragraph-properties fo:text-align="justify" fo:text-indent="0.4923in">
        <style:tab-stops>
          <style:tab-stop style:type="left" style:position="0.6895in"/>
          <style:tab-stop style:type="left" style:position="0.7875in"/>
          <style:tab-stop style:type="left" style:position="0.8409in"/>
        </style:tab-stops>
      </style:paragraph-properties>
    </style:style>
    <style:style style:name="P429" style:parent-style-name="Normal" style:family="paragraph">
      <style:paragraph-properties fo:text-align="justify" fo:text-indent="0.4923in">
        <style:tab-stops>
          <style:tab-stop style:type="left" style:position="0.6895in"/>
          <style:tab-stop style:type="left" style:position="0.7875in"/>
          <style:tab-stop style:type="left" style:position="0.8409in"/>
        </style:tab-stops>
      </style:paragraph-properties>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T432" style:parent-style-name="DefaultParagraphFont" style:family="text">
      <style:text-properties fo:language="en" fo:country="US"/>
    </style:style>
    <style:style style:name="P4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34" style:parent-style-name="Normal" style:family="paragraph">
      <style:paragraph-properties fo:text-align="justify" fo:margin-left="0.4923in">
        <style:tab-stops>
          <style:tab-stop style:type="left" style:position="0.2576in"/>
          <style:tab-stop style:type="left" style:position="0.3826in"/>
        </style:tab-stops>
      </style:paragraph-properties>
    </style:style>
    <style:style style:name="P43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436" style:parent-style-name="Normal" style:family="paragraph">
      <style:paragraph-properties fo:text-align="justify" fo:margin-left="0.4923in">
        <style:tab-stops>
          <style:tab-stop style:type="left" style:position="0.2576in"/>
          <style:tab-stop style:type="left" style:position="0.3826in"/>
        </style:tab-stops>
      </style:paragraph-properties>
    </style:style>
    <style:style style:name="P437" style:parent-style-name="Normal" style:family="paragraph">
      <style:paragraph-properties fo:text-align="justify" fo:margin-left="0.8256in" fo:text-indent="-0.3333in">
        <style:tab-stops>
          <style:tab-stop style:type="left" style:position="-0.0756in"/>
          <style:tab-stop style:type="left" style:position="0.0493in"/>
        </style:tab-stops>
      </style:paragraph-properties>
    </style:style>
    <style:style style:name="P438" style:parent-style-name="Normal" style:family="paragraph">
      <style:paragraph-properties fo:text-align="justify" fo:margin-left="0.3333in" fo:text-indent="0.159in">
        <style:tab-stops>
          <style:tab-stop style:type="left" style:position="0.3562in"/>
          <style:tab-stop style:type="left" style:position="0.4541in"/>
        </style:tab-stops>
      </style:paragraph-properties>
    </style:style>
    <style:style style:name="P4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fo:language="pt" fo:country="BR"/>
    </style:style>
    <style:style style:name="P4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44" style:parent-style-name="Normal" style:family="paragraph">
      <style:paragraph-properties fo:text-align="justify">
        <style:tab-stops>
          <style:tab-stop style:type="left" style:position="0.75in"/>
          <style:tab-stop style:type="left" style:position="0.875in"/>
        </style:tab-stops>
      </style:paragraph-properties>
    </style:style>
    <style:style style:name="P445" style:parent-style-name="Normal" style:family="paragraph">
      <style:paragraph-properties fo:text-align="center" fo:margin-left="0.25in" fo:text-indent="-0.25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fo:margin-left="0.25in" fo:text-indent="-0.25in">
        <style:tab-stops/>
      </style:paragraph-properties>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fo:margin-left="0.25in" fo:text-indent="-0.25in">
        <style:tab-stops/>
      </style:paragraph-properties>
    </style:style>
    <style:style style:name="P4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55" style:parent-style-name="Normal" style:family="paragraph">
      <style:paragraph-properties fo:text-align="center" fo:margin-left="0.4923in">
        <style:tab-stops>
          <style:tab-stop style:type="left" style:position="0.1972in"/>
          <style:tab-stop style:type="left" style:position="0.2951in"/>
        </style:tab-stops>
      </style:paragraph-properties>
    </style:style>
    <style:style style:name="P456" style:parent-style-name="Normal" style:master-page-name="MPF2" style:family="paragraph">
      <style:paragraph-properties fo:break-before="page" fo:text-align="justify" fo:margin-left="3in" fo:text-indent="0.5in" style:page-number="1">
        <style:tab-stops/>
      </style:paragraph-properties>
      <style:text-properties style:font-size-complex="12pt" style:language-asian="ar" style:country-asian="SA" fo:hyphenate="false"/>
    </style:style>
    <style:style style:name="P462" style:parent-style-name="Normal" style:family="paragraph">
      <style:paragraph-properties fo:text-align="justify" fo:margin-left="3in" fo:text-indent="0.5in">
        <style:tab-stops/>
      </style:paragraph-properties>
      <style:text-properties style:font-style-complex="italic" style:font-size-complex="12pt" style:language-asian="ar" style:country-asian="SA" fo:hyphenate="false"/>
    </style:style>
    <style:style style:name="P463" style:parent-style-name="Normal" style:family="paragraph">
      <style:paragraph-properties fo:text-align="justify" fo:margin-left="3.5in">
        <style:tab-stops/>
      </style:paragraph-properties>
      <style:text-properties fo:hyphenate="false"/>
    </style:style>
    <style:style style:name="T464" style:parent-style-name="DefaultParagraphFont" style:family="text">
      <style:text-properties style:font-style-complex="italic" fo:color="#000000" style:font-size-complex="12pt" style:language-asian="ar" style:country-asian="SA"/>
    </style:style>
    <style:style style:name="P465" style:parent-style-name="Normal" style:family="paragraph">
      <style:paragraph-properties fo:text-align="justify" fo:margin-left="3in" fo:text-indent="0.5in">
        <style:tab-stops/>
      </style:paragraph-properties>
      <style:text-properties style:font-style-complex="italic" style:font-size-complex="12pt" style:language-asian="ar" style:country-asian="SA" fo:hyphenate="false"/>
    </style:style>
    <style:style style:name="P466" style:parent-style-name="Normal" style:family="paragraph">
      <style:paragraph-properties fo:text-align="justify" fo:margin-left="3in" fo:text-indent="0.5in">
        <style:tab-stops/>
      </style:paragraph-properties>
      <style:text-properties style:font-style-complex="italic" style:font-size-complex="12pt" style:language-asian="ar" style:country-asian="SA" fo:hyphenate="false"/>
    </style:style>
    <style:style style:name="P467" style:parent-style-name="Normal" style:family="paragraph">
      <style:paragraph-properties fo:text-align="justify" fo:margin-left="3in" fo:text-indent="0.5in">
        <style:tab-stops/>
      </style:paragraph-properties>
      <style:text-properties style:font-style-complex="italic" style:font-size-complex="12pt" style:language-asian="ar" style:country-asian="SA" fo:hyphenate="false"/>
    </style:style>
    <style:style style:name="P468" style:parent-style-name="Normal" style:family="paragraph">
      <style:paragraph-properties fo:widows="0" fo:orphans="0">
        <style:tab-stops>
          <style:tab-stop style:type="left" style:position="0.5in"/>
        </style:tab-stops>
      </style:paragraph-properties>
      <style:text-properties style:font-name-asian="Calibri" style:font-weight-complex="bold" fo:color="#000000" style:font-size-complex="12pt" style:language-asian="lt" style:country-asian="LT"/>
    </style:style>
    <style:style style:name="P469" style:parent-style-name="Normal" style:family="paragraph">
      <style:paragraph-properties fo:widows="0" fo:orphans="0" fo:text-align="center">
        <style:tab-stops>
          <style:tab-stop style:type="left" style:position="0.5in"/>
        </style:tab-stops>
      </style:paragraph-properties>
    </style:style>
    <style:style style:name="T4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1" style:parent-style-name="DefaultParagraphFont" style:family="text">
      <style:text-properties style:font-name="LiberationSerif-Bold" style:font-name-asian="Calibri" style:font-name-complex="LiberationSerif-Bold" fo:font-weight="bold" style:font-weight-asian="bold" style:font-weight-complex="bold" fo:color="#000000" style:font-size-complex="12pt" style:language-asian="lt" style:country-asian="LT"/>
    </style:style>
    <style:style style:name="T4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style:tab-stops>
          <style:tab-stop style:type="left" style:position="0.5in"/>
        </style:tab-stops>
      </style:paragraph-properties>
      <style:text-properties fo:color="#000000" style:font-size-complex="12pt" style:language-asian="lt" style:country-asian="LT"/>
    </style:style>
    <style:style style:name="P47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widows="0" fo:orphans="0" fo:text-align="center">
        <style:tab-stops>
          <style:tab-stop style:type="left" style:position="0.5in"/>
        </style:tab-stops>
      </style:paragraph-properties>
    </style:style>
    <style:style style:name="T4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9" style:parent-style-name="Normal" style:family="paragraph">
      <style:paragraph-properties fo:widows="0" fo:orphans="0">
        <style:tab-stops>
          <style:tab-stop style:type="left" style:position="0.5in"/>
        </style:tab-stops>
      </style:paragraph-properties>
      <style:text-properties style:font-size-complex="12pt" style:language-asian="ar" style:country-asian="SA" fo:hyphenate="false"/>
    </style:style>
    <style:style style:name="P48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P48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63" style:parent-style-name="DefaultParagraphFont" style:family="text">
      <style:text-properties style:font-name-asian="Calibri" fo:color="#000000" style:font-size-complex="12pt" style:language-asian="ar" style:country-asian="SA"/>
    </style:style>
    <style:style style:name="T564" style:parent-style-name="DefaultParagraphFont" style:family="text">
      <style:text-properties style:font-name-asian="Calibri" fo:color="#000000" style:font-size-complex="12pt" style:language-asian="ar" style:country-asian="SA"/>
    </style:style>
    <style:style style:name="P56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66" style:parent-style-name="DefaultParagraphFont" style:family="text">
      <style:text-properties style:font-name-asian="Calibri" fo:color="#000000" style:font-size-complex="12pt" style:language-asian="ar" style:country-asian="SA"/>
    </style:style>
    <style:style style:name="T567" style:parent-style-name="DefaultParagraphFont" style:family="text">
      <style:text-properties style:font-name-asian="Calibri" fo:color="#000000" style:font-size-complex="12pt" style:language-asian="ar" style:country-asian="SA"/>
    </style:style>
    <style:style style:name="P56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text-properties fo:hyphenate="false"/>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P598"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P601"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text-properties fo:hyphenate="false"/>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P607"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text-properties fo:hyphenate="false"/>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P610"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P613"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P616"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P619"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P62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widows="0" fo:orphans="0">
        <style:tab-stops>
          <style:tab-stop style:type="left" style:position="0.5in"/>
        </style:tab-stops>
      </style:paragraph-properties>
      <style:text-properties fo:hyphenate="false"/>
    </style:style>
    <style:style style:name="P62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28" style:parent-style-name="DefaultParagraphFont" style:family="text">
      <style:text-properties fo:font-weight="bold" style:font-weight-asian="bold" fo:color="#000000" style:font-size-complex="12pt" style:language-asian="ar" style:country-asian="SA"/>
    </style:style>
    <style:style style:name="T629" style:parent-style-name="DefaultParagraphFont" style:family="text">
      <style:text-properties fo:font-weight="bold" style:font-weight-asian="bold" fo:color="#000000" style:font-size-complex="12pt" style:language-asian="ar" style:country-asian="SA"/>
    </style:style>
    <style:style style:name="P63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31" style:parent-style-name="DefaultParagraphFont" style:family="text">
      <style:text-properties fo:font-weight="bold" style:font-weight-asian="bold" style:font-weight-complex="bold" fo:color="#000000" style:font-size-complex="12pt" style:language-asian="ar" style:country-asian="SA"/>
    </style:style>
    <style:style style:name="T632" style:parent-style-name="DefaultParagraphFont" style:family="text">
      <style:text-properties fo:font-weight="bold" style:font-weight-asian="bold" fo:color="#000000" style:font-size-complex="12pt" style:language-asian="ar" style:country-asian="SA"/>
    </style:style>
    <style:style style:name="T633" style:parent-style-name="DefaultParagraphFont" style:family="text">
      <style:text-properties fo:font-weight="bold" style:font-weight-asian="bold" style:font-weight-complex="bold" fo:color="#000000" style:font-size-complex="12pt" style:language-asian="ar" style:country-asian="SA"/>
    </style:style>
    <style:style style:name="P634" style:parent-style-name="Normal" style:family="paragraph">
      <style:paragraph-properties fo:widows="0" fo:orphans="0">
        <style:tab-stops>
          <style:tab-stop style:type="left" style:position="0.5in"/>
        </style:tab-stops>
      </style:paragraph-properties>
      <style:text-properties style:font-weight-complex="bold" fo:color="#000000" style:font-size-complex="12pt" style:language-asian="ar" style:country-asian="SA" fo:hyphenate="false"/>
    </style:style>
    <style:style style:name="P635" style:parent-style-name="Normal" style:family="paragraph">
      <style:paragraph-properties fo:widows="0" fo:orphans="0" fo:text-align="justify" fo:text-indent="0.5in">
        <style:tab-stops>
          <style:tab-stop style:type="left" style:position="0.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0.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5in"/>
          <style:tab-stop style:type="left" style:position="0.5909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widows="0" fo:orphans="0" fo:text-align="justify" fo:text-indent="0.5in">
        <style:tab-stops>
          <style:tab-stop style:type="left" style:position="0.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margin-right="2.4722in" fo:text-indent="0.5in">
        <style:tab-stops>
          <style:tab-stop style:type="left" style:position="0.5in"/>
        </style:tab-stops>
      </style:paragraph-properties>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5in"/>
        </style:tab-stops>
      </style:paragraph-properties>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5in"/>
        </style:tab-stops>
      </style:paragraph-properties>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widows="0" fo:orphans="0" fo:text-align="justify" fo:margin-right="0.0833in" fo:text-indent="0.5in">
        <style:tab-stops>
          <style:tab-stop style:type="left" style:position="0.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fo:color="#000000" style:font-size-complex="12pt" style:language-asian="ar" style:country-asian="SA"/>
    </style:style>
    <style:style style:name="P78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P79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79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799" style:parent-style-name="DefaultParagraphFont" style:family="text">
      <style:text-properties fo:font-weight="bold" style:font-weight-asian="bold" style:font-size-complex="12pt" style:language-asian="ar" style:country-asian="SA"/>
    </style:style>
    <style:style style:name="T800" style:parent-style-name="DefaultParagraphFont" style:family="text">
      <style:text-properties fo:font-weight="bold" style:font-weight-asian="bold" style:font-size-complex="12pt" style:language-asian="ar" style:country-asian="SA"/>
    </style:style>
    <style:style style:name="P801" style:parent-style-name="Normal" style:family="paragraph">
      <style:paragraph-properties fo:widows="0" fo:orphans="0" fo:text-align="center" fo:margin-left="0.25in">
        <style:tab-stops>
          <style:tab-stop style:type="left" style:position="0.25in"/>
        </style:tab-stops>
      </style:paragraph-properties>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widows="0" fo:orphans="0">
        <style:tab-stops>
          <style:tab-stop style:type="left" style:position="0.5in"/>
        </style:tab-stops>
      </style:paragraph-properties>
      <style:text-properties style:font-name-asian="Calibri" fo:color="#000000" style:font-size-complex="12pt" style:language-asian="lt" style:country-asian="LT" fo:hyphenate="false"/>
    </style:style>
    <style:style style:name="P80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P83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38" style:parent-style-name="DefaultParagraphFont" style:family="text">
      <style:text-properties style:font-name-asian="Calibri" style:font-size-complex="12pt" style:language-asian="ar" style:country-asian="SA"/>
    </style:style>
    <style:style style:name="T839" style:parent-style-name="DefaultParagraphFont" style:family="text">
      <style:text-properties style:font-name-asian="Calibri" style:font-size-complex="12pt" style:language-asian="ar" style:country-asian="SA"/>
    </style:style>
    <style:style style:name="P84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84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42" style:parent-style-name="DefaultParagraphFont" style:family="text">
      <style:text-properties fo:font-weight="bold" style:font-weight-asian="bold" fo:color="#000000" style:font-size-complex="12pt" style:language-asian="ar" style:country-asian="SA"/>
    </style:style>
    <style:style style:name="T843" style:parent-style-name="DefaultParagraphFont" style:family="text">
      <style:text-properties fo:font-weight="bold" style:font-weight-asian="bold" fo:color="#000000" style:font-size-complex="12pt" style:language-asian="ar" style:country-asian="SA"/>
    </style:style>
    <style:style style:name="P84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45" style:parent-style-name="DefaultParagraphFont" style:family="text">
      <style:text-properties fo:font-weight="bold" style:font-weight-asian="bold" style:font-weight-complex="bold" fo:color="#000000" style:font-size-complex="12pt" style:language-asian="ar" style:country-asian="SA"/>
    </style:style>
    <style:style style:name="P846" style:parent-style-name="Normal" style:family="paragraph">
      <style:paragraph-properties fo:widows="0" fo:orphans="0" fo:text-align="justify">
        <style:tab-stops>
          <style:tab-stop style:type="left" style:position="0.5in"/>
        </style:tab-stops>
      </style:paragraph-properties>
      <style:text-properties fo:color="#000000" style:font-size-complex="12pt" style:language-asian="ar" style:country-asian="SA" fo:hyphenate="false"/>
    </style:style>
    <style:style style:name="P847" style:parent-style-name="Normal" style:family="paragraph">
      <style:paragraph-properties fo:widows="0" fo:orphans="0" fo:text-align="justify" fo:text-indent="0.5in">
        <style:tab-stops>
          <style:tab-stop style:type="left" style:position="0.5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0.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widows="0" fo:orphans="0" fo:text-align="justify" fo:margin-right="4.0416in" fo:text-indent="0.5in">
        <style:tab-stops>
          <style:tab-stop style:type="left" style:position="0.5in"/>
        </style:tab-stops>
      </style:paragraph-properties>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widows="0" fo:orphans="0" fo:text-align="justify" fo:text-indent="0.5in">
        <style:tab-stops>
          <style:tab-stop style:type="left" style:position="0.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in">
        <style:tab-stops>
          <style:tab-stop style:type="left" style:position="0.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in">
        <style:tab-stops>
          <style:tab-stop style:type="left" style:position="0.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in">
        <style:tab-stops>
          <style:tab-stop style:type="left" style:position="0.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in">
        <style:tab-stops>
          <style:tab-stop style:type="left" style:position="0.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0.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tab-stops>
          <style:tab-stop style:type="left" style:position="0.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0.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in">
        <style:tab-stops>
          <style:tab-stop style:type="left" style:position="0.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5in"/>
        </style:tab-stops>
      </style:paragraph-properties>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P935" style:parent-style-name="Normal" style:family="paragraph">
      <style:paragraph-properties fo:widows="0" fo:orphans="0" fo:text-align="justify" fo:text-indent="0.5in">
        <style:tab-stops>
          <style:tab-stop style:type="left" style:position="0.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ar" style:country-asian="SA"/>
    </style:style>
    <style:style style:name="P942" style:parent-style-name="Normal" style:family="paragraph">
      <style:paragraph-properties fo:widows="0" fo:orphans="0" fo:text-align="justify" fo:text-indent="0.5in">
        <style:tab-stops>
          <style:tab-stop style:type="left" style:position="0.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94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47" style:parent-style-name="DefaultParagraphFont" style:family="text">
      <style:text-properties fo:font-weight="bold" style:font-weight-asian="bold" fo:color="#000000" style:font-size-complex="12pt" style:language-asian="ar" style:country-asian="SA"/>
    </style:style>
    <style:style style:name="T948" style:parent-style-name="DefaultParagraphFont" style:family="text">
      <style:text-properties fo:font-weight="bold" style:font-weight-asian="bold" fo:color="#000000" style:font-size-complex="12pt" style:language-asian="ar" style:country-asian="SA"/>
    </style:style>
    <style:style style:name="P949" style:parent-style-name="Normal" style:family="paragraph">
      <style:paragraph-properties fo:widows="0" fo:orphans="0" fo:text-align="center">
        <style:tab-stops>
          <style:tab-stop style:type="left" style:position="0.5in"/>
        </style:tab-stops>
      </style:paragraph-properties>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widows="0" fo:orphans="0" fo:text-align="center">
        <style:tab-stops>
          <style:tab-stop style:type="left" style:position="0.5in"/>
        </style:tab-stops>
      </style:paragraph-properties>
      <style:text-properties style:font-weight-complex="bold" fo:color="#000000"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0.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text-indent="0.5in">
        <style:tab-stops>
          <style:tab-stop style:type="left" style:position="0.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in">
        <style:tab-stops>
          <style:tab-stop style:type="left" style:position="0.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0.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5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fo:color="#000000" style:font-size-complex="12pt" fo:language="pt" fo:country="BR"/>
    </style:style>
    <style:style style:name="T1010" style:parent-style-name="DefaultParagraphFont" style:family="text">
      <style:text-properties style:font-name-asian="Calibri" fo:color="#000000" style:font-size-complex="12pt" fo:language="pt" fo:country="BR"/>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fo:color="#000000" style:font-size-complex="12pt" fo:language="pt" fo:country="BR"/>
    </style:style>
    <style:style style:name="T1013" style:parent-style-name="DefaultParagraphFont" style:family="text">
      <style:text-properties style:font-name-asian="Calibri" fo:color="#000000" style:font-size-complex="12pt" fo:language="pt" fo:country="BR"/>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fo:color="#000000" style:font-size-complex="12pt" fo:language="pt" fo:country="BR"/>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fo:color="#000000" style:font-size-complex="12pt" fo:language="pt" fo:country="BR"/>
    </style:style>
    <style:style style:name="T1018" style:parent-style-name="DefaultParagraphFont" style:family="text">
      <style:text-properties style:font-name-asian="Calibri" fo:color="#000000" style:font-size-complex="12pt" fo:language="pt" fo:country="BR"/>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fo:language="pt" fo:country="BR"/>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fo:language="pt" fo:country="BR"/>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fo:language="pt" fo:country="BR"/>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fo:color="#000000" style:font-size-complex="12pt" fo:language="pt" fo:country="BR"/>
    </style:style>
    <style:style style:name="T1027" style:parent-style-name="DefaultParagraphFont" style:family="text">
      <style:text-properties style:font-name-asian="Calibri" fo:color="#000000" style:font-size-complex="12pt" fo:language="pt" fo:country="BR"/>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fo:language="pt" fo:country="BR"/>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fo:language="pt" fo:country="BR"/>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fo:language="pt" fo:country="BR"/>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fo:color="#000000" style:font-size-complex="12pt" fo:language="pt" fo:country="BR"/>
    </style:style>
    <style:style style:name="T1036" style:parent-style-name="DefaultParagraphFont" style:family="text">
      <style:text-properties style:font-name-asian="Calibri" fo:color="#000000" style:font-size-complex="12pt" fo:language="pt" fo:country="BR"/>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fo:language="pt" fo:country="BR"/>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fo:language="pt" fo:country="BR"/>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fo:language="pt" fo:country="BR"/>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fo:color="#000000" style:font-size-complex="12pt" fo:language="pt" fo:country="BR"/>
    </style:style>
    <style:style style:name="T1045" style:parent-style-name="DefaultParagraphFont" style:family="text">
      <style:text-properties style:font-name-asian="Calibri" fo:color="#000000" style:font-size-complex="12pt" fo:language="pt" fo:country="BR"/>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fo:language="pt" fo:country="BR"/>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color="#000000" style:font-size-complex="12pt" fo:language="pt" fo:country="BR"/>
    </style:style>
    <style:style style:name="T1050" style:parent-style-name="DefaultParagraphFont" style:family="text">
      <style:text-properties style:font-name-asian="Calibri" fo:color="#000000" style:font-size-complex="12pt" fo:language="pt" fo:country="BR"/>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fo:language="pt" fo:country="BR"/>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fo:color="#000000" style:font-size-complex="12pt" fo:language="pt" fo:country="BR"/>
    </style:style>
    <style:style style:name="T1055" style:parent-style-name="DefaultParagraphFont" style:family="text">
      <style:text-properties style:font-name-asian="Calibri" fo:color="#000000" style:font-size-complex="12pt" fo:language="pt" fo:country="BR"/>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fo:language="pt" fo:country="BR"/>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fo:language="pt" fo:country="BR"/>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fo:color="#000000" style:font-size-complex="12pt" fo:language="pt" fo:country="BR"/>
    </style:style>
    <style:style style:name="T1062" style:parent-style-name="DefaultParagraphFont" style:family="text">
      <style:text-properties style:font-name-asian="Calibri" fo:color="#000000" style:font-size-complex="12pt" fo:language="pt" fo:country="BR"/>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fo:language="pt" fo:country="BR"/>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fo:language="pt" fo:country="BR"/>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color="#000000" style:font-size-complex="12pt" fo:language="pt" fo:country="BR"/>
    </style:style>
    <style:style style:name="T1069" style:parent-style-name="DefaultParagraphFont" style:family="text">
      <style:text-properties style:font-name-asian="Calibri" fo:color="#000000" style:font-size-complex="12pt" fo:language="pt" fo:country="BR"/>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fo:language="pt" fo:country="BR"/>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fo:color="#000000" style:font-size-complex="12pt" fo:language="pt" fo:country="BR"/>
    </style:style>
    <style:style style:name="T1074" style:parent-style-name="DefaultParagraphFont" style:family="text">
      <style:text-properties style:font-name-asian="Calibri" fo:color="#000000" style:font-size-complex="12pt" fo:language="pt" fo:country="BR"/>
    </style:style>
    <style:style style:name="P1075" style:parent-style-name="Normal" style:family="paragraph">
      <style:paragraph-properties fo:text-align="justify" fo:text-indent="0.5in">
        <style:tab-stops>
          <style:tab-stop style:type="left" style:position="0.5in"/>
          <style:tab-stop style:type="left" style:position="0.9451in"/>
        </style:tab-stops>
      </style:paragraph-properties>
      <style:text-properties fo:hyphenate="false"/>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fo:color="#000000" style:font-size-complex="12pt" style:language-asian="ar" style:country-asian="SA"/>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style:font-name-asian="Calibri" fo:color="#000000" style:font-size-complex="12pt" fo:language="pt" fo:country="BR"/>
    </style:style>
    <style:style style:name="T1087" style:parent-style-name="DefaultParagraphFont" style:family="text">
      <style:text-properties style:font-name-asian="Calibri" fo:color="#000000" style:font-size-complex="12pt" fo:language="pt" fo:country="BR"/>
    </style:style>
    <style:style style:name="P1088" style:parent-style-name="Normal" style:family="paragraph">
      <style:paragraph-properties fo:text-align="justify" fo:text-indent="0.5in">
        <style:tab-stops>
          <style:tab-stop style:type="left" style:position="0.5in"/>
        </style:tab-stops>
      </style:paragraph-properties>
    </style:style>
    <style:style style:name="T1089" style:parent-style-name="DefaultParagraphFont" style:family="text">
      <style:text-properties style:font-name-asian="Calibri" fo:color="#000000" style:font-size-complex="12pt" fo:language="pt" fo:country="BR"/>
    </style:style>
    <style:style style:name="T1090" style:parent-style-name="DefaultParagraphFont" style:family="text">
      <style:text-properties style:font-name-asian="Calibri" fo:color="#000000" style:font-size-complex="12pt" fo:language="pt" fo:country="BR"/>
    </style:style>
    <style:style style:name="P1091" style:parent-style-name="Normal" style:family="paragraph">
      <style:paragraph-properties fo:text-align="justify" fo:text-indent="0.5in">
        <style:tab-stops>
          <style:tab-stop style:type="left" style:position="0.5in"/>
        </style:tab-stops>
      </style:paragraph-properties>
    </style:style>
    <style:style style:name="T1092" style:parent-style-name="DefaultParagraphFont" style:family="text">
      <style:text-properties style:font-name-asian="Calibri" fo:color="#000000" style:font-size-complex="12pt" fo:language="pt" fo:country="BR"/>
    </style:style>
    <style:style style:name="T1093" style:parent-style-name="DefaultParagraphFont" style:family="text">
      <style:text-properties style:font-name-asian="Calibri" fo:color="#000000" style:font-size-complex="12pt" fo:language="pt" fo:country="BR"/>
    </style:style>
    <style:style style:name="P1094" style:parent-style-name="Normal" style:family="paragraph">
      <style:paragraph-properties fo:text-align="justify" fo:text-indent="0.5in">
        <style:tab-stops>
          <style:tab-stop style:type="left" style:position="0.5in"/>
        </style:tab-stops>
      </style:paragraph-properties>
    </style:style>
    <style:style style:name="T1095" style:parent-style-name="DefaultParagraphFont" style:family="text">
      <style:text-properties style:font-name-asian="Calibri" fo:color="#000000" style:font-size-complex="12pt" fo:language="pt" fo:country="BR"/>
    </style:style>
    <style:style style:name="T1096" style:parent-style-name="DefaultParagraphFont" style:family="text">
      <style:text-properties style:font-name-asian="Calibri" fo:color="#000000" style:font-size-complex="12pt" fo:language="pt" fo:country="BR"/>
    </style:style>
    <style:style style:name="P1097" style:parent-style-name="Normal" style:family="paragraph">
      <style:paragraph-properties fo:text-align="justify" fo:text-indent="0.5in">
        <style:tab-stops>
          <style:tab-stop style:type="left" style:position="0.5in"/>
        </style:tab-stops>
      </style:paragraph-properties>
    </style:style>
    <style:style style:name="T1098" style:parent-style-name="DefaultParagraphFont" style:family="text">
      <style:text-properties style:font-name-asian="Calibri" fo:color="#000000" style:font-size-complex="12pt" fo:language="pt" fo:country="BR"/>
    </style:style>
    <style:style style:name="T1099" style:parent-style-name="DefaultParagraphFont" style:family="text">
      <style:text-properties style:font-name-asian="Calibri" fo:color="#000000" style:font-size-complex="12pt" fo:language="pt" fo:country="BR"/>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fo:language="pt" fo:country="BR"/>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style:font-name-asian="Calibri" fo:color="#000000" style:font-size-complex="12pt" fo:language="pt" fo:country="BR"/>
    </style:style>
    <style:style style:name="T1104" style:parent-style-name="DefaultParagraphFont" style:family="text">
      <style:text-properties style:font-name-asian="Calibri" fo:color="#000000" style:font-size-complex="12pt" fo:language="pt" fo:country="BR"/>
    </style:style>
    <style:style style:name="P1105" style:parent-style-name="Normal" style:family="paragraph">
      <style:paragraph-properties fo:text-align="justify" fo:text-indent="0.5in">
        <style:tab-stops>
          <style:tab-stop style:type="left" style:position="0.5in"/>
        </style:tab-stops>
      </style:paragraph-properties>
    </style:style>
    <style:style style:name="T1106" style:parent-style-name="DefaultParagraphFont" style:family="text">
      <style:text-properties style:font-name-asian="Calibri" fo:color="#000000" style:font-size-complex="12pt" fo:language="pt" fo:country="BR"/>
    </style:style>
    <style:style style:name="T1107" style:parent-style-name="DefaultParagraphFont" style:family="text">
      <style:text-properties style:font-name-asian="Calibri" fo:color="#000000" style:font-size-complex="12pt" fo:language="pt" fo:country="BR"/>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fo:language="pt" fo:country="BR"/>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style:font-name-asian="Calibri" fo:color="#000000" style:font-size-complex="12pt" fo:language="pt" fo:country="BR"/>
    </style:style>
    <style:style style:name="T1112" style:parent-style-name="DefaultParagraphFont" style:family="text">
      <style:text-properties style:font-name-asian="Calibri" fo:color="#000000" style:font-size-complex="12pt" fo:language="pt" fo:country="BR"/>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style:font-name-asian="Calibri" fo:color="#000000" style:font-size-complex="12pt" fo:language="pt" fo:country="BR"/>
    </style:style>
    <style:style style:name="T1115" style:parent-style-name="DefaultParagraphFont" style:family="text">
      <style:text-properties style:font-name-asian="Calibri" fo:color="#000000" style:font-size-complex="12pt" fo:language="pt" fo:country="BR"/>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fo:language="pt" fo:country="BR"/>
    </style:style>
    <style:style style:name="P1118" style:parent-style-name="Normal" style:family="paragraph">
      <style:paragraph-properties fo:text-align="justify" fo:text-indent="0.5in">
        <style:tab-stops>
          <style:tab-stop style:type="left" style:position="0.5in"/>
        </style:tab-stops>
      </style:paragraph-properties>
    </style:style>
    <style:style style:name="T1119" style:parent-style-name="DefaultParagraphFont" style:family="text">
      <style:text-properties style:font-name-asian="Calibri" fo:color="#000000" style:font-size-complex="12pt" fo:language="pt" fo:country="BR"/>
    </style:style>
    <style:style style:name="T1120" style:parent-style-name="DefaultParagraphFont" style:family="text">
      <style:text-properties style:font-name-asian="Calibri" fo:color="#000000" style:font-size-complex="12pt" fo:language="pt" fo:country="BR"/>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fo:language="pt" fo:country="BR"/>
    </style:style>
    <style:style style:name="P1123" style:parent-style-name="Normal" style:family="paragraph">
      <style:paragraph-properties fo:text-align="justify" fo:text-indent="0.5in">
        <style:tab-stops>
          <style:tab-stop style:type="left" style:position="0.5in"/>
        </style:tab-stops>
      </style:paragraph-properties>
    </style:style>
    <style:style style:name="T1124" style:parent-style-name="DefaultParagraphFont" style:family="text">
      <style:text-properties style:font-name-asian="Calibri" fo:color="#000000" style:font-size-complex="12pt" fo:language="pt" fo:country="BR"/>
    </style:style>
    <style:style style:name="T1125" style:parent-style-name="DefaultParagraphFont" style:family="text">
      <style:text-properties style:font-name-asian="Calibri" fo:color="#000000" style:font-size-complex="12pt" fo:language="pt" fo:country="BR"/>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style:font-name-asian="Calibri" fo:color="#000000" style:font-size-complex="12pt" fo:language="pt" fo:country="BR"/>
    </style:style>
    <style:style style:name="T1128" style:parent-style-name="DefaultParagraphFont" style:family="text">
      <style:text-properties style:font-name-asian="Calibri" fo:color="#000000" style:font-size-complex="12pt" fo:language="pt" fo:country="BR"/>
    </style:style>
    <style:style style:name="P1129" style:parent-style-name="Normal" style:family="paragraph">
      <style:paragraph-properties fo:text-align="justify" fo:text-indent="0.5in">
        <style:tab-stops>
          <style:tab-stop style:type="left" style:position="0.5in"/>
        </style:tab-stops>
      </style:paragraph-properties>
    </style:style>
    <style:style style:name="T1130" style:parent-style-name="DefaultParagraphFont" style:family="text">
      <style:text-properties style:font-name-asian="Calibri" fo:color="#000000" style:font-size-complex="12pt" fo:language="pt" fo:country="BR"/>
    </style:style>
    <style:style style:name="T1131" style:parent-style-name="DefaultParagraphFont" style:family="text">
      <style:text-properties style:font-name-asian="Calibri" fo:color="#000000" style:font-size-complex="12pt" fo:language="pt" fo:country="BR"/>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fo:language="pt" fo:country="BR"/>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style:font-name-asian="Calibri" fo:color="#000000" style:font-size-complex="12pt" fo:language="pt" fo:country="BR"/>
    </style:style>
    <style:style style:name="T1136" style:parent-style-name="DefaultParagraphFont" style:family="text">
      <style:text-properties style:font-name-asian="Calibri" fo:color="#000000" style:font-size-complex="12pt" fo:language="pt" fo:country="BR"/>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style:font-name-asian="Calibri" fo:color="#000000" style:font-size-complex="12pt" fo:language="pt" fo:country="BR"/>
    </style:style>
    <style:style style:name="T1139" style:parent-style-name="DefaultParagraphFont" style:family="text">
      <style:text-properties style:font-name-asian="Calibri" fo:color="#000000" style:font-size-complex="12pt" fo:language="pt" fo:country="BR"/>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fo:language="pt" fo:country="BR"/>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style:font-name-asian="Calibri" fo:color="#000000" style:font-size-complex="12pt" fo:language="pt" fo:country="BR"/>
    </style:style>
    <style:style style:name="T1144" style:parent-style-name="DefaultParagraphFont" style:family="text">
      <style:text-properties style:font-name-asian="Calibri" fo:color="#000000" style:font-size-complex="12pt" fo:language="pt" fo:country="BR"/>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fo:color="#000000" style:font-size-complex="12pt" fo:language="pt" fo:country="BR"/>
    </style:style>
    <style:style style:name="P1147"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text-indent="0.5in">
        <style:tab-stops>
          <style:tab-stop style:type="left" style:position="0.5in"/>
          <style:tab-stop style:type="left" style:position="0.9451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language-asian="lt" style:country-asian="LT"/>
    </style:style>
    <style:style style:name="P1160" style:parent-style-name="Normal" style:family="paragraph">
      <style:paragraph-properties>
        <style:tab-stops>
          <style:tab-stop style:type="left" style:position="0.5in"/>
        </style:tab-stops>
      </style:paragraph-properties>
    </style:style>
    <style:style style:name="P116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62" style:parent-style-name="DefaultParagraphFont" style:family="text">
      <style:text-properties fo:font-weight="bold" style:font-weight-asian="bold" fo:color="#000000" style:font-size-complex="12pt" style:language-asian="ar" style:country-asian="SA"/>
    </style:style>
    <style:style style:name="T1163" style:parent-style-name="DefaultParagraphFont" style:family="text">
      <style:text-properties fo:font-weight="bold" style:font-weight-asian="bold" fo:color="#000000" style:font-size-complex="12pt" style:language-asian="ar" style:country-asian="SA"/>
    </style:style>
    <style:style style:name="P116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65" style:parent-style-name="DefaultParagraphFont" style:family="text">
      <style:text-properties fo:font-weight="bold" style:font-weight-asian="bold" fo:color="#000000" style:font-size-complex="12pt" style:language-asian="ar" style:country-asian="SA"/>
    </style:style>
    <style:style style:name="P1166" style:parent-style-name="Normal" style:family="paragraph">
      <style:paragraph-properties fo:widows="0" fo:orphans="0" fo:text-align="center">
        <style:tab-stops>
          <style:tab-stop style:type="left" style:position="0.5in"/>
        </style:tab-stops>
      </style:paragraph-properties>
      <style:text-properties fo:font-weight="bold" style:font-weight-asian="bold" fo:color="#000000" style:font-size-complex="12pt" style:language-asian="ar" style:country-asian="SA" fo:hyphenate="false"/>
    </style:style>
    <style:style style:name="P116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P117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P117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P1176" style:parent-style-name="Normal" style:family="paragraph">
      <style:paragraph-properties fo:widows="0" fo:orphans="0">
        <style:tab-stops>
          <style:tab-stop style:type="left" style:position="0.5in"/>
        </style:tab-stops>
      </style:paragraph-properties>
      <style:text-properties fo:hyphenate="false"/>
    </style:style>
    <style:style style:name="P117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78" style:parent-style-name="DefaultParagraphFont" style:family="text">
      <style:text-properties fo:font-weight="bold" style:font-weight-asian="bold" fo:color="#000000" style:font-size-complex="12pt" style:language-asian="ar" style:country-asian="SA"/>
    </style:style>
    <style:style style:name="T1179" style:parent-style-name="DefaultParagraphFont" style:family="text">
      <style:text-properties fo:font-weight="bold" style:font-weight-asian="bold" fo:color="#000000" style:font-size-complex="12pt" style:language-asian="ar" style:country-asian="SA"/>
    </style:style>
    <style:style style:name="P118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P1182" style:parent-style-name="Normal" style:family="paragraph">
      <style:paragraph-properties fo:widows="0" fo:orphans="0">
        <style:tab-stops>
          <style:tab-stop style:type="left" style:position="0.5in"/>
        </style:tab-stops>
      </style:paragraph-properties>
      <style:text-properties fo:color="#000000" style:font-size-complex="12pt" style:language-asian="ar" style:country-asian="SA" fo:hyphenate="false"/>
    </style:style>
    <style:style style:name="P118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P118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87" style:parent-style-name="DefaultParagraphFont" style:family="text">
      <style:text-properties style:font-name-asian="Calibri" fo:color="#000000" style:font-size-complex="12pt" style:language-asian="lt" style:country-asian="LT"/>
    </style:style>
    <style:style style:name="T1188" style:parent-style-name="DefaultParagraphFont" style:family="text">
      <style:text-properties style:font-name-asian="Calibri" fo:color="#000000" style:font-size-complex="12pt" style:language-asian="lt" style:country-asian="LT"/>
    </style:style>
    <style:style style:name="P118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P11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P119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96" style:parent-style-name="DefaultParagraphFont" style:family="text">
      <style:text-properties style:font-name-asian="Calibri" fo:color="#000000" style:font-size-complex="12pt" style:language-asian="lt" style:country-asian="LT"/>
    </style:style>
    <style:style style:name="T1197" style:parent-style-name="DefaultParagraphFont" style:family="text">
      <style:text-properties style:font-name-asian="Calibri" fo:color="#000000" style:font-size-complex="12pt" style:language-asian="lt" style:country-asian="LT"/>
    </style:style>
    <style:style style:name="P119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P120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02" style:parent-style-name="DefaultParagraphFont" style:family="text">
      <style:text-properties style:font-name-asian="Calibri" fo:color="#000000" style:font-size-complex="12pt"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05" style:parent-style-name="DefaultParagraphFont" style:family="text">
      <style:text-properties style:font-name-asian="Calibri" fo:color="#000000" style:font-size-complex="12pt" style:language-asian="lt" style:country-asian="LT"/>
    </style:style>
    <style:style style:name="T1206" style:parent-style-name="DefaultParagraphFont" style:family="text">
      <style:text-properties style:font-name-asian="Calibri" fo:color="#000000" style:font-size-complex="12pt" style:language-asian="lt" style:country-asian="LT"/>
    </style:style>
    <style:style style:name="P120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08" style:parent-style-name="DefaultParagraphFont" style:family="text">
      <style:text-properties style:font-name-asian="Calibri" fo:color="#000000" style:font-size-complex="12pt" style:language-asian="lt" style:country-asian="LT"/>
    </style:style>
    <style:style style:name="T1209" style:parent-style-name="DefaultParagraphFont" style:family="text">
      <style:text-properties style:font-name-asian="Calibri" fo:color="#000000"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11" style:parent-style-name="DefaultParagraphFont" style:family="text">
      <style:text-properties style:font-name-asian="Calibri" fo:color="#000000" style:font-size-complex="12pt" style:language-asian="lt" style:country-asian="LT"/>
    </style:style>
    <style:style style:name="T1212" style:parent-style-name="DefaultParagraphFont" style:family="text">
      <style:text-properties style:font-name-asian="Calibri" fo:color="#000000"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122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224" style:parent-style-name="DefaultParagraphFont" style:family="text">
      <style:text-properties fo:font-weight="bold" style:font-weight-asian="bold" fo:color="#000000" style:font-size-complex="12pt" style:language-asian="ar" style:country-asian="SA"/>
    </style:style>
    <style:style style:name="T1225" style:parent-style-name="DefaultParagraphFont" style:family="text">
      <style:text-properties fo:font-weight="bold" style:font-weight-asian="bold" fo:color="#000000" style:font-size-complex="12pt" style:language-asian="ar" style:country-asian="SA"/>
    </style:style>
    <style:style style:name="P122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227" style:parent-style-name="DefaultParagraphFont" style:family="text">
      <style:text-properties fo:font-weight="bold" style:font-weight-asian="bold" fo:color="#000000" style:font-size-complex="12pt" style:language-asian="ar" style:country-asian="SA"/>
    </style:style>
    <style:style style:name="P1228" style:parent-style-name="Normal" style:family="paragraph">
      <style:paragraph-properties fo:widows="0" fo:orphans="0" fo:text-align="center">
        <style:tab-stops>
          <style:tab-stop style:type="left" style:position="0.5in"/>
        </style:tab-stops>
      </style:paragraph-properties>
      <style:text-properties fo:color="#000000" style:font-size-complex="12pt" style:language-asian="ar" style:country-asian="SA" fo:hyphenate="false"/>
    </style:style>
    <style:style style:name="P122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P123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P124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244" style:parent-style-name="DefaultParagraphFont" style:family="text">
      <style:text-properties style:font-name-asian="Calibri" fo:color="#000000" style:font-size-complex="12pt" style:language-asian="lt" style:country-asian="LT"/>
    </style:style>
    <style:style style:name="P1245" style:parent-style-name="Normal" style:master-page-name="MPF3"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1251" style:parent-style-name="Normal" style:family="paragraph">
      <style:paragraph-properties fo:margin-left="3.6in" fo:background-color="#FFFFFF">
        <style:tab-stops/>
      </style:paragraph-properties>
      <style:text-properties style:font-size-complex="12pt" style:language-asian="lt" style:country-asian="LT"/>
    </style:style>
    <style:style style:name="P1252" style:parent-style-name="Normal" style:family="paragraph">
      <style:paragraph-properties fo:margin-left="3.6in" fo:background-color="#FFFFFF">
        <style:tab-stops/>
      </style:paragraph-properties>
      <style:text-properties style:font-size-complex="12pt" style:language-asian="lt" style:country-asian="LT"/>
    </style:style>
    <style:style style:name="P1253" style:parent-style-name="Normal" style:family="paragraph">
      <style:paragraph-properties fo:margin-left="3.6in" fo:background-color="#FFFFFF">
        <style:tab-stops/>
      </style:paragraph-properties>
      <style:text-properties style:font-size-complex="12pt" style:language-asian="lt" style:country-asian="LT"/>
    </style:style>
    <style:style style:name="P1254" style:parent-style-name="Normal" style:family="paragraph">
      <style:paragraph-properties fo:margin-left="3.6in" fo:background-color="#FFFFFF">
        <style:tab-stops/>
      </style:paragraph-properties>
      <style:text-properties style:font-size-complex="12pt" style:language-asian="lt" style:country-asian="LT"/>
    </style:style>
    <style:style style:name="P1255" style:parent-style-name="Normal" style:family="paragraph">
      <style:paragraph-properties fo:margin-left="3.6in" fo:background-color="#FFFFFF">
        <style:tab-stops/>
      </style:paragraph-properties>
      <style:text-properties style:font-size-complex="12pt" style:language-asian="lt" style:country-asian="LT"/>
    </style:style>
    <style:style style:name="P1256" style:parent-style-name="Normal" style:family="paragraph">
      <style:paragraph-properties fo:margin-left="3.6in" fo:background-color="#FFFFFF">
        <style:tab-stops/>
      </style:paragraph-properties>
      <style:text-properties style:font-size-complex="12pt" style:language-asian="lt" style:country-asian="LT"/>
    </style:style>
    <style:style style:name="P1257" style:parent-style-name="Normal" style:family="paragraph">
      <style:paragraph-properties fo:text-align="center" fo:background-color="#FFFFFF"/>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fo:background-color="#FFFFFF"/>
      <style:text-properties style:font-size-complex="12pt" style:language-asian="lt" style:country-asian="LT"/>
    </style:style>
    <style:style style:name="P1260" style:parent-style-name="Normal" style:family="paragraph">
      <style:paragraph-properties fo:text-align="center" fo:background-color="#FFFFFF"/>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fo:background-color="#FFFFFF"/>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5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5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5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5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5in"/>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5in"/>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5in"/>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8861in"/>
          <style:tab-stop style:type="left" style:position="0.984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5909in"/>
          <style:tab-stop style:type="left" style:position="0.8861in"/>
          <style:tab-stop style:type="left" style:position="0.9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background-color="#FFFFFF">
        <style:tab-stops>
          <style:tab-stop style:type="left" style:position="0.2958in"/>
          <style:tab-stop style:type="left" style:position="0.5909in"/>
        </style:tab-stops>
      </style:paragraph-properties>
    </style:style>
    <style:style style:name="P1392" style:parent-style-name="Normal" style:family="paragraph">
      <style:paragraph-properties fo:text-align="center" fo:background-color="#FFFFFF">
        <style:tab-stops>
          <style:tab-stop style:type="left" style:position="0.2958in"/>
          <style:tab-stop style:type="left" style:position="0.5909in"/>
        </style:tab-stops>
      </style:paragraph-properties>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center" fo:background-color="#FFFFFF">
        <style:tab-stops>
          <style:tab-stop style:type="left" style:position="0.2958in"/>
        </style:tab-stops>
      </style:paragraph-properties>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fo:color="#0070C0" style:font-size-complex="12pt" style:language-asian="lt" style:country-asian="LT"/>
    </style:style>
    <style:style style:name="P1398" style:parent-style-name="Normal" style:family="paragraph">
      <style:paragraph-properties fo:text-align="justify" fo:text-indent="0.5909in" fo:background-color="#FFFFFF">
        <style:tab-stops>
          <style:tab-stop style:type="left" style:position="0.2958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fo:background-color="#FFFFFF">
        <style:tab-stops>
          <style:tab-stop style:type="left" style:position="0.2958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fo:background-color="#FFFFFF">
        <style:tab-stops>
          <style:tab-stop style:type="left" style:position="0.2958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fo:background-color="#FFFFFF">
        <style:tab-stops>
          <style:tab-stop style:type="left" style:position="0.2958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fo:background-color="#FFFFFF">
        <style:tab-stops>
          <style:tab-stop style:type="left" style:position="0.2958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fo:background-color="#FFFFFF">
        <style:tab-stops>
          <style:tab-stop style:type="left" style:position="0.295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fo:background-color="#FFFFFF">
        <style:tab-stops>
          <style:tab-stop style:type="left" style:position="0.295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fo:background-color="#FFFFFF">
        <style:tab-stops>
          <style:tab-stop style:type="left" style:position="0.2958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fo:background-color="#FFFFFF">
        <style:tab-stops>
          <style:tab-stop style:type="left" style:position="0.2958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fo:background-color="#FFFFFF">
        <style:tab-stops>
          <style:tab-stop style:type="left" style:position="0.2958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fo:background-color="#FFFFFF">
        <style:tab-stops>
          <style:tab-stop style:type="left" style:position="0.2958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fo:background-color="#FFFFFF">
        <style:tab-stops>
          <style:tab-stop style:type="left" style:position="0.2958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fo:background-color="#FFFFFF">
        <style:tab-stops>
          <style:tab-stop style:type="left" style:position="0.2958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fo:background-color="#FFFFFF">
        <style:tab-stops>
          <style:tab-stop style:type="left" style:position="0.2958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fo:background-color="#FFFFFF">
        <style:tab-stops>
          <style:tab-stop style:type="left" style:position="0.2958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fo:background-color="#FFFFFF">
        <style:tab-stops>
          <style:tab-stop style:type="left" style:position="0.2958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fo:background-color="#FFFFFF">
        <style:tab-stops>
          <style:tab-stop style:type="left" style:position="0.2958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fo:background-color="#FFFFFF">
        <style:tab-stops>
          <style:tab-stop style:type="left" style:position="0.2958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fo:background-color="#FFFFFF">
        <style:tab-stops>
          <style:tab-stop style:type="left" style:position="0.2958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fo:background-color="#FFFFFF">
        <style:tab-stops>
          <style:tab-stop style:type="left" style:position="0.2958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fo:background-color="#FFFFFF">
        <style:tab-stops>
          <style:tab-stop style:type="left" style:position="0.2958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fo:background-color="#FFFFFF">
        <style:tab-stops>
          <style:tab-stop style:type="left" style:position="0.2958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fo:background-color="#FFFFFF">
        <style:tab-stops>
          <style:tab-stop style:type="left" style:position="0.2958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fo:background-color="#FFFFFF">
        <style:tab-stops>
          <style:tab-stop style:type="left" style:position="0.2958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fo:background-color="#FFFFFF">
        <style:tab-stops>
          <style:tab-stop style:type="left" style:position="0.2958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fo:background-color="#FFFFFF">
        <style:tab-stops>
          <style:tab-stop style:type="left" style:position="0.2958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fo:background-color="#FFFFFF">
        <style:tab-stops>
          <style:tab-stop style:type="left" style:position="0.2958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fo:background-color="#FFFFFF">
        <style:tab-stops>
          <style:tab-stop style:type="left" style:position="0.2958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fo:language="pt" fo:country="BR"/>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fo:background-color="#FFFFFF">
        <style:tab-stops>
          <style:tab-stop style:type="left" style:position="0.2958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fo:background-color="#FFFFFF">
        <style:tab-stops>
          <style:tab-stop style:type="left" style:position="0.2958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fo:background-color="#FFFFFF">
        <style:tab-stops>
          <style:tab-stop style:type="left" style:position="0.2958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fo:background-color="#FFFFFF">
        <style:tab-stops>
          <style:tab-stop style:type="left" style:position="0.2958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fo:background-color="#FFFFFF">
        <style:tab-stops>
          <style:tab-stop style:type="left" style:position="0.2958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fo:background-color="#FFFFFF">
        <style:tab-stops>
          <style:tab-stop style:type="left" style:position="0.2958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fo:background-color="#FFFFFF">
        <style:tab-stops>
          <style:tab-stop style:type="left" style:position="0.2958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fo:background-color="#FFFFFF">
        <style:tab-stops>
          <style:tab-stop style:type="left" style:position="0.295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fo:background-color="#FFFFFF">
        <style:tab-stops>
          <style:tab-stop style:type="left" style:position="0.2958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fo:background-color="#FFFFFF">
        <style:tab-stops>
          <style:tab-stop style:type="left" style:position="0.2958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fo:background-color="#FFFFFF">
        <style:tab-stops>
          <style:tab-stop style:type="left" style:position="0.2958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fo:background-color="#FFFFFF">
        <style:tab-stops>
          <style:tab-stop style:type="left" style:position="0.2958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fo:background-color="#FFFFFF">
        <style:tab-stops>
          <style:tab-stop style:type="left" style:position="0.2958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fo:background-color="#FFFFFF">
        <style:tab-stops>
          <style:tab-stop style:type="left" style:position="0.2958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fo:background-color="#FFFFFF">
        <style:tab-stops>
          <style:tab-stop style:type="left" style:position="0.2958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fo:background-color="#FFFFFF">
        <style:tab-stops>
          <style:tab-stop style:type="left" style:position="0.2958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fo:background-color="#FFFFFF">
        <style:tab-stops>
          <style:tab-stop style:type="left" style:position="0.2958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fo:background-color="#FFFFFF">
        <style:tab-stops>
          <style:tab-stop style:type="left" style:position="0.2958in"/>
        </style:tab-stops>
      </style:paragraph-properties>
    </style:style>
    <style:style style:name="P1536" style:parent-style-name="Normal" style:family="paragraph">
      <style:paragraph-properties fo:text-align="center" fo:background-color="#FFFFFF">
        <style:tab-stops>
          <style:tab-stop style:type="left" style:position="0.2958in"/>
        </style:tab-stops>
      </style:paragraph-properties>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center" fo:background-color="#FFFFFF">
        <style:tab-stops>
          <style:tab-stop style:type="left" style:position="0.2958in"/>
        </style:tab-stops>
      </style:paragraph-properties>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text-align="justify" fo:text-indent="0.5909in" fo:background-color="#FFFFFF">
        <style:tab-stops>
          <style:tab-stop style:type="left" style:position="0.2958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fo:background-color="#FFFFFF">
        <style:tab-stops>
          <style:tab-stop style:type="left" style:position="0.2958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fo:background-color="#FFFFFF">
        <style:tab-stops>
          <style:tab-stop style:type="left" style:position="0.2958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fo:background-color="#FFFFFF">
        <style:tab-stops>
          <style:tab-stop style:type="left" style:position="0.2958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fo:background-color="#FFFFFF">
        <style:tab-stops>
          <style:tab-stop style:type="left" style:position="0.2958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fo:background-color="#FFFFFF">
        <style:tab-stops>
          <style:tab-stop style:type="left" style:position="0.2958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fo:background-color="#FFFFFF">
        <style:tab-stops>
          <style:tab-stop style:type="left" style:position="0.2958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fo:background-color="#FFFFFF">
        <style:tab-stops>
          <style:tab-stop style:type="left" style:position="0.2958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fo:background-color="#FFFFFF">
        <style:tab-stops>
          <style:tab-stop style:type="left" style:position="0.2958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fo:background-color="#FFFFFF">
        <style:tab-stops>
          <style:tab-stop style:type="left" style:position="0.2958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fo:background-color="#FFFFFF">
        <style:tab-stops>
          <style:tab-stop style:type="left" style:position="0.2958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fo:background-color="#FFFFFF">
        <style:tab-stops>
          <style:tab-stop style:type="left" style:position="0.2958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background-color="#FFFFFF">
        <style:tab-stops>
          <style:tab-stop style:type="left" style:position="0.2958in"/>
        </style:tab-stops>
      </style:paragraph-properties>
    </style:style>
    <style:style style:name="P1581" style:parent-style-name="Normal" style:family="paragraph">
      <style:paragraph-properties fo:text-align="center" fo:background-color="#FFFFFF">
        <style:tab-stops>
          <style:tab-stop style:type="left" style:position="0.2958in"/>
        </style:tab-stops>
      </style:paragraph-properties>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fo:background-color="#FFFFFF">
        <style:tab-stops>
          <style:tab-stop style:type="left" style:position="0.2958in"/>
        </style:tab-stops>
      </style:paragraph-properties>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text-align="justify" fo:text-indent="0.5909in" fo:background-color="#FFFFFF">
        <style:tab-stops>
          <style:tab-stop style:type="left" style:position="0.2958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fo:background-color="#FFFFFF">
        <style:tab-stops>
          <style:tab-stop style:type="left" style:position="0.2958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70C0" style:font-size-complex="12pt" style:language-asian="lt" style:country-asian="LT"/>
    </style:style>
    <style:style style:name="P1596" style:parent-style-name="Normal" style:family="paragraph">
      <style:paragraph-properties fo:text-align="justify" fo:text-indent="0.5909in" fo:background-color="#FFFFFF">
        <style:tab-stops>
          <style:tab-stop style:type="left" style:position="0.2958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fo:background-color="#FFFFFF">
        <style:tab-stops>
          <style:tab-stop style:type="left" style:position="0.2958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fo:background-color="#FFFFFF">
        <style:tab-stops>
          <style:tab-stop style:type="left" style:position="0.2958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fo:background-color="#FFFFFF">
        <style:tab-stops>
          <style:tab-stop style:type="left" style:position="0.2958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fo:background-color="#FFFFFF">
        <style:tab-stops>
          <style:tab-stop style:type="left" style:position="0.2958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fo:background-color="#FFFFFF">
        <style:tab-stops>
          <style:tab-stop style:type="left" style:position="0.2958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70C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fo:background-color="#FFFFFF">
        <style:tab-stops>
          <style:tab-stop style:type="left" style:position="0.2958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fo:background-color="#FFFFFF">
        <style:tab-stops>
          <style:tab-stop style:type="left" style:position="0.2958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fo:background-color="#FFFFFF">
        <style:tab-stops>
          <style:tab-stop style:type="left" style:position="0.2958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fo:background-color="#FFFFFF">
        <style:tab-stops>
          <style:tab-stop style:type="left" style:position="0.2958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fo:background-color="#FFFFFF">
        <style:tab-stops>
          <style:tab-stop style:type="left" style:position="0.2958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fo:background-color="#FFFFFF">
        <style:tab-stops>
          <style:tab-stop style:type="left" style:position="0.2958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fo:background-color="#FFFFFF">
        <style:tab-stops>
          <style:tab-stop style:type="left" style:position="0.2958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fo:background-color="#FFFFFF">
        <style:tab-stops>
          <style:tab-stop style:type="left" style:position="0.2958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70C0" style:font-size-complex="12pt" style:language-asian="lt" style:country-asian="LT"/>
    </style:style>
    <style:style style:name="P1642" style:parent-style-name="Normal" style:family="paragraph">
      <style:paragraph-properties fo:text-align="justify" fo:text-indent="0.5909in" fo:background-color="#FFFFFF">
        <style:tab-stops>
          <style:tab-stop style:type="left" style:position="0.295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fo:background-color="#FFFFFF">
        <style:tab-stops>
          <style:tab-stop style:type="left" style:position="0.2958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fo:background-color="#FFFFFF">
        <style:tab-stops>
          <style:tab-stop style:type="left" style:position="0.2958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fo:background-color="#FFFFFF">
        <style:tab-stops>
          <style:tab-stop style:type="left" style:position="0.2958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fo:background-color="#FFFFFF">
        <style:tab-stops>
          <style:tab-stop style:type="left" style:position="0.2958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fo:background-color="#FFFFFF">
        <style:tab-stops>
          <style:tab-stop style:type="left" style:position="0.2958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fo:background-color="#FFFFFF">
        <style:tab-stops>
          <style:tab-stop style:type="left" style:position="0.2958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fo:background-color="#FFFFFF">
        <style:tab-stops>
          <style:tab-stop style:type="left" style:position="0.2958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fo:background-color="#FFFFFF">
        <style:tab-stops>
          <style:tab-stop style:type="left" style:position="0.2958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fo:background-color="#FFFFFF">
        <style:tab-stops>
          <style:tab-stop style:type="left" style:position="0.2958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fo:background-color="#FFFFFF">
        <style:tab-stops>
          <style:tab-stop style:type="left" style:position="0.2958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fo:background-color="#FFFFFF">
        <style:tab-stops>
          <style:tab-stop style:type="left" style:position="0.2958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fo:background-color="#FFFFFF">
        <style:tab-stops>
          <style:tab-stop style:type="left" style:position="0.2958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fo:background-color="#FFFFFF">
        <style:tab-stops>
          <style:tab-stop style:type="left" style:position="0.2958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fo:language="pt" fo:country="BR"/>
    </style:style>
    <style:style style:name="T1685" style:parent-style-name="DefaultParagraphFont" style:family="text">
      <style:text-properties fo:color="#0070C0" fo:language="pt" fo:country="BR"/>
    </style:style>
    <style:style style:name="P1686" style:parent-style-name="Normal" style:family="paragraph">
      <style:paragraph-properties fo:text-align="center" fo:background-color="#FFFFFF">
        <style:tab-stops>
          <style:tab-stop style:type="left" style:position="0.2958in"/>
        </style:tab-stops>
      </style:paragraph-properties>
    </style:style>
    <style:style style:name="P1687" style:parent-style-name="Normal" style:family="paragraph">
      <style:paragraph-properties fo:text-align="center" fo:background-color="#FFFFFF">
        <style:tab-stops>
          <style:tab-stop style:type="left" style:position="0.2958in"/>
        </style:tab-stops>
      </style:paragraph-properties>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text-align="center" fo:background-color="#FFFFFF">
        <style:tab-stops>
          <style:tab-stop style:type="left" style:position="0.2958in"/>
        </style:tab-stops>
      </style:paragraph-properties>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fo:color="#0070C0" style:font-size-complex="12pt" style:language-asian="lt" style:country-asian="LT"/>
    </style:style>
    <style:style style:name="P1695" style:parent-style-name="Normal" style:family="paragraph">
      <style:paragraph-properties fo:text-align="justify" fo:text-indent="0.5909in" fo:background-color="#FFFFFF">
        <style:tab-stops>
          <style:tab-stop style:type="left" style:position="0.2958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fo:background-color="#FFFFFF">
        <style:tab-stops>
          <style:tab-stop style:type="left" style:position="0.295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fo:background-color="#FFFFFF">
        <style:tab-stops>
          <style:tab-stop style:type="left" style:position="0.2958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fo:background-color="#FFFFFF">
        <style:tab-stops>
          <style:tab-stop style:type="left" style:position="0.295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fo:background-color="#FFFFFF">
        <style:tab-stops>
          <style:tab-stop style:type="left" style:position="0.2958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fo:background-color="#FFFFFF">
        <style:tab-stops>
          <style:tab-stop style:type="left" style:position="0.2958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fo:background-color="#FFFFFF">
        <style:tab-stops>
          <style:tab-stop style:type="left" style:position="0.2958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fo:background-color="#FFFFFF">
        <style:tab-stops>
          <style:tab-stop style:type="left" style:position="0.2958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fo:background-color="#FFFFFF">
        <style:tab-stops>
          <style:tab-stop style:type="left" style:position="0.2958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fo:background-color="#FFFFFF">
        <style:tab-stops>
          <style:tab-stop style:type="left" style:position="0.2958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fo:background-color="#FFFFFF">
        <style:tab-stops>
          <style:tab-stop style:type="left" style:position="0.2958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fo:background-color="#FFFFFF">
        <style:tab-stops>
          <style:tab-stop style:type="left" style:position="0.2958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fo:background-color="#FFFFFF">
        <style:tab-stops>
          <style:tab-stop style:type="left" style:position="0.2958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fo:background-color="#FFFFFF">
        <style:tab-stops>
          <style:tab-stop style:type="left" style:position="0.2958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fo:background-color="#FFFFFF">
        <style:tab-stops>
          <style:tab-stop style:type="left" style:position="0.2958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fo:background-color="#FFFFFF">
        <style:tab-stops>
          <style:tab-stop style:type="left" style:position="0.2958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fo:background-color="#FFFFFF">
        <style:tab-stops>
          <style:tab-stop style:type="left" style:position="0.2958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fo:background-color="#FFFFFF">
        <style:tab-stops>
          <style:tab-stop style:type="left" style:position="0.2958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fo:background-color="#FFFFFF">
        <style:tab-stops>
          <style:tab-stop style:type="left" style:position="0.2958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fo:background-color="#FFFFFF">
        <style:tab-stops>
          <style:tab-stop style:type="left" style:position="0.2958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fo:background-color="#FFFFFF">
        <style:tab-stops>
          <style:tab-stop style:type="left" style:position="0.2958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fo:background-color="#FFFFFF">
        <style:tab-stops>
          <style:tab-stop style:type="left" style:position="0.2958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fo:background-color="#FFFFFF">
        <style:tab-stops>
          <style:tab-stop style:type="left" style:position="0.2958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fo:background-color="#FFFFFF">
        <style:tab-stops>
          <style:tab-stop style:type="left" style:position="0.2958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fo:background-color="#FFFFFF">
        <style:tab-stops>
          <style:tab-stop style:type="left" style:position="0.2958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P1795" style:parent-style-name="Normal" style:family="paragraph">
      <style:paragraph-properties fo:text-align="center" fo:background-color="#FFFFFF">
        <style:tab-stops>
          <style:tab-stop style:type="left" style:position="0.2958in"/>
        </style:tab-stops>
      </style:paragraph-properties>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fo:text-indent="0.043in" fo:background-color="#FFFFFF">
        <style:tab-stops>
          <style:tab-stop style:type="left" style:position="0.2958in"/>
        </style:tab-stops>
      </style:paragraph-properties>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P1801" style:parent-style-name="Normal" style:family="paragraph">
      <style:paragraph-properties fo:text-align="justify" fo:text-indent="0.5909in" fo:background-color="#FFFFFF">
        <style:tab-stops>
          <style:tab-stop style:type="left" style:position="0.2958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fo:background-color="#FFFFFF">
        <style:tab-stops>
          <style:tab-stop style:type="left" style:position="0.2958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fo:background-color="#FFFFFF">
        <style:tab-stops>
          <style:tab-stop style:type="left" style:position="0.2958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background-color="#FFFFFF">
        <style:tab-stops>
          <style:tab-stop style:type="left" style:position="0.2958in"/>
        </style:tab-stops>
      </style:paragraph-properties>
    </style:style>
    <style:style style:name="P1811" style:parent-style-name="Normal" style:family="paragraph">
      <style:paragraph-properties fo:text-align="center" fo:background-color="#FFFFFF">
        <style:tab-stops>
          <style:tab-stop style:type="left" style:position="0.2958in"/>
        </style:tab-stops>
      </style:paragraph-properties>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center" fo:background-color="#FFFFFF">
        <style:tab-stops>
          <style:tab-stop style:type="left" style:position="0.2958in"/>
        </style:tab-stops>
      </style:paragraph-properties>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fo:text-indent="0.5909in" fo:background-color="#FFFFFF">
        <style:tab-stops>
          <style:tab-stop style:type="left" style:position="0.2958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fo:background-color="#FFFFFF">
        <style:tab-stops>
          <style:tab-stop style:type="left" style:position="0.2958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fo:background-color="#FFFFFF">
        <style:tab-stops>
          <style:tab-stop style:type="left" style:position="0.2958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fo:background-color="#FFFFFF">
        <style:tab-stops>
          <style:tab-stop style:type="left" style:position="0.2958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fo:background-color="#FFFFFF">
        <style:tab-stops>
          <style:tab-stop style:type="left" style:position="0.2958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fo:background-color="#FFFFFF">
        <style:tab-stops>
          <style:tab-stop style:type="left" style:position="0.2958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fo:background-color="#FFFFFF">
        <style:tab-stops>
          <style:tab-stop style:type="left" style:position="0.2958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fo:background-color="#FFFFFF">
        <style:tab-stops>
          <style:tab-stop style:type="left" style:position="0.2958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fo:background-color="#FFFFFF">
        <style:tab-stops>
          <style:tab-stop style:type="left" style:position="0.2958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fo:background-color="#FFFFFF">
        <style:tab-stops>
          <style:tab-stop style:type="left" style:position="0.2958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fo:background-color="#FFFFFF">
        <style:tab-stops>
          <style:tab-stop style:type="left" style:position="0.2958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fo:background-color="#FFFFFF">
        <style:tab-stops>
          <style:tab-stop style:type="left" style:position="0.2958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fo:background-color="#FFFFFF">
        <style:tab-stops>
          <style:tab-stop style:type="left" style:position="0.2958in"/>
        </style:tab-stops>
      </style:paragraph-properties>
    </style:style>
    <style:style style:name="P1856" style:parent-style-name="Normal" style:family="paragraph">
      <style:paragraph-properties fo:text-align="center" fo:background-color="#FFFFFF">
        <style:tab-stops>
          <style:tab-stop style:type="left" style:position="0.2958in"/>
        </style:tab-stops>
      </style:paragraph-properties>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text-align="center" fo:background-color="#FFFFFF">
        <style:tab-stops>
          <style:tab-stop style:type="left" style:position="0.2958in"/>
        </style:tab-stops>
      </style:paragraph-properties>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paragraph-properties fo:text-align="center" fo:background-color="#FFFFFF">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862" style:parent-style-name="Normal" style:family="paragraph">
      <style:paragraph-properties fo:text-align="justify" fo:text-indent="0.5909in" fo:background-color="#FFFFFF"/>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fo:background-color="#FFFFFF">
        <style:tab-stops>
          <style:tab-stop style:type="left" style:position="0.2958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fo:background-color="#FFFFFF">
        <style:tab-stops>
          <style:tab-stop style:type="left" style:position="0.2958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fo:background-color="#FFFFFF">
        <style:tab-stops>
          <style:tab-stop style:type="left" style:position="0.2958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size-complex="12pt" fo:language="pt" fo:country="BR"/>
    </style:style>
    <style:style style:name="P1878" style:parent-style-name="Normal" style:master-page-name="MPF4" style:family="paragraph">
      <style:paragraph-properties fo:break-before="page" fo:margin-left="2.2in" fo:text-indent="0.5in" style:page-number="1">
        <style:tab-stops/>
      </style:paragraph-properties>
      <style:text-properties style:font-size-complex="12pt" fo:language="pt" fo:country="BR"/>
    </style:style>
    <style:style style:name="P1884" style:parent-style-name="Normal" style:family="paragraph">
      <style:paragraph-properties fo:margin-left="1.8in" fo:text-indent="0.9in">
        <style:tab-stops/>
      </style:paragraph-properties>
      <style:text-properties style:font-size-complex="12pt" fo:language="pt" fo:country="BR"/>
    </style:style>
    <style:style style:name="P1885" style:parent-style-name="Normal" style:family="paragraph">
      <style:paragraph-properties fo:margin-left="1.8in" fo:text-indent="0.9in">
        <style:tab-stops/>
      </style:paragraph-properties>
      <style:text-properties style:font-size-complex="12pt" fo:language="pt" fo:country="BR"/>
    </style:style>
    <style:style style:name="P1886" style:parent-style-name="Normal" style:family="paragraph">
      <style:paragraph-properties fo:margin-left="1.8in" fo:text-indent="0.9in">
        <style:tab-stops/>
      </style:paragraph-properties>
      <style:text-properties style:font-size-complex="12pt" fo:language="pt" fo:country="BR"/>
    </style:style>
    <style:style style:name="P1887" style:parent-style-name="Normal" style:family="paragraph">
      <style:paragraph-properties fo:margin-left="1.8in" fo:text-indent="0.9in">
        <style:tab-stops/>
      </style:paragraph-properties>
      <style:text-properties style:font-size-complex="12pt" fo:language="pt" fo:country="BR"/>
    </style:style>
    <style:style style:name="P1888" style:parent-style-name="Normal" style:family="paragraph">
      <style:paragraph-properties fo:margin-left="1.8in" fo:text-indent="0.9in">
        <style:tab-stops/>
      </style:paragraph-properties>
      <style:text-properties style:font-size-complex="12pt" fo:language="pt" fo:country="BR"/>
    </style:style>
    <style:style style:name="P1889" style:parent-style-name="Normal" style:family="paragraph">
      <style:text-properties style:font-weight-complex="bold" style:font-size-complex="12pt" fo:language="pt" fo:country="BR"/>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font-size-complex="12pt" fo:language="pt" fo:country="BR"/>
    </style:style>
    <style:style style:name="P1892" style:parent-style-name="Normal" style:family="paragraph">
      <style:text-properties style:font-size-complex="12pt" fo:language="pt" fo:country="BR"/>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FF0000" style:font-size-complex="12pt"/>
    </style:style>
    <style:style style:name="P1916"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margin-left="1.2333in" fo:text-indent="-0.3333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left="1.2333in" fo:text-indent="-0.3333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margin-left="1.2333in" fo:text-indent="-0.3333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margin-left="1.3868in" fo:text-indent="-0.5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margin-left="1.3868in" fo:text-indent="-0.5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margin-left="1.3868in" fo:text-indent="-0.5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fo:language="pt" fo:country="BR"/>
    </style:style>
    <style:style style:name="P1957"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margin-left="1.8465in" fo:text-indent="-0.9604in">
        <style:tab-stops>
          <style:tab-stop style:type="left" style:position="-0.5666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fo:language="pt" fo:country="BR"/>
    </style:style>
    <style:style style:name="P1966" style:parent-style-name="Normal" style:family="paragraph">
      <style:paragraph-properties fo:text-align="justify" fo:margin-left="1.8465in" fo:text-indent="-0.9604in">
        <style:tab-stops>
          <style:tab-stop style:type="left" style:position="-0.5666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fo:language="pt" fo:country="BR"/>
    </style:style>
    <style:style style:name="P1971"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fo:language="pt" fo:country="BR"/>
    </style:style>
    <style:style style:name="P1976"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margin-left="1.2333in" fo:text-indent="-0.3333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margin-left="1.2333in" fo:text-indent="-0.3333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left="1.8465in" fo:text-indent="-0.9604in">
        <style:tab-stops>
          <style:tab-stop style:type="left" style:position="-0.5666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margin-left="1.2333in" fo:text-indent="-0.3333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margin-left="1.2333in" fo:text-indent="-0.3333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margin-left="1.2333in" fo:text-indent="-0.3333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margin-left="1.8465in" fo:text-indent="-0.9604in">
        <style:tab-stops>
          <style:tab-stop style:type="left" style:position="-0.5666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margin-left="1.2333in" fo:text-indent="-0.3333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left="1.2333in" fo:text-indent="-0.3333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fo:margin-left="1.8465in" fo:text-indent="-0.9604in">
        <style:tab-stops>
          <style:tab-stop style:type="left" style:position="-0.6652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margin-left="1.8465in" fo:text-indent="-0.9604in">
        <style:tab-stops>
          <style:tab-stop style:type="left" style:position="-0.5666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margin-left="1.2333in" fo:text-indent="-0.3472in">
        <style:tab-stops>
          <style:tab-stop style:type="left" style:position="0.0465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margin-left="1.2333in" fo:text-indent="-0.3472in">
        <style:tab-stops>
          <style:tab-stop style:type="left" style:position="0.0465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left="1.3868in" fo:text-indent="-0.5in">
        <style:tab-stops>
          <style:tab-stop style:type="left" style:position="-0.1069in"/>
        </style:tab-stops>
      </style:paragraph-properties>
      <style:text-properties fo:hyphenate="false"/>
    </style:style>
    <style:style style:name="T2047" style:parent-style-name="DefaultParagraphFont" style:family="text">
      <style:text-properties style:font-size-complex="12pt" fo:language="en" fo:country="GB"/>
    </style:style>
    <style:style style:name="T2048" style:parent-style-name="DefaultParagraphFont" style:family="text">
      <style:text-properties style:font-size-complex="12pt" fo:language="en" fo:country="GB"/>
    </style:style>
    <style:style style:name="T2049" style:parent-style-name="DefaultParagraphFont" style:family="text">
      <style:text-properties style:font-size-complex="12pt" fo:language="en" fo:country="GB"/>
    </style:style>
    <style:style style:name="T2050" style:parent-style-name="DefaultParagraphFont" style:family="text">
      <style:text-properties style:font-size-complex="12pt"/>
    </style:style>
    <style:style style:name="P2051" style:parent-style-name="Normal" style:family="paragraph">
      <style:paragraph-properties fo:text-align="justify" fo:margin-left="1.3868in" fo:text-indent="-0.5in">
        <style:tab-stops>
          <style:tab-stop style:type="left" style:position="-0.1069in"/>
        </style:tab-stops>
      </style:paragraph-properties>
      <style:text-properties fo:hyphenate="false"/>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font-size-complex="12pt" fo:language="en" fo:country="GB"/>
    </style:style>
    <style:style style:name="T2054" style:parent-style-name="DefaultParagraphFont" style:family="text">
      <style:text-properties style:font-size-complex="12pt" fo:language="en" fo:country="GB"/>
    </style:style>
    <style:style style:name="T2055" style:parent-style-name="DefaultParagraphFont" style:family="text">
      <style:text-properties style:font-size-complex="12pt" fo:language="pt" fo:country="BR"/>
    </style:style>
    <style:style style:name="P2056" style:parent-style-name="Normal" style:family="paragraph">
      <style:paragraph-properties fo:text-align="justify" fo:margin-left="1.8465in" fo:text-indent="-0.9604in">
        <style:tab-stops>
          <style:tab-stop style:type="left" style:position="-0.6652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margin-left="1.2798in" fo:text-indent="-0.3937in">
        <style:tab-stops>
          <style:tab-stop style:type="left" style:position="0.0986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left="1.2798in" fo:text-indent="-0.3937in">
        <style:tab-stops>
          <style:tab-stop style:type="left" style:position="0.0986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8861in">
        <style:tab-stops>
          <style:tab-stop style:type="left" style:position="1.0833in"/>
          <style:tab-stop style:type="left" style:position="1.2798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fo:language="pt" fo:country="BR"/>
    </style:style>
    <style:style style:name="T2073" style:parent-style-name="DefaultParagraphFont" style:family="text">
      <style:text-properties style:font-size-complex="12pt" fo:language="pt" fo:country="BR"/>
    </style:style>
    <style:style style:name="P2074"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fo:language="pt" fo:country="BR"/>
    </style:style>
    <style:style style:name="P2095" style:parent-style-name="Normal" style:family="paragraph">
      <style:paragraph-properties fo:text-align="justify" fo:margin-left="1.8465in" fo:text-indent="-0.9604in">
        <style:tab-stops>
          <style:tab-stop style:type="left" style:position="-0.6652in"/>
        </style:tab-stops>
      </style:paragraph-properties>
      <style:text-properties fo:hyphenate="false"/>
    </style:style>
    <style:style style:name="T2096" style:parent-style-name="DefaultParagraphFont" style:family="text">
      <style:text-properties style:font-size-complex="12pt" fo:language="pt" fo:country="BR"/>
    </style:style>
    <style:style style:name="T2097" style:parent-style-name="DefaultParagraphFont" style:family="text">
      <style:text-properties style:font-size-complex="12pt" fo:language="pt" fo:country="BR"/>
    </style:style>
    <style:style style:name="T2098" style:parent-style-name="DefaultParagraphFont" style:family="text">
      <style:text-properties style:font-size-complex="12pt" fo:language="pt" fo:country="BR"/>
    </style:style>
    <style:style style:name="P2099"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00" style:parent-style-name="DefaultParagraphFont" style:family="text">
      <style:text-properties style:font-size-complex="12pt" fo:language="pt" fo:country="BR"/>
    </style:style>
    <style:style style:name="T2101" style:parent-style-name="DefaultParagraphFont" style:family="text">
      <style:text-properties style:font-size-complex="12pt" fo:language="pt" fo:country="BR"/>
    </style:style>
    <style:style style:name="T2102" style:parent-style-name="DefaultParagraphFont" style:family="text">
      <style:text-properties style:font-size-complex="12pt" fo:language="pt" fo:country="BR"/>
    </style:style>
    <style:style style:name="P2103"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04" style:parent-style-name="DefaultParagraphFont" style:family="text">
      <style:text-properties style:font-size-complex="12pt" fo:language="pt" fo:country="BR"/>
    </style:style>
    <style:style style:name="T2105" style:parent-style-name="DefaultParagraphFont" style:family="text">
      <style:text-properties style:font-size-complex="12pt" fo:language="pt" fo:country="BR"/>
    </style:style>
    <style:style style:name="T2106" style:parent-style-name="DefaultParagraphFont" style:family="text">
      <style:text-properties style:font-size-complex="12pt" fo:language="pt" fo:country="BR"/>
    </style:style>
    <style:style style:name="P2107"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08" style:parent-style-name="DefaultParagraphFont" style:family="text">
      <style:text-properties style:font-size-complex="12pt" fo:language="pt" fo:country="BR"/>
    </style:style>
    <style:style style:name="T2109" style:parent-style-name="DefaultParagraphFont" style:family="text">
      <style:text-properties style:font-size-complex="12pt" fo:language="pt" fo:country="BR"/>
    </style:style>
    <style:style style:name="T2110" style:parent-style-name="DefaultParagraphFont" style:family="text">
      <style:text-properties style:font-size-complex="12pt" fo:language="pt" fo:country="BR"/>
    </style:style>
    <style:style style:name="P2111"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12" style:parent-style-name="DefaultParagraphFont" style:family="text">
      <style:text-properties style:font-size-complex="12pt" fo:language="pt" fo:country="BR"/>
    </style:style>
    <style:style style:name="T2113" style:parent-style-name="DefaultParagraphFont" style:family="text">
      <style:text-properties style:font-size-complex="12pt" fo:language="pt" fo:country="BR"/>
    </style:style>
    <style:style style:name="T2114" style:parent-style-name="DefaultParagraphFont" style:family="text">
      <style:text-properties style:font-size-complex="12pt" fo:language="pt" fo:country="BR"/>
    </style:style>
    <style:style style:name="P2115"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16" style:parent-style-name="DefaultParagraphFont" style:family="text">
      <style:text-properties style:font-size-complex="12pt" fo:language="pt" fo:country="BR"/>
    </style:style>
    <style:style style:name="T2117" style:parent-style-name="DefaultParagraphFont" style:family="text">
      <style:text-properties style:font-size-complex="12pt" fo:language="pt" fo:country="BR"/>
    </style:style>
    <style:style style:name="T2118" style:parent-style-name="DefaultParagraphFont" style:family="text">
      <style:text-properties style:font-size-complex="12pt" fo:language="pt" fo:country="BR"/>
    </style:style>
    <style:style style:name="P2119"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20" style:parent-style-name="DefaultParagraphFont" style:family="text">
      <style:text-properties style:font-size-complex="12pt" fo:language="pt" fo:country="BR"/>
    </style:style>
    <style:style style:name="T2121" style:parent-style-name="DefaultParagraphFont" style:family="text">
      <style:text-properties style:font-size-complex="12pt" fo:language="pt" fo:country="BR"/>
    </style:style>
    <style:style style:name="T2122" style:parent-style-name="DefaultParagraphFont" style:family="text">
      <style:text-properties style:font-size-complex="12pt" fo:language="pt" fo:country="BR"/>
    </style:style>
    <style:style style:name="P2123"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24" style:parent-style-name="DefaultParagraphFont" style:family="text">
      <style:text-properties style:font-size-complex="12pt" fo:language="pt" fo:country="BR"/>
    </style:style>
    <style:style style:name="T2125" style:parent-style-name="DefaultParagraphFont" style:family="text">
      <style:text-properties style:font-size-complex="12pt" fo:language="pt" fo:country="BR"/>
    </style:style>
    <style:style style:name="T2126" style:parent-style-name="DefaultParagraphFont" style:family="text">
      <style:text-properties style:font-size-complex="12pt" fo:language="pt" fo:country="BR"/>
    </style:style>
    <style:style style:name="P2127"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28" style:parent-style-name="DefaultParagraphFont" style:family="text">
      <style:text-properties style:font-size-complex="12pt" fo:language="pt" fo:country="BR"/>
    </style:style>
    <style:style style:name="T2129" style:parent-style-name="DefaultParagraphFont" style:family="text">
      <style:text-properties style:font-size-complex="12pt" fo:language="pt" fo:country="BR"/>
    </style:style>
    <style:style style:name="T2130" style:parent-style-name="DefaultParagraphFont" style:family="text">
      <style:text-properties style:font-size-complex="12pt" fo:language="pt" fo:country="BR"/>
    </style:style>
    <style:style style:name="P2131"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32" style:parent-style-name="DefaultParagraphFont" style:family="text">
      <style:text-properties style:font-size-complex="12pt" fo:language="pt" fo:country="BR"/>
    </style:style>
    <style:style style:name="T2133" style:parent-style-name="DefaultParagraphFont" style:family="text">
      <style:text-properties style:font-size-complex="12pt" fo:language="pt" fo:country="BR"/>
    </style:style>
    <style:style style:name="T2134" style:parent-style-name="DefaultParagraphFont" style:family="text">
      <style:text-properties style:font-size-complex="12pt" fo:language="pt" fo:country="BR"/>
    </style:style>
    <style:style style:name="P2135" style:parent-style-name="Normal" style:family="paragraph">
      <style:paragraph-properties fo:text-align="justify" fo:text-indent="0.9in">
        <style:tab-stops>
          <style:tab-stop style:type="left" style:position="1.2798in"/>
          <style:tab-stop style:type="left" style:position="1.3784in"/>
        </style:tab-stops>
      </style:paragraph-properties>
      <style:text-properties fo:hyphenate="false"/>
    </style:style>
    <style:style style:name="T2136" style:parent-style-name="DefaultParagraphFont" style:family="text">
      <style:text-properties style:font-size-complex="12pt" fo:language="pt" fo:country="BR"/>
    </style:style>
    <style:style style:name="T2137" style:parent-style-name="DefaultParagraphFont" style:family="text">
      <style:text-properties style:font-size-complex="12pt" fo:language="pt" fo:country="BR"/>
    </style:style>
    <style:style style:name="T2138" style:parent-style-name="DefaultParagraphFont" style:family="text">
      <style:text-properties style:font-size-complex="12pt" fo:language="pt" fo:country="BR"/>
    </style:style>
    <style:style style:name="P2139" style:parent-style-name="Normal" style:family="paragraph">
      <style:paragraph-properties fo:text-align="justify"/>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font-size-complex="12pt" fo:language="pt" fo:country="BR"/>
    </style:style>
    <style:style style:name="T2142" style:parent-style-name="DefaultParagraphFont" style:family="text">
      <style:text-properties fo:font-weight="bold" style:font-weight-asian="bold" style:font-weight-complex="bold" style:font-size-complex="12pt" fo:language="pt" fo:country="BR"/>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font-size-complex="12pt" fo:language="pt" fo:country="BR"/>
    </style:style>
    <style:style style:name="P2145" style:parent-style-name="Normal" style:family="paragraph">
      <style:text-properties style:font-size-complex="12pt" fo:language="pt" fo:country="BR"/>
    </style:style>
    <style:style style:name="P214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147" style:parent-style-name="DefaultParagraphFont" style:family="text">
      <style:text-properties style:font-size-complex="12pt" fo:language="pt" fo:country="BR"/>
    </style:style>
    <style:style style:name="T2148" style:parent-style-name="DefaultParagraphFont" style:family="text">
      <style:text-properties style:font-size-complex="12pt" fo:language="pt" fo:country="BR"/>
    </style:style>
    <style:style style:name="T2149" style:parent-style-name="DefaultParagraphFont" style:family="text">
      <style:text-properties style:font-size-complex="12pt" fo:language="pt" fo:country="BR"/>
    </style:style>
    <style:style style:name="P2150"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51" style:parent-style-name="DefaultParagraphFont" style:family="text">
      <style:text-properties style:font-size-complex="12pt" fo:language="pt" fo:country="BR"/>
    </style:style>
    <style:style style:name="T2152" style:parent-style-name="DefaultParagraphFont" style:family="text">
      <style:text-properties style:font-size-complex="12pt" fo:language="pt" fo:country="BR"/>
    </style:style>
    <style:style style:name="T2153" style:parent-style-name="DefaultParagraphFont" style:family="text">
      <style:text-properties style:font-size-complex="12pt" fo:language="pt" fo:country="BR"/>
    </style:style>
    <style:style style:name="P2154"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55" style:parent-style-name="DefaultParagraphFont" style:family="text">
      <style:text-properties style:font-size-complex="12pt" fo:language="pt" fo:country="BR"/>
    </style:style>
    <style:style style:name="T2156" style:parent-style-name="DefaultParagraphFont" style:family="text">
      <style:text-properties style:font-size-complex="12pt" fo:language="pt" fo:country="BR"/>
    </style:style>
    <style:style style:name="T2157" style:parent-style-name="DefaultParagraphFont" style:family="text">
      <style:text-properties style:font-size-complex="12pt" fo:language="pt" fo:country="BR"/>
    </style:style>
    <style:style style:name="P2158"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59" style:parent-style-name="DefaultParagraphFont" style:family="text">
      <style:text-properties style:font-size-complex="12pt" fo:language="pt" fo:country="BR"/>
    </style:style>
    <style:style style:name="T2160" style:parent-style-name="DefaultParagraphFont" style:family="text">
      <style:text-properties style:font-size-complex="12pt" fo:language="pt" fo:country="BR"/>
    </style:style>
    <style:style style:name="T2161" style:parent-style-name="DefaultParagraphFont" style:family="text">
      <style:text-properties style:font-size-complex="12pt" fo:language="pt" fo:country="BR"/>
    </style:style>
    <style:style style:name="P2162"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63" style:parent-style-name="DefaultParagraphFont" style:family="text">
      <style:text-properties style:font-size-complex="12pt" fo:language="pt" fo:country="BR"/>
    </style:style>
    <style:style style:name="T2164" style:parent-style-name="DefaultParagraphFont" style:family="text">
      <style:text-properties style:font-size-complex="12pt" fo:language="pt" fo:country="BR"/>
    </style:style>
    <style:style style:name="T2165" style:parent-style-name="DefaultParagraphFont" style:family="text">
      <style:text-properties style:font-size-complex="12pt" fo:language="pt" fo:country="BR"/>
    </style:style>
    <style:style style:name="P2166"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2167" style:parent-style-name="DefaultParagraphFont" style:family="text">
      <style:text-properties style:font-size-complex="12pt" fo:language="pt" fo:country="BR"/>
    </style:style>
    <style:style style:name="T2168" style:parent-style-name="DefaultParagraphFont" style:family="text">
      <style:text-properties style:font-size-complex="12pt" fo:language="pt" fo:country="BR"/>
    </style:style>
    <style:style style:name="T2169" style:parent-style-name="DefaultParagraphFont" style:family="text">
      <style:text-properties style:font-size-complex="12pt" fo:language="pt" fo:country="BR"/>
    </style:style>
    <style:style style:name="P2170"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71" style:parent-style-name="DefaultParagraphFont" style:family="text">
      <style:text-properties style:font-size-complex="12pt" fo:language="pt" fo:country="BR"/>
    </style:style>
    <style:style style:name="T2172" style:parent-style-name="DefaultParagraphFont" style:family="text">
      <style:text-properties style:font-size-complex="12pt" fo:language="pt" fo:country="BR"/>
    </style:style>
    <style:style style:name="T2173" style:parent-style-name="DefaultParagraphFont" style:family="text">
      <style:text-properties style:font-size-complex="12pt" fo:language="pt" fo:country="BR"/>
    </style:style>
    <style:style style:name="P2174"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175" style:parent-style-name="DefaultParagraphFont" style:family="text">
      <style:text-properties style:font-size-complex="12pt" fo:language="pt" fo:country="BR"/>
    </style:style>
    <style:style style:name="T2176" style:parent-style-name="DefaultParagraphFont" style:family="text">
      <style:text-properties style:font-size-complex="12pt" fo:language="pt" fo:country="BR"/>
    </style:style>
    <style:style style:name="T2177" style:parent-style-name="DefaultParagraphFont" style:family="text">
      <style:text-properties style:font-size-complex="12pt" fo:language="pt" fo:country="BR"/>
    </style:style>
    <style:style style:name="P2178"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2179" style:parent-style-name="DefaultParagraphFont" style:family="text">
      <style:text-properties style:font-size-complex="12pt" fo:language="pt" fo:country="BR"/>
    </style:style>
    <style:style style:name="T2180" style:parent-style-name="DefaultParagraphFont" style:family="text">
      <style:text-properties style:font-size-complex="12pt" fo:language="pt" fo:country="BR"/>
    </style:style>
    <style:style style:name="T2181" style:parent-style-name="DefaultParagraphFont" style:family="text">
      <style:text-properties style:font-size-complex="12pt" fo:language="pt" fo:country="BR"/>
    </style:style>
    <style:style style:name="P2182"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2183" style:parent-style-name="DefaultParagraphFont" style:family="text">
      <style:text-properties style:font-size-complex="12pt" fo:language="pt" fo:country="BR"/>
    </style:style>
    <style:style style:name="T2184" style:parent-style-name="DefaultParagraphFont" style:family="text">
      <style:text-properties style:font-size-complex="12pt" fo:language="pt" fo:country="BR"/>
    </style:style>
    <style:style style:name="T2185" style:parent-style-name="DefaultParagraphFont" style:family="text">
      <style:text-properties style:font-size-complex="12pt" fo:language="pt" fo:country="BR"/>
    </style:style>
    <style:style style:name="T2186" style:parent-style-name="DefaultParagraphFont" style:family="text">
      <style:text-properties style:font-size-complex="12pt" fo:language="pt" fo:country="BR" style:language-asian="lt" style:country-asian="LT"/>
    </style:style>
    <style:style style:name="P218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188" style:parent-style-name="DefaultParagraphFont" style:family="text">
      <style:text-properties style:font-size-complex="12pt" fo:language="pt" fo:country="BR"/>
    </style:style>
    <style:style style:name="T2189" style:parent-style-name="DefaultParagraphFont" style:family="text">
      <style:text-properties style:font-size-complex="12pt" fo:language="pt" fo:country="BR"/>
    </style:style>
    <style:style style:name="T2190" style:parent-style-name="DefaultParagraphFont" style:family="text">
      <style:text-properties style:font-size-complex="12pt" fo:language="pt" fo:country="BR"/>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style:font-size-complex="12pt" fo:language="pt" fo:country="BR"/>
    </style:style>
    <style:style style:name="T2193" style:parent-style-name="DefaultParagraphFont" style:family="text">
      <style:text-properties fo:font-weight="bold" style:font-weight-asian="bold" style:font-weight-complex="bold" style:font-size-complex="12pt" fo:language="pt" fo:country="BR"/>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font-size-complex="12pt" fo:language="pt" fo:country="BR"/>
    </style:style>
    <style:style style:name="P2196" style:parent-style-name="Normal" style:family="paragraph">
      <style:text-properties style:font-size-complex="12pt" fo:language="pt" fo:country="BR"/>
    </style:style>
    <style:style style:name="P2197" style:parent-style-name="Normal" style:family="paragraph">
      <style:paragraph-properties fo:text-align="justify" fo:margin-left="1.8465in" fo:text-indent="-0.9604in">
        <style:tab-stops>
          <style:tab-stop style:type="left" style:position="-0.6652in"/>
        </style:tab-stops>
      </style:paragraph-properties>
      <style:text-properties fo:hyphenate="false"/>
    </style:style>
    <style:style style:name="T2198" style:parent-style-name="DefaultParagraphFont" style:family="text">
      <style:text-properties style:font-size-complex="12pt" fo:language="pt" fo:country="BR"/>
    </style:style>
    <style:style style:name="T2199" style:parent-style-name="DefaultParagraphFont" style:family="text">
      <style:text-properties style:font-size-complex="12pt" fo:language="pt" fo:country="BR"/>
    </style:style>
    <style:style style:name="T2200" style:parent-style-name="DefaultParagraphFont" style:family="text">
      <style:text-properties style:font-size-complex="12pt" fo:language="pt" fo:country="BR"/>
    </style:style>
    <style:style style:name="P2201" style:parent-style-name="Normal" style:family="paragraph">
      <style:paragraph-properties fo:text-align="justify" fo:margin-left="1.2798in" fo:text-indent="-0.3798in">
        <style:tab-stops/>
      </style:paragraph-properties>
      <style:text-properties fo:hyphenate="false"/>
    </style:style>
    <style:style style:name="T2202" style:parent-style-name="DefaultParagraphFont" style:family="text">
      <style:text-properties style:font-size-complex="12pt" fo:language="pt" fo:country="BR"/>
    </style:style>
    <style:style style:name="T2203" style:parent-style-name="DefaultParagraphFont" style:family="text">
      <style:text-properties style:font-size-complex="12pt" fo:language="pt" fo:country="BR"/>
    </style:style>
    <style:style style:name="T2204" style:parent-style-name="DefaultParagraphFont" style:family="text">
      <style:text-properties style:font-size-complex="12pt" fo:language="pt" fo:country="BR"/>
    </style:style>
    <style:style style:name="P2205" style:parent-style-name="Normal" style:family="paragraph">
      <style:paragraph-properties fo:text-align="justify" fo:margin-left="1.3868in" fo:text-indent="-0.5in">
        <style:tab-stops/>
      </style:paragraph-properties>
      <style:text-properties fo:hyphenate="false"/>
    </style:style>
    <style:style style:name="T2206" style:parent-style-name="DefaultParagraphFont" style:family="text">
      <style:text-properties style:font-size-complex="12pt" fo:language="pt" fo:country="BR"/>
    </style:style>
    <style:style style:name="T2207" style:parent-style-name="DefaultParagraphFont" style:family="text">
      <style:text-properties style:font-size-complex="12pt" fo:language="pt" fo:country="BR"/>
    </style:style>
    <style:style style:name="T2208" style:parent-style-name="DefaultParagraphFont" style:family="text">
      <style:text-properties style:font-size-complex="12pt" fo:language="pt" fo:country="BR"/>
    </style:style>
    <style:style style:name="P2209" style:parent-style-name="Normal" style:family="paragraph">
      <style:paragraph-properties fo:text-align="justify" fo:margin-left="0.9in">
        <style:tab-stops/>
      </style:paragraph-properties>
    </style:style>
    <style:style style:name="T2210" style:parent-style-name="DefaultParagraphFont" style:family="text">
      <style:text-properties style:font-size-complex="12pt" fo:language="pt" fo:country="BR"/>
    </style:style>
    <style:style style:name="T2211" style:parent-style-name="DefaultParagraphFont" style:family="text">
      <style:text-properties style:font-size-complex="12pt" fo:language="pt" fo:country="BR"/>
    </style:style>
    <style:style style:name="P2212" style:parent-style-name="Normal" style:family="paragraph">
      <style:paragraph-properties fo:text-align="justify" fo:text-indent="0.9in"/>
    </style:style>
    <style:style style:name="T2213" style:parent-style-name="DefaultParagraphFont" style:family="text">
      <style:text-properties style:font-size-complex="12pt" fo:language="pt" fo:country="BR"/>
    </style:style>
    <style:style style:name="T2214" style:parent-style-name="DefaultParagraphFont" style:family="text">
      <style:text-properties style:font-size-complex="12pt" fo:language="pt" fo:country="BR"/>
    </style:style>
    <style:style style:name="P2215" style:parent-style-name="Normal" style:family="paragraph">
      <style:paragraph-properties fo:text-align="justify" fo:text-indent="0.9in"/>
    </style:style>
    <style:style style:name="T2216" style:parent-style-name="DefaultParagraphFont" style:family="text">
      <style:text-properties style:font-size-complex="12pt" fo:language="pt" fo:country="BR"/>
    </style:style>
    <style:style style:name="T2217" style:parent-style-name="DefaultParagraphFont" style:family="text">
      <style:text-properties style:font-size-complex="12pt" fo:language="pt" fo:country="BR"/>
    </style:style>
    <style:style style:name="P2218"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219" style:parent-style-name="DefaultParagraphFont" style:family="text">
      <style:text-properties style:font-size-complex="12pt" fo:language="pt" fo:country="BR"/>
    </style:style>
    <style:style style:name="T2220" style:parent-style-name="DefaultParagraphFont" style:family="text">
      <style:text-properties style:font-size-complex="12pt" fo:language="pt" fo:country="BR"/>
    </style:style>
    <style:style style:name="T2221" style:parent-style-name="DefaultParagraphFont" style:family="text">
      <style:text-properties style:font-size-complex="12pt" fo:language="pt" fo:country="BR"/>
    </style:style>
    <style:style style:name="P222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223" style:parent-style-name="DefaultParagraphFont" style:family="text">
      <style:text-properties style:font-size-complex="12pt" fo:language="pt" fo:country="BR"/>
    </style:style>
    <style:style style:name="T2224" style:parent-style-name="DefaultParagraphFont" style:family="text">
      <style:text-properties style:font-size-complex="12pt" fo:language="pt" fo:country="BR"/>
    </style:style>
    <style:style style:name="T2225" style:parent-style-name="DefaultParagraphFont" style:family="text">
      <style:text-properties style:font-size-complex="12pt" fo:language="pt" fo:country="BR"/>
    </style:style>
    <style:style style:name="T2226" style:parent-style-name="DefaultParagraphFont" style:family="text">
      <style:text-properties style:font-size-complex="12pt"/>
    </style:style>
    <style:style style:name="T2227" style:parent-style-name="DefaultParagraphFont" style:family="text">
      <style:text-properties style:font-name-asian="Calibri" style:font-size-complex="12pt" fo:language="pt" fo:country="BR"/>
    </style:style>
    <style:style style:name="T2228" style:parent-style-name="DefaultParagraphFont" style:family="text">
      <style:text-properties style:font-size-complex="12pt"/>
    </style:style>
    <style:style style:name="P2229" style:parent-style-name="Normal" style:family="paragraph">
      <style:paragraph-properties fo:text-align="justify" fo:margin-left="1.8465in" fo:text-indent="-0.9604in">
        <style:tab-stops>
          <style:tab-stop style:type="left" style:position="-0.6652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66" style:parent-style-name="DefaultParagraphFont" style:family="text">
      <style:text-properties style:font-size-complex="12pt" fo:language="pt" fo:country="BR"/>
    </style:style>
    <style:style style:name="T2267" style:parent-style-name="DefaultParagraphFont" style:family="text">
      <style:text-properties style:font-size-complex="12pt" fo:language="pt" fo:country="BR"/>
    </style:style>
    <style:style style:name="T2268" style:parent-style-name="DefaultParagraphFont" style:family="text">
      <style:text-properties style:font-size-complex="12pt" fo:language="pt" fo:country="BR"/>
    </style:style>
    <style:style style:name="P2269"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70" style:parent-style-name="DefaultParagraphFont" style:family="text">
      <style:text-properties style:font-size-complex="12pt" fo:language="pt" fo:country="BR"/>
    </style:style>
    <style:style style:name="T2271" style:parent-style-name="DefaultParagraphFont" style:family="text">
      <style:text-properties style:font-size-complex="12pt" fo:language="pt" fo:country="BR"/>
    </style:style>
    <style:style style:name="T2272" style:parent-style-name="DefaultParagraphFont" style:family="text">
      <style:text-properties style:font-size-complex="12pt" fo:language="pt" fo:country="BR"/>
    </style:style>
    <style:style style:name="P2273"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74" style:parent-style-name="DefaultParagraphFont" style:family="text">
      <style:text-properties style:font-size-complex="12pt" fo:language="pt" fo:country="BR"/>
    </style:style>
    <style:style style:name="T2275" style:parent-style-name="DefaultParagraphFont" style:family="text">
      <style:text-properties style:font-size-complex="12pt" fo:language="pt" fo:country="BR"/>
    </style:style>
    <style:style style:name="T2276" style:parent-style-name="DefaultParagraphFont" style:family="text">
      <style:text-properties style:font-size-complex="12pt" fo:language="pt" fo:country="BR"/>
    </style:style>
    <style:style style:name="P2277"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78" style:parent-style-name="DefaultParagraphFont" style:family="text">
      <style:text-properties style:font-size-complex="12pt" fo:language="pt" fo:country="BR"/>
    </style:style>
    <style:style style:name="T2279" style:parent-style-name="DefaultParagraphFont" style:family="text">
      <style:text-properties style:font-size-complex="12pt" fo:language="pt" fo:country="BR"/>
    </style:style>
    <style:style style:name="T2280" style:parent-style-name="DefaultParagraphFont" style:family="text">
      <style:text-properties style:font-size-complex="12pt" fo:language="pt" fo:country="BR"/>
    </style:style>
    <style:style style:name="P2281"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82" style:parent-style-name="DefaultParagraphFont" style:family="text">
      <style:text-properties style:font-size-complex="12pt" fo:language="pt" fo:country="BR"/>
    </style:style>
    <style:style style:name="T2283" style:parent-style-name="DefaultParagraphFont" style:family="text">
      <style:text-properties style:font-size-complex="12pt" fo:language="pt" fo:country="BR"/>
    </style:style>
    <style:style style:name="T2284" style:parent-style-name="DefaultParagraphFont" style:family="text">
      <style:text-properties style:font-size-complex="12pt" fo:language="pt" fo:country="BR"/>
    </style:style>
    <style:style style:name="P2285"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86" style:parent-style-name="DefaultParagraphFont" style:family="text">
      <style:text-properties style:font-size-complex="12pt" fo:language="pt" fo:country="BR"/>
    </style:style>
    <style:style style:name="T2287" style:parent-style-name="DefaultParagraphFont" style:family="text">
      <style:text-properties style:font-size-complex="12pt" fo:language="pt" fo:country="BR"/>
    </style:style>
    <style:style style:name="T2288" style:parent-style-name="DefaultParagraphFont" style:family="text">
      <style:text-properties style:font-size-complex="12pt" fo:language="pt" fo:country="BR"/>
    </style:style>
    <style:style style:name="P2289"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290" style:parent-style-name="DefaultParagraphFont" style:family="text">
      <style:text-properties style:font-size-complex="12pt" fo:language="pt" fo:country="BR"/>
    </style:style>
    <style:style style:name="T2291" style:parent-style-name="DefaultParagraphFont" style:family="text">
      <style:text-properties style:font-size-complex="12pt" fo:language="pt" fo:country="BR"/>
    </style:style>
    <style:style style:name="T2292" style:parent-style-name="DefaultParagraphFont" style:family="text">
      <style:text-properties style:font-size-complex="12pt" fo:language="pt" fo:country="BR"/>
    </style:style>
    <style:style style:name="P2293"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2294" style:parent-style-name="DefaultParagraphFont" style:family="text">
      <style:text-properties style:font-size-complex="12pt" fo:language="pt" fo:country="BR"/>
    </style:style>
    <style:style style:name="T2295" style:parent-style-name="DefaultParagraphFont" style:family="text">
      <style:text-properties style:font-size-complex="12pt" fo:language="pt" fo:country="BR"/>
    </style:style>
    <style:style style:name="T2296" style:parent-style-name="DefaultParagraphFont" style:family="text">
      <style:text-properties style:font-size-complex="12pt" fo:language="pt" fo:country="BR"/>
    </style:style>
    <style:style style:name="P2297"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2298" style:parent-style-name="DefaultParagraphFont" style:family="text">
      <style:text-properties style:font-size-complex="12pt" fo:language="pt" fo:country="BR"/>
    </style:style>
    <style:style style:name="T2299" style:parent-style-name="DefaultParagraphFont" style:family="text">
      <style:text-properties style:font-size-complex="12pt" fo:language="pt" fo:country="BR"/>
    </style:style>
    <style:style style:name="T2300" style:parent-style-name="DefaultParagraphFont" style:family="text">
      <style:text-properties style:font-size-complex="12pt" fo:language="pt" fo:country="BR"/>
    </style:style>
    <style:style style:name="P2301"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2302" style:parent-style-name="DefaultParagraphFont" style:family="text">
      <style:text-properties style:font-size-complex="12pt" fo:language="pt" fo:country="BR"/>
    </style:style>
    <style:style style:name="T2303" style:parent-style-name="DefaultParagraphFont" style:family="text">
      <style:text-properties style:font-size-complex="12pt" fo:language="pt" fo:country="BR"/>
    </style:style>
    <style:style style:name="T2304" style:parent-style-name="DefaultParagraphFont" style:family="text">
      <style:text-properties style:font-size-complex="12pt" fo:language="pt" fo:country="BR"/>
    </style:style>
    <style:style style:name="P2305"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2306" style:parent-style-name="DefaultParagraphFont" style:family="text">
      <style:text-properties style:font-size-complex="12pt" fo:language="pt" fo:country="BR"/>
    </style:style>
    <style:style style:name="T2307" style:parent-style-name="DefaultParagraphFont" style:family="text">
      <style:text-properties style:font-size-complex="12pt" fo:language="pt" fo:country="BR"/>
    </style:style>
    <style:style style:name="T2308" style:parent-style-name="DefaultParagraphFont" style:family="text">
      <style:text-properties style:font-size-complex="12pt" fo:language="pt" fo:country="BR"/>
    </style:style>
    <style:style style:name="P2309"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2310" style:parent-style-name="DefaultParagraphFont" style:family="text">
      <style:text-properties style:font-size-complex="12pt" fo:language="pt" fo:country="BR"/>
    </style:style>
    <style:style style:name="T2311" style:parent-style-name="DefaultParagraphFont" style:family="text">
      <style:text-properties style:font-size-complex="12pt" fo:language="pt" fo:country="BR"/>
    </style:style>
    <style:style style:name="T2312" style:parent-style-name="DefaultParagraphFont" style:family="text">
      <style:text-properties style:font-size-complex="12pt" fo:language="pt" fo:country="BR"/>
    </style:style>
    <style:style style:name="P2313"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2314" style:parent-style-name="DefaultParagraphFont" style:family="text">
      <style:text-properties style:font-size-complex="12pt" fo:language="pt" fo:country="BR"/>
    </style:style>
    <style:style style:name="T2315" style:parent-style-name="DefaultParagraphFont" style:family="text">
      <style:text-properties style:font-size-complex="12pt" fo:language="pt" fo:country="BR"/>
    </style:style>
    <style:style style:name="T2316" style:parent-style-name="DefaultParagraphFont" style:family="text">
      <style:text-properties style:font-size-complex="12pt" fo:language="pt" fo:country="BR"/>
    </style:style>
    <style:style style:name="P2317"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2318" style:parent-style-name="DefaultParagraphFont" style:family="text">
      <style:text-properties style:font-size-complex="12pt" fo:language="pt" fo:country="BR"/>
    </style:style>
    <style:style style:name="T2319" style:parent-style-name="DefaultParagraphFont" style:family="text">
      <style:text-properties style:font-size-complex="12pt" fo:language="pt" fo:country="BR"/>
    </style:style>
    <style:style style:name="T2320" style:parent-style-name="DefaultParagraphFont" style:family="text">
      <style:text-properties style:font-size-complex="12pt" fo:language="pt" fo:country="BR"/>
    </style:style>
    <style:style style:name="P2321"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2322" style:parent-style-name="DefaultParagraphFont" style:family="text">
      <style:text-properties style:font-size-complex="12pt" fo:language="pt" fo:country="BR"/>
    </style:style>
    <style:style style:name="T2323" style:parent-style-name="DefaultParagraphFont" style:family="text">
      <style:text-properties style:font-size-complex="12pt" fo:language="pt" fo:country="BR"/>
    </style:style>
    <style:style style:name="T2324" style:parent-style-name="DefaultParagraphFont" style:family="text">
      <style:text-properties style:font-size-complex="12pt" fo:language="pt" fo:country="BR"/>
    </style:style>
    <style:style style:name="P2325"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2326" style:parent-style-name="DefaultParagraphFont" style:family="text">
      <style:text-properties style:font-size-complex="12pt" fo:language="pt" fo:country="BR"/>
    </style:style>
    <style:style style:name="T2327" style:parent-style-name="DefaultParagraphFont" style:family="text">
      <style:text-properties style:font-size-complex="12pt" fo:language="pt" fo:country="BR"/>
    </style:style>
    <style:style style:name="T2328" style:parent-style-name="DefaultParagraphFont" style:family="text">
      <style:text-properties style:font-size-complex="12pt" fo:language="pt" fo:country="BR"/>
    </style:style>
    <style:style style:name="P2329" style:parent-style-name="Normal" style:family="paragraph">
      <style:paragraph-properties fo:text-align="justify" fo:text-indent="0.9in">
        <style:tab-stops>
          <style:tab-stop style:type="left" style:position="1.3784in"/>
        </style:tab-stops>
      </style:paragraph-properties>
      <style:text-properties fo:hyphenate="false"/>
    </style:style>
    <style:style style:name="T2330" style:parent-style-name="DefaultParagraphFont" style:family="text">
      <style:text-properties style:font-size-complex="12pt" fo:language="pt" fo:country="BR"/>
    </style:style>
    <style:style style:name="T2331" style:parent-style-name="DefaultParagraphFont" style:family="text">
      <style:text-properties style:font-size-complex="12pt" fo:language="pt" fo:country="BR"/>
    </style:style>
    <style:style style:name="T2332" style:parent-style-name="DefaultParagraphFont" style:family="text">
      <style:text-properties style:font-size-complex="12pt" fo:language="pt" fo:country="BR"/>
    </style:style>
    <style:style style:name="P2333"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334" style:parent-style-name="DefaultParagraphFont" style:family="text">
      <style:text-properties style:font-size-complex="12pt" fo:language="pt" fo:country="BR"/>
    </style:style>
    <style:style style:name="T2335" style:parent-style-name="DefaultParagraphFont" style:family="text">
      <style:text-properties style:font-size-complex="12pt" fo:language="pt" fo:country="BR"/>
    </style:style>
    <style:style style:name="T2336" style:parent-style-name="DefaultParagraphFont" style:family="text">
      <style:text-properties style:font-size-complex="12pt" fo:language="pt" fo:country="BR"/>
    </style:style>
    <style:style style:name="P2337"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338" style:parent-style-name="DefaultParagraphFont" style:family="text">
      <style:text-properties style:font-size-complex="12pt" fo:language="pt" fo:country="BR"/>
    </style:style>
    <style:style style:name="T2339" style:parent-style-name="DefaultParagraphFont" style:family="text">
      <style:text-properties style:font-size-complex="12pt" fo:language="pt" fo:country="BR"/>
    </style:style>
    <style:style style:name="T2340" style:parent-style-name="DefaultParagraphFont" style:family="text">
      <style:text-properties style:font-size-complex="12pt" fo:language="pt" fo:country="BR"/>
    </style:style>
    <style:style style:name="P2341" style:parent-style-name="Normal" style:family="paragraph">
      <style:paragraph-properties fo:text-align="justify" fo:margin-left="0.9in">
        <style:tab-stops>
          <style:tab-stop style:type="left" style:position="0.2812in"/>
        </style:tab-stops>
      </style:paragraph-properties>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text-properties style:font-size-complex="12pt"/>
    </style:style>
    <style:style style:name="P2348"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349" style:parent-style-name="DefaultParagraphFont" style:family="text">
      <style:text-properties style:font-size-complex="12pt" fo:language="pt" fo:country="BR"/>
    </style:style>
    <style:style style:name="T2350" style:parent-style-name="DefaultParagraphFont" style:family="text">
      <style:text-properties style:font-size-complex="12pt" fo:language="pt" fo:country="BR"/>
    </style:style>
    <style:style style:name="T2351" style:parent-style-name="DefaultParagraphFont" style:family="text">
      <style:text-properties style:font-size-complex="12pt" fo:language="pt" fo:country="BR"/>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354" style:parent-style-name="DefaultParagraphFont" style:family="text">
      <style:text-properties style:font-size-complex="12pt" fo:language="pt" fo:country="BR"/>
    </style:style>
    <style:style style:name="T2355" style:parent-style-name="DefaultParagraphFont" style:family="text">
      <style:text-properties style:font-size-complex="12pt" fo:language="pt" fo:country="BR"/>
    </style:style>
    <style:style style:name="T2356" style:parent-style-name="DefaultParagraphFont" style:family="text">
      <style:text-properties style:font-size-complex="12pt" fo:language="pt" fo:country="BR"/>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359" style:parent-style-name="DefaultParagraphFont" style:family="text">
      <style:text-properties style:font-size-complex="12pt" fo:language="pt" fo:country="BR"/>
    </style:style>
    <style:style style:name="T2360" style:parent-style-name="DefaultParagraphFont" style:family="text">
      <style:text-properties style:font-size-complex="12pt" fo:language="pt" fo:country="BR"/>
    </style:style>
    <style:style style:name="T2361" style:parent-style-name="DefaultParagraphFont" style:family="text">
      <style:text-properties style:font-size-complex="12pt" fo:language="pt" fo:country="BR"/>
    </style:style>
    <style:style style:name="T2362" style:parent-style-name="DefaultParagraphFont" style:family="text">
      <style:text-properties style:font-size-complex="12pt"/>
    </style:style>
    <style:style style:name="T2363" style:parent-style-name="DefaultParagraphFont" style:family="text">
      <style:text-properties style:font-name="Arial" style:font-name-complex="Arial" fo:background-color="#FFFFFF"/>
    </style:style>
    <style:style style:name="T2364" style:parent-style-name="DefaultParagraphFont" style:family="text">
      <style:text-properties style:font-size-complex="12pt" fo:background-color="#FFFFFF"/>
    </style:style>
    <style:style style:name="P2365"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366" style:parent-style-name="DefaultParagraphFont" style:family="text">
      <style:text-properties style:font-size-complex="12pt" fo:language="pt" fo:country="BR"/>
    </style:style>
    <style:style style:name="T2367" style:parent-style-name="DefaultParagraphFont" style:family="text">
      <style:text-properties style:font-size-complex="12pt" fo:language="pt" fo:country="BR"/>
    </style:style>
    <style:style style:name="T2368" style:parent-style-name="DefaultParagraphFont" style:family="text">
      <style:text-properties style:font-size-complex="12pt" fo:language="pt" fo:country="BR"/>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371" style:parent-style-name="DefaultParagraphFont" style:family="text">
      <style:text-properties style:font-size-complex="12pt" fo:language="pt" fo:country="BR"/>
    </style:style>
    <style:style style:name="T2372" style:parent-style-name="DefaultParagraphFont" style:family="text">
      <style:text-properties style:font-size-complex="12pt" fo:language="pt" fo:country="BR"/>
    </style:style>
    <style:style style:name="T2373" style:parent-style-name="DefaultParagraphFont" style:family="text">
      <style:text-properties style:font-size-complex="12pt" fo:language="pt" fo:country="BR"/>
    </style:style>
    <style:style style:name="T2374" style:parent-style-name="DefaultParagraphFont" style:family="text">
      <style:text-properties style:font-size-complex="12pt" fo:background-color="#FFFFFF"/>
    </style:style>
    <style:style style:name="P2375" style:parent-style-name="Normal" style:family="paragraph">
      <style:paragraph-properties fo:text-align="justify" fo:margin-left="1.8465in" fo:text-indent="-0.9604in">
        <style:tab-stops>
          <style:tab-stop style:type="left" style:position="-0.5666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fo:background-color="#FFFFFF"/>
    </style:style>
    <style:style style:name="T2392" style:parent-style-name="DefaultParagraphFont" style:family="text">
      <style:text-properties style:font-size-complex="12pt"/>
    </style:style>
    <style:style style:name="P2393"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margin-left="1.2333in" fo:text-indent="-0.3333in">
        <style:tab-stops>
          <style:tab-stop style:type="left" style:position="0.0465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9in">
        <style:tab-stops>
          <style:tab-stop style:type="left" style:position="1.2798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433" style:parent-style-name="DefaultParagraphFont" style:family="text">
      <style:text-properties style:font-size-complex="12pt" fo:language="pt" fo:country="BR" style:language-asian="ar" style:country-asian="SA"/>
    </style:style>
    <style:style style:name="T2434" style:parent-style-name="DefaultParagraphFont" style:family="text">
      <style:text-properties style:font-size-complex="12pt" fo:language="pt" fo:country="BR" style:language-asian="ar" style:country-asian="SA"/>
    </style:style>
    <style:style style:name="T2435" style:parent-style-name="DefaultParagraphFont" style:family="text">
      <style:text-properties style:font-size-complex="12pt" fo:language="pt" fo:country="BR" style:language-asian="ar" style:country-asian="SA"/>
    </style:style>
    <style:style style:name="T2436" style:parent-style-name="DefaultParagraphFont" style:family="text">
      <style:text-properties style:font-size-complex="12pt" fo:language="pt" fo:country="BR"/>
    </style:style>
    <style:style style:name="T2437" style:parent-style-name="DefaultParagraphFont" style:family="text">
      <style:text-properties style:font-size-complex="12pt" fo:background-color="#FFFFFF"/>
    </style:style>
    <style:style style:name="P2438" style:parent-style-name="Normal" style:family="paragraph">
      <style:paragraph-properties fo:text-align="justify" fo:margin-left="1.8465in" fo:text-indent="-0.9604in">
        <style:tab-stops>
          <style:tab-stop style:type="left" style:position="-0.6652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margin-left="1.8465in" fo:text-indent="-0.9604in">
        <style:tab-stops>
          <style:tab-stop style:type="left" style:position="-0.6652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fo:language="pt" fo:country="BR"/>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fo:language="pt" fo:country="BR"/>
    </style:style>
    <style:style style:name="P2505"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fo:language="pt" fo:country="BR"/>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fo:language="pt" fo:country="BR"/>
    </style:style>
    <style:style style:name="P2516" style:parent-style-name="Normal" style:family="paragraph">
      <style:paragraph-properties fo:text-align="justify" fo:text-indent="0.9in">
        <style:tab-stops>
          <style:tab-stop style:type="left" style:position="1.1812in"/>
          <style:tab-stop style:type="left" style:position="1.2798in"/>
        </style:tab-stops>
      </style:paragraph-properties>
      <style:text-properties fo:hyphenate="false"/>
    </style:style>
    <style:style style:name="T2517" style:parent-style-name="DefaultParagraphFont" style:family="text">
      <style:text-properties style:font-size-complex="12pt" fo:language="en" fo:country="GB"/>
    </style:style>
    <style:style style:name="T2518" style:parent-style-name="DefaultParagraphFont" style:family="text">
      <style:text-properties style:font-size-complex="12pt" fo:language="en" fo:country="GB"/>
    </style:style>
    <style:style style:name="T2519" style:parent-style-name="DefaultParagraphFont" style:family="text">
      <style:text-properties style:font-size-complex="12pt" fo:language="en" fo:country="GB"/>
    </style:style>
    <style:style style:name="T2520" style:parent-style-name="DefaultParagraphFont" style:family="text">
      <style:text-properties style:font-size-complex="12pt" fo:language="pt" fo:country="BR"/>
    </style:style>
    <style:style style:name="P2521" style:parent-style-name="Normal" style:family="paragraph">
      <style:paragraph-properties fo:text-align="justify" fo:text-indent="0.9in">
        <style:tab-stops>
          <style:tab-stop style:type="left" style:position="1.1812in"/>
          <style:tab-stop style:type="left" style:position="1.2798in"/>
        </style:tab-stops>
      </style:paragraph-properties>
      <style:text-properties fo:hyphenate="false"/>
    </style:style>
    <style:style style:name="T2522" style:parent-style-name="DefaultParagraphFont" style:family="text">
      <style:text-properties style:font-size-complex="12pt" fo:language="en" fo:country="GB"/>
    </style:style>
    <style:style style:name="T2523" style:parent-style-name="DefaultParagraphFont" style:family="text">
      <style:text-properties style:font-size-complex="12pt" fo:language="en" fo:country="GB"/>
    </style:style>
    <style:style style:name="T2524" style:parent-style-name="DefaultParagraphFont" style:family="text">
      <style:text-properties style:font-size-complex="12pt" fo:language="en" fo:country="GB"/>
    </style:style>
    <style:style style:name="T2525" style:parent-style-name="DefaultParagraphFont" style:family="text">
      <style:text-properties style:font-size-complex="12pt" fo:language="pt" fo:country="BR"/>
    </style:style>
    <style:style style:name="P2526" style:parent-style-name="Normal" style:family="paragraph">
      <style:paragraph-properties fo:text-align="justify" fo:text-indent="0.9in">
        <style:tab-stops>
          <style:tab-stop style:type="left" style:position="1.1812in"/>
          <style:tab-stop style:type="left" style:position="1.2798in"/>
        </style:tab-stops>
      </style:paragraph-properties>
      <style:text-properties fo:hyphenate="false"/>
    </style:style>
    <style:style style:name="T2527" style:parent-style-name="DefaultParagraphFont" style:family="text">
      <style:text-properties style:font-size-complex="12pt" fo:language="en" fo:country="GB"/>
    </style:style>
    <style:style style:name="T2528" style:parent-style-name="DefaultParagraphFont" style:family="text">
      <style:text-properties style:font-size-complex="12pt" fo:language="en" fo:country="GB"/>
    </style:style>
    <style:style style:name="T2529" style:parent-style-name="DefaultParagraphFont" style:family="text">
      <style:text-properties style:font-size-complex="12pt" fo:language="en" fo:country="GB"/>
    </style:style>
    <style:style style:name="T2530" style:parent-style-name="DefaultParagraphFont" style:family="text">
      <style:text-properties style:font-size-complex="12pt" fo:language="pt" fo:country="BR"/>
    </style:style>
    <style:style style:name="P2531" style:parent-style-name="Normal" style:family="paragraph">
      <style:paragraph-properties fo:text-align="justify" fo:text-indent="0.9in">
        <style:tab-stops>
          <style:tab-stop style:type="left" style:position="1.1812in"/>
          <style:tab-stop style:type="left" style:position="1.2798in"/>
        </style:tab-stops>
      </style:paragraph-properties>
      <style:text-properties fo:hyphenate="false"/>
    </style:style>
    <style:style style:name="T2532" style:parent-style-name="DefaultParagraphFont" style:family="text">
      <style:text-properties style:font-size-complex="12pt" fo:language="en" fo:country="GB"/>
    </style:style>
    <style:style style:name="T2533" style:parent-style-name="DefaultParagraphFont" style:family="text">
      <style:text-properties style:font-size-complex="12pt" fo:language="en" fo:country="GB"/>
    </style:style>
    <style:style style:name="T2534" style:parent-style-name="DefaultParagraphFont" style:family="text">
      <style:text-properties style:font-size-complex="12pt" fo:language="en" fo:country="GB"/>
    </style:style>
    <style:style style:name="T2535" style:parent-style-name="DefaultParagraphFont" style:family="text">
      <style:text-properties style:font-size-complex="12pt" fo:language="pt" fo:country="BR"/>
    </style:style>
    <style:style style:name="P2536"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fo:language="pt" fo:country="BR"/>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9in">
        <style:tab-stops>
          <style:tab-stop style:type="left" style:position="1.1812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text-properties style:font-size-complex="12pt"/>
    </style:style>
    <style:style style:name="P2553"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fo:language="pt" fo:country="BR"/>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fo:language="it" fo:country="I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text-properties style:font-size-complex="12pt"/>
    </style:style>
    <style:style style:name="P2574" style:parent-style-name="Normal" style:family="paragraph">
      <style:paragraph-properties fo:text-align="justify" fo:text-indent="0.7881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575" style:parent-style-name="DefaultParagraphFont" style:family="text">
      <style:text-properties style:font-size-complex="12pt" fo:language="en" fo:country="GB"/>
    </style:style>
    <style:style style:name="T2576" style:parent-style-name="DefaultParagraphFont" style:family="text">
      <style:text-properties style:font-size-complex="12pt" fo:language="en" fo:country="GB"/>
    </style:style>
    <style:style style:name="T2577" style:parent-style-name="DefaultParagraphFont" style:family="text">
      <style:text-properties style:font-size-complex="12pt" fo:language="en" fo:country="GB"/>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7875in">
        <style:tab-stops>
          <style:tab-stop style:type="left" style:position="0in"/>
          <style:tab-stop style:type="left" style:position="1.2798in"/>
        </style:tab-stops>
      </style:paragraph-properties>
      <style:text-properties fo:hyphenate="false"/>
    </style:style>
    <style:style style:name="T2584" style:parent-style-name="DefaultParagraphFont" style:family="text">
      <style:text-properties style:font-size-complex="12pt" fo:language="en" fo:country="GB"/>
    </style:style>
    <style:style style:name="T2585" style:parent-style-name="DefaultParagraphFont" style:family="text">
      <style:text-properties style:font-size-complex="12pt" fo:language="en" fo:country="GB"/>
    </style:style>
    <style:style style:name="T2586" style:parent-style-name="DefaultParagraphFont" style:family="text">
      <style:text-properties style:font-size-complex="12pt" fo:language="en" fo:country="GB"/>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7875in">
        <style:tab-stops>
          <style:tab-stop style:type="left" style:position="0in"/>
          <style:tab-stop style:type="left" style:position="1.2798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7875in">
        <style:tab-stops>
          <style:tab-stop style:type="left" style:position="0in"/>
          <style:tab-stop style:type="left" style:position="1.2798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7875in">
        <style:tab-stops>
          <style:tab-stop style:type="left" style:position="0in"/>
          <style:tab-stop style:type="left" style:position="1.2798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7875in">
        <style:tab-stops>
          <style:tab-stop style:type="left" style:position="0in"/>
          <style:tab-stop style:type="left" style:position="1.2798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7875in">
        <style:tab-stops>
          <style:tab-stop style:type="left" style:position="0in"/>
          <style:tab-stop style:type="left" style:position="1.2798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text-properties style:font-size-complex="12pt"/>
    </style:style>
    <style:style style:name="P264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FF" style:font-size-complex="12pt" style:text-underline-type="single" style:text-underline-style="solid" style:text-underline-width="auto" style:text-underline-mode="continuous"/>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center" fo:margin-left="0.8861in">
        <style:tab-stops>
          <style:tab-stop style:type="left" style:position="0.2951in"/>
        </style:tab-stops>
      </style:paragraph-properties>
    </style:style>
    <style:style style:name="T2661"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583in" svg:height="0.70903in" style:rel-width="scale" style:rel-height="scale"><draw:image xlink:href="media/image1.png" xlink:type="simple" xlink:show="embed" xlink:actuate="onLoad"/><svg:title/><svg:desc/></draw:frame></text:span></text:p>
      <text:p text:style-name="P9"/>
      <text:p text:style-name="P10">PANEVĖŽIO RAJONO SAVIVALDYBĖS TARYBA<text:s/></text:p>
      <text:p text:style-name="P11"/>
      <text:p text:style-name="P12">SPRENDIMAS</text:p>
      <text:p text:style-name="P13">DĖL PANEVĖŽIO R. KREKENAVOS MYKOLO ANTANAIČIO GIMNAZIJOS, PANEVĖŽIO R. PAĮSTRIO JUOZO ZIKARO GIMNAZIJOS,</text:p>
      <text:p text:style-name="P14">PANEVĖŽIO R. PAŽAGIENIŲ MOKYKLOS-DARŽELIO IR PANEVĖŽIO R. DEMBAVOS LOPŠELIO-DARŽELIO „SMALSUTIS“ NUOSTATŲ PATVIRTINIMO</text:p>
      <text:p text:style-name="P15"/>
      <text:p text:style-name="P16"/>
      <text:p text:style-name="P17">2022 m. lapkričio 10 d. Nr. T-236</text:p>
      <text:p text:style-name="P18">Panevėžys</text:p>
      <text:p text:style-name="P19"/>
      <text:p text:style-name="P20"/>
      <text:p text:style-name="P21"><text:span text:style-name="T22">Vadovaudamasi Lietuvos Respublikos vietos savivaldos įstatymo 18 straipsnio 1 dalimi, Lietuvos Respublikos biudžetinių įstaigų įstatymo 4 straipsnio 3 dalies 1 punktu</text:span><text:span text:style-name="T23">,<text:s/></text:span><text:span text:style-name="T24">Nuostatų, įstatų ar statutų įforminimo reikalavimais, patvirtintais Lietuvos Respublikos švietimo, mokslo ir sporto ministro 2021 m. balandžio 28 d. įsakymu Nr. V-670 „Dėl</text:span><text:span text:style-name="T25"><text:s/></text:span><text:span text:style-name="T26">Nuostatų, įstatų ar statutų įforminimo reikalavimų patvirtinimo</text:span><text:span text:style-name="T27">“, Panevėžio rajono savivaldybės taryba n u s p r e n d ž i a:</text:span><text:span text:style-name="T28"><text:tab/></text:span></text:p>
      <text:p text:style-name="P29"><text:span text:style-name="T30">1</text:span><text:span text:style-name="T31">. Patvirtinti naują redakciją pridedamų:</text:span></text:p>
      <text:p text:style-name="P32"><text:span text:style-name="T33">1.1</text:span><text:span text:style-name="T34">. Panevėžio r. Krekenavos Mykolo Antanaičio gimnazijos nuostatų (pridedama);</text:span></text:p>
      <text:p text:style-name="P35"><text:span text:style-name="T36">1.2</text:span><text:span text:style-name="T37">. Panevėžio r. Paįstrio Juozo Zikaro gimnazijos nuostatų (pridedama);</text:span></text:p>
      <text:p text:style-name="P38"><text:span text:style-name="T39">1.3</text:span><text:span text:style-name="T40">. Panevėžio r. Pažagienių mokyklos-darželio nuostatų (pridedama);</text:span></text:p>
      <text:p text:style-name="P41"><text:span text:style-name="T42">1.4</text:span><text:span text:style-name="T43">. Panevėžio r. Dembavos lopšelio-darželio nuostatų (pridedama).</text:span></text:p>
      <text:p text:style-name="P44"><text:span text:style-name="T45">2</text:span><text:span text:style-name="T46">. Įgalioti 1 punkte išvardytų mokyklų direktorius pasirašyti nuostatus ir teisės aktų nustatyta tvarka juos įregistruoti Juridinių asmenų registre.</text:span></text:p>
      <text:p text:style-name="P47"><text:span text:style-name="T48">3</text:span><text:span text:style-name="T49">. Pripažinti netekusiais galios nuo 1 punkte išvardytų mokyklų nuostatų įregistravimo Juridinių asmenų registre datos Panevėžio rajono savivaldybės tarybos 2020 m. rugpjūčio 20 d. sprendimo Nr. T-202 „Dėl Panevėžio rajono Smilgių gimnazijos pavadinimo pakeitimo ir švietimo įstaigų nuostatų patvirtinimo“ 2.3, 2.6, 2.14 ir 2.20 papunkčius.</text:span></text:p>
      <text:p text:style-name="P50"/>
      <text:p text:style-name="P51"/>
      <text:p text:style-name="P52"/>
      <text:p text:style-name="P53"><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Povilas Žagunis</text:span></text:p>
      <text:soft-page-break/>
      <text:p text:style-name="P63">PATVIRTINTA</text:p>
      <text:p text:style-name="P69">Panevėžio rajono savivaldybės tarybos</text:p>
      <text:p text:style-name="P70">2020 m. rugpjūčio 20 d. sprendimu Nr. T-202</text:p>
      <text:p text:style-name="P71">(Panevėžio rajono savivaldybės tarybos</text:p>
      <text:p text:style-name="P72">2022 m. lapkričio 10 d. sprendimo Nr. T-236<text:s/></text:p>
      <text:p text:style-name="P73">redakcija)</text:p>
      <text:p text:style-name="P74"/>
      <text:p text:style-name="P75"/>
      <text:p text:style-name="P76"><text:span text:style-name="T77">PANEVĖŽIO R. KREKENAVOS MYKOLO ANTANAIČIO GIMNAZIJOS NUOSTATAI</text:span></text:p>
      <text:p text:style-name="Normal"/>
      <text:p text:style-name="P78"><text:span text:style-name="T79">I</text:span><text:span text:style-name="T80"><text:s/>SKYRIUS</text:span></text:p>
      <text:p text:style-name="P81"><text:span text:style-name="T82">BENDROSIOS NUOSTATOS</text:span></text:p>
      <text:p text:style-name="Normal"/>
      <text:p text:style-name="P83">1.<text:tab/>Panevėžio r. Krekenavos Mykolo Antanaičio gimnazijos nuostatai (toliau – Nuostatai) reglamentuoja Panevėžio r. Krekenavos Mykolo Antanaiči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gimnazijos<text:span text:style-name="T84"><text:s/>veiklos priežiūrą,<text:s/></text:span>likvidavimo ar pertvarkymo tvarką.</text:p>
      <text:p text:style-name="P85">2.<text:tab/><text:span text:style-name="T86">Gimnazijos</text:span><text:s/>oficialusis pavadinimas<text:s/><text:span text:style-name="T87">–</text:span><text:s/>Panevėžio r. Krekenavos Mykolo Antanaičio gimnazija,<text:span text:style-name="T88"><text:s/>trumpasis pavadinimas –</text:span><text:s/>Krekenavos Mykolo Antanaičio gimnazija. Mokykla įregistruota Juridinių asmenų registre, kodas 190397677.</text:p>
      <text:p text:style-name="P89">3.<text:tab/>1533 m. rašytiniuose šaltiniuose minima parapinė mokykla (Lietuvos bažnyčios istorija. V., 2005).<text:span text:style-name="T90"><text:s/></text:span>1919 m. įkurta Krekenavos vidurinė mokykla (Švietimo ministerijos Pradžios mokslo departamento 1919 m. liepos 13 d. raštas Nr. 1559). 1994 m. mokyklai suteiktas Mykolo Antanaičio vardas. Panevėžio rajono savivaldybės tarybos 2007 m. kovo 22 d. sprendimu Nr. T-66 mokykla pavadinta gimnazija.</text:p>
      <text:p text:style-name="P91">4.<text:tab/>Teisinė forma – biudžetinė įstaiga.</text:p>
      <text:p text:style-name="P92">5.<text:tab/>Priklausomybė – savivaldybės mokykla.</text:p>
      <text:p text:style-name="P93">6.<text:tab/>Savininkė – Panevėžio rajono savivaldybė.</text:p>
      <text:p text:style-name="P94">7.<text:tab/>Gimnazijos savininko teises ir pareigas įgyvendinanti institucija – Panevėžio rajono<text:s/><text:span text:style-name="T95">savivaldybės taryba, kuri:</text:span></text:p>
      <text:p text:style-name="P96"><text:span text:style-name="T97">7.1</text:span><text:span text:style-name="T98">. tvirtina gimnazijos nuostatus;</text:span></text:p>
      <text:p text:style-name="P99"><text:span text:style-name="T100">7.2</text:span><text:span text:style-name="T101">. nustato didžiausią leistiną pareigybių skaičių;</text:span></text:p>
      <text:p text:style-name="P102"><text:span text:style-name="T103">7.3</text:span><text:span text:style-name="T104">. priima sprendimus dėl:<text:s/></text:span></text:p>
      <text:p text:style-name="P105"><text:span text:style-name="T106">7.3.1</text:span><text:span text:style-name="T107">. gimnazijos buveinės pakeitimo;<text:s/></text:span></text:p>
      <text:p text:style-name="P108"><text:span text:style-name="T109">7.3.2</text:span><text:span text:style-name="T110">. gimnazijos reorganizavimo ar likvidavimo;<text:s/></text:span></text:p>
      <text:p text:style-name="P111"><text:span text:style-name="T112">7.3.3</text:span><text:span text:style-name="T113">. gimnazijos skyriaus ar<text:s/></text:span><text:span text:style-name="T114">filialo</text:span><text:span text:style-name="T115"><text:s/>steigimo ir jų veiklos nutraukimo;</text:span></text:p>
      <text:p text:style-name="P116"><text:span text:style-name="T117">7.4</text:span><text:span text:style-name="T118">. sprendžia kitus Lietuvos Respublikos biudžetinių įstaigų įstatyme, kituose įstatymuose ir šiuose Nuostatuose jos kompetencijai priskirtus klausimus.</text:span></text:p>
      <text:p text:style-name="P119">8.<text:tab/>Buveinė: LT-38310 Panevėžio rajonas, Krekenavos mstl., Laisvės g. 18.</text:p>
      <text:p text:style-name="P120">9.<text:tab/>Grupė – bendrojo ugdymo mokykla.</text:p>
      <text:p text:style-name="P121">10.<text:tab/>Tipas – gimnazija.</text:p>
      <text:p text:style-name="P122">11.<text:tab/>Pagrindinė paskirtis – gimnazijos tipo gimnazija visų amžiaus tarpsnių vaikams.</text:p>
      <text:p text:style-name="P123">12.<text:tab/>Mokymo kalba – lietuvių.</text:p>
      <text:p text:style-name="P124">13.<text:tab/><text:span text:style-name="T125">Mokymosi formos:</text:span></text:p>
      <text:p text:style-name="P126"><text:span text:style-name="T127">13.1</text:span><text:span text:style-name="T128">. grupinio mokymosi;</text:span></text:p>
      <text:p text:style-name="P129"><text:span text:style-name="T130">13.2</text:span><text:span text:style-name="T131">. pavienio mokymosi.</text:span></text:p>
      <text:p text:style-name="P132"><text:span text:style-name="T133">14</text:span><text:span text:style-name="T134">.</text:span><text:span text:style-name="T135"><text:tab/></text:span><text:span text:style-name="T136">Mokymo proceso organizavimo būdai:</text:span></text:p>
      <text:p text:style-name="P137"><text:span text:style-name="T138">14.1</text:span><text:span text:style-name="T139">. kasdienis;</text:span></text:p>
      <text:p text:style-name="P140"><text:span text:style-name="T141">14.2</text:span><text:span text:style-name="T142">. savarankiškas;</text:span></text:p>
      <text:p text:style-name="P143"><text:span text:style-name="T144">14.3</text:span><text:span text:style-name="T145">. nuotolinis;</text:span></text:p>
      <text:p text:style-name="P146"><text:span text:style-name="T147">14.4</text:span><text:span text:style-name="T148">. ugdymasis šeimoje.</text:span></text:p>
      <text:p text:style-name="P149"><text:span text:style-name="T150">15</text:span><text:span text:style-name="T151">.</text:span><text:span text:style-name="T152"><text:tab/>Vykdomos švietimo programos:</text:span></text:p>
      <text:p text:style-name="P153"><text:span text:style-name="T154">15.1</text:span><text:span text:style-name="T155">. pradinio ugdymo programa;</text:span></text:p>
      <text:p text:style-name="P156"><text:span text:style-name="T157">15</text:span><text:span text:style-name="T158">.2</text:span><text:span text:style-name="T159">. pradinio ugdymo individualizuota programa;</text:span></text:p>
      <text:p text:style-name="P160"><text:span text:style-name="T161">15.3</text:span><text:span text:style-name="T162">.<text:s/></text:span><text:span text:style-name="T163">pagrindinio ugdymo programa</text:span><text:span text:style-name="T164">;</text:span></text:p>
      <text:p text:style-name="P165"><text:span text:style-name="T166">15</text:span><text:span text:style-name="T167">.4</text:span><text:span text:style-name="T168">. pagrindinio ugdymo individualizuota programa;</text:span></text:p>
      <text:p text:style-name="P169"><text:span text:style-name="T170">15</text:span><text:span text:style-name="T171">.5</text:span><text:span text:style-name="T172">. vidurinio ugdymo programa.</text:span></text:p>
      <text:p text:style-name="P173">16.<text:tab/>Išduodami mokymosi pasiekimus įteisinantys dokumentai:</text:p>
      <text:p text:style-name="P174">16.1. mokymosi pasiekimų pažymėjimas;</text:p>
      <text:p text:style-name="P175">16.2. pradinio ugdymo pasiekimų pažymėjimas;</text:p>
      <text:p text:style-name="P176">16.3. pagrindinio ugdymo pasiekimų pažymėjimas;</text:p>
      <text:p text:style-name="P177">16.4. vidurinio ugdymo pasiekimų pažymėjimas;</text:p>
      <text:p text:style-name="P178">16.5. pažymėjimas;</text:p>
      <text:p text:style-name="P179">16.6. pradinio išsilavinimo pažymėjimas;</text:p>
      <text:p text:style-name="P180">16.7. pagrindinio išsilavinimo pažymėjimas;</text:p>
      <text:p text:style-name="P181">16.8. brandos atestatas;</text:p>
      <text:p text:style-name="P182">16.9. brandos atestato priedas;</text:p>
      <text:p text:style-name="P183">16.10. brandos atestato (diplomo) priedas.</text:p>
      <text:p text:style-name="P184">17.<text:tab/>Gimnazija yra viešasis juridinis asmuo, turintis antspaudą, atsiskaitomąją sąskaitą ir kitas sąskaitas Lietuvos Respublikoje įregistruotose bankuose, atributiką, savo veiklą grindžia Lietuvos Respublikos Konstitucija, Lietuvos Respublikos Vyriausybės nutarimais, Lietuvos Respublikos švietimo, mokslo ir sporto ministro įsakymais, Panevėžio rajono savivaldybės tarybos sprendimais ir kitais teisės aktais ir šiais Nuostatais.</text:p>
      <text:p text:style-name="P185"/>
      <text:p text:style-name="Normal"/>
      <text:p text:style-name="P186"><text:span text:style-name="T187">II</text:span><text:span text:style-name="T188"><text:s/>SKYRIUS</text:span></text:p>
      <text:p text:style-name="P189"/>
      <text:p text:style-name="P190"><text:span text:style-name="T191">GIMNAZIJOS VEIKLOS SRITYS IR RŪŠYS, TIKSLAS, UŽDAVINIAI, FUNKCIJOS, MOKYMOSI PASIEKIMUS ĮTEISINANČIŲ DOKUMENTŲ IŠDAVIMAS</text:span></text:p>
      <text:p text:style-name="P192"/>
      <text:p text:style-name="P193"/>
      <text:p text:style-name="P194">18.<text:tab/>Gimnazijos veiklos sritis – švietimas 85.</text:p>
      <text:p text:style-name="P195">19.<text:tab/>Gimnazijos švietimo veiklos rūšys:<text:s/></text:p>
      <text:p text:style-name="P196">19.1. pagrindinė veiklos rūšis – vidurinis ugdymas, kodas 85.31.20;</text:p>
      <text:p text:style-name="P197">19.2. kitos švietimo veiklos rūšys:<text:s/></text:p>
      <text:p text:style-name="P198">19.2.1. pradinis ugdymas, kodas 85.20;</text:p>
      <text:p text:style-name="P199">19.2.2. pagrindinis ugdymas, kodas 85.31.10;</text:p>
      <text:p text:style-name="P200">19.2.3. kitas, niekur nepriskirtas, švietimas, kodas 85.59;</text:p>
      <text:p text:style-name="P201">19.2.4.<text:tab/>kultūrinis švietimas, kodas 85.52;</text:p>
      <text:p text:style-name="P202">19.2.5.<text:tab/>sportinis ir rekreacinis švietimas, kodas 85.51;</text:p>
      <text:p text:style-name="P203">19.2.6. švietimui būdingų paslaugų veikla, kodas 85.60.</text:p>
      <text:p text:style-name="P204"><text:span text:style-name="T205">20</text:span><text:span text:style-name="T206">.</text:span><text:span text:style-name="T207"><text:tab/>Kitos ne švietimo veiklos rūšys:<text:s/></text:span></text:p>
      <text:p text:style-name="P208"><text:span text:style-name="T209">20.1</text:span><text:span text:style-name="T210">. kitų maitinimo paslaugų teikimas, kodas 56.29;<text:s/></text:span></text:p>
      <text:p text:style-name="P211"><text:span text:style-name="T212">20.2</text:span><text:span text:style-name="T213">. kita žmonių sveikatos priežiūros veikla, kodas 86.90;</text:span></text:p>
      <text:p text:style-name="P214"><text:span text:style-name="T215">20.3</text:span><text:span text:style-name="T216">. nuosavo arba nuomojamo nekilnojamojo turto nuoma ir eksploatavimas, kodas 68.20;</text:span></text:p>
      <text:p text:style-name="P217"><text:span text:style-name="T218">20.4</text:span><text:span text:style-name="T219">. kitas, niekur nepriskirtas, keleivinis sausumos transportas, kodas 49.39;</text:span></text:p>
      <text:p text:style-name="P220"><text:span text:style-name="T221">20.5</text:span><text:span text:style-name="T222">. nepavojingų atliekų tvarkymas ir šalinimas, kodas 38.21;</text:span></text:p>
      <text:p text:style-name="P223"><text:span text:style-name="T224">20.6</text:span><text:span text:style-name="T225">. transporto nuoma, kodas 60.21.10.</text:span></text:p>
      <text:p text:style-name="P226"><text:span text:style-name="T227">21</text:span><text:span text:style-name="T228">.</text:span><text:span text:style-name="T229"><text:tab/>Gimnazija gali vykdyti neformaliojo švietimo programas, dalyvauti šalies bei kituose švietimo projektuose.<text:s/></text:span></text:p>
      <text:p text:style-name="P230">22.<text:tab/>Gimnazijos veiklos tikslas – plėtoti dvasines, intelektines ir fizines asmens galias, bendrąsias ir esmines dalykines kompetencijas, būtinas tolesniam mokymuisi, profesinei karjerai ir savarankiškam gyvenimui.</text:p>
      <text:p text:style-name="P231">23.<text:tab/>Gimnazijos veiklos uždaviniai:</text:p>
      <text:p text:style-name="P232">23.1. teikti mokiniams kokybišką pradinį, pagrindinį ir vidurinį išsilavinimą;</text:p>
      <text:p text:style-name="P233">23.2.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p>
      <text:p text:style-name="P234">23.3.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p>
      <text:p text:style-name="P235">23.4. sudaryti sąlygas mokiniams įgyti demokratijos tradicijas įkūnijančius pilietinės ir politinės kultūros pagrindus, išplėtoti gebėjimus ir patirtį, būtiną asmenims, kaip kompetentingiems Lietuvos piliečiams, Europos ir pasaulio bendrijos, daugiakultūrės visuomenės nariams;</text:p>
      <text:p text:style-name="P236">23.5. sudaryti sąlygas mokiniams rinktis savo polinkius, gabumus ir siekius atitinkantį ugdymosi kelią, galimybes prireikus motyvuotai keisti savo pasirinkimą, nustatyti mokinių kūrybinius gebėjimus ir pagal tai padėti jiems įgyti profesinę kvalifikaciją ir kompetenciją, atitinkančią šiuolaikinį kultūros ir technologijų lygį;</text:p>
      <text:p text:style-name="P237">23.6. skatinti mokinių lygybę ir solidarumą su žmonėmis, turinčiais skirtingus gebėjimus, kitokias socialines galimybes nei dauguma, siekti socialinio mokinių solidarumo, išmokyti teikti socialinę paramą artimiesiems;</text:p>
      <text:p text:style-name="P238">23.7. užtikrinti sveiką ir saugią mokymo(si) aplinką.</text:p>
      <text:p text:style-name="P239">24.<text:tab/>Gimnazijos funkcijos:</text:p>
      <text:p text:style-name="P240">24.1.<text:tab/>formuoja ir įgyvendina ugdymo turinį pagal Lietuvos Respublikos švietimo, mokslo ir sporto ministerijos patvirtintus bendruosius arba jos nustatyta tvarka suderintus individualius ugdymo planus ir bendrąsias programas, paiso mokinių poreikių įvairovės, derindama ugdymo turinį, siūlydama ir taikydama skirtingus mokymo(si) būdus ir tempą;</text:p>
      <text:p text:style-name="P241">24.2.<text:tab/>teikia bendrąjį pradinį, pagrindinį ir vidurinį išsilavinimą;</text:p>
      <text:p text:style-name="P242">24.3.<text:tab/>kuria ir įgyvendina gabių mokinių mokymo(si) strategijas;</text:p>
      <text:p text:style-name="P243">24.4.<text:tab/>siūlo ir taiko įvairius mokymo(si) būdus, kad pasiektų valstybinių išsilavinimo standartų nustatytus pasiekimų lygmenis;</text:p>
      <text:p text:style-name="P244">24.5.<text:tab/>organizuoja neformalųjį vaikų švietimą;</text:p>
      <text:p text:style-name="P245">24.6.<text:tab/>įvertina mokinių specialiuosius ugdymosi poreikius,<text:span text:style-name="T246"><text:s/></text:span>nukreipia į Pedagoginę psichologinę tarnybą arba skiria specialųjį ugdymą teisės aktų nustatyta tvarka, individualizuoja ir pritaiko ugdymo programas skirtingų gebėjimų mokiniams;</text:p>
      <text:p text:style-name="P247">24.7.<text:tab/>esant poreikiui organizuoja pailgintos darbo dienos ir (ar) užimtumo grupių darbą;</text:p>
      <text:p text:style-name="P248">24.8.<text:tab/>organizuoja tėvų (globėjų, rūpintojų) pageidavimu jų mokamas papildomas paslaugas (klubus, būrelius, stovyklas, ekskursijas ir kt.) teisės aktų nustatyta tvarka;</text:p>
      <text:p text:style-name="P249">24.9.<text:tab/>sudaro higienos, materialines, pedagogines, psichologines sąlygas, laiduojančias psichinį ir fizinį vaiko saugumą bei asmenybės brandą;</text:p>
      <text:p text:style-name="P250">24.10.<text:tab/><text:s/>organizuoja ir vykdo pagrindinio ugdymo pasiekimų patikrinimą ir vidurinio ugdymo brandos egzaminus bei įskaitas;</text:p>
      <text:p text:style-name="P251">24.11.<text:tab/><text:s/>išduoda mokymosi pagal pradinio, pagrindinio ir vidurinio ugdymo programas pasiekimus įteisinančius dokumentus Lietuvos Respublikos švietimo, mokslo ir sporto ministro nustatyta tvarka;</text:p>
      <text:p text:style-name="P252">24.12.<text:tab/><text:s/>atlieka gimnazijos veiklos kokybės įsivertinimą, vadovaudamiesi Bendrojo lavinimo mokyklos veiklos kokybės įsivertinimo rekomendacijomis;</text:p>
      <text:p text:style-name="P253">24.13.<text:tab/><text:s/>sudaro palankias sąlygas veikti mokinių organizacijoms, skatinančioms mokinių dorinį, tautinį, pilietinį sąmoningumą, patriotizmą, puoselėjančioms kultūrinę ir socialinę brandą, padedančioms tenkinti saviugdos ir saviraiškos poreikius;</text:p>
      <text:p text:style-name="P254">24.14.<text:tab/><text:s/>sudaro sąlygas gimnazijos darbuotojams tobulinti kvalifikaciją;</text:p>
      <text:p text:style-name="P255">24.15.<text:tab/><text:s/>kuria ugdymo turinio reikalavimams įgyvendinti reikiamus materialinius išteklius ir edukacines aplinkas;</text:p>
      <text:p text:style-name="P256">24.16.<text:tab/><text:s/>užtikrina higienos normas, teisės aktų reikalavimus atitinkančią sveiką, saugią mokymosi ir darbo aplinką;</text:p>
      <text:p text:style-name="P257">24.17.<text:tab/><text:s/>organizuoja mokinių vežimą į gimnaziją ir atgal teisės aktų nustatyta tvarka;</text:p>
      <text:p text:style-name="P258">24.18.<text:tab/><text:s/>organizuoja vaikų, mokinių, darbuotojų ir kitų asmenų maitinimą teisės aktų nustatyta tvarka;</text:p>
      <text:p text:style-name="P259">24.19.<text:tab/><text:s/>kuria gimnaziją kaip vietos bendruomenės kultūros židinį;</text:p>
      <text:p text:style-name="P260">24.20.<text:tab/><text:s/>viešai skelbia informaciją apie gimnazijos veiklą teisės aktų nustatyta tvarka;</text:p>
      <text:p text:style-name="P261">24.21.<text:tab/><text:s/>atlieka kitas įstatymų ir kitų teisės aktų numatytas funkcijas.</text:p>
      <text:p text:style-name="P262"/>
      <text:p text:style-name="P263"><text:span text:style-name="T264">III</text:span><text:span text:style-name="T265"><text:s/>SKYRIUS</text:span></text:p>
      <text:p text:style-name="P266"><text:span text:style-name="T267">GIMNAZIJOS TEISĖS IR PAREIGOS</text:span></text:p>
      <text:p text:style-name="P268"/>
      <text:p text:style-name="P269">25.<text:tab/>Gimnazija, įgyvendindama jai pavestus tikslus ir uždavinius bei atlikdama jai priskirtas funkcijas, turi teisę:</text:p>
      <text:p text:style-name="P270">25.1. parinkti mokymo metodus ir mokymosi veiklos būdus;</text:p>
      <text:p text:style-name="P271">25.2. kurti naujus mokymo ir mokymosi modelius, užtikrinančius kokybišką išsilavinimą;</text:p>
      <text:p text:style-name="P272">25.3. bendradarbiauti su įstaigos veiklai įtakos turinčiais fiziniais ir juridiniais asmenimis;</text:p>
      <text:p text:style-name="P273">25.4. vykdyti šalies ir tarptautinius švietimo projektus;</text:p>
      <text:p text:style-name="P274">25.5. stoti ir jungtis į asociacijas, dalyvauti jų veikloje;</text:p>
      <text:p text:style-name="P275">25.6. dalyvauti konkursuose, olimpiadose, sporto varžybose Panevėžio rajone, Lietuvos Respublikos teritorijoje ir už Lietuvos ribų;</text:p>
      <text:p text:style-name="P276">25.7.<text:tab/>gauti paramą Lietuvos Respublikos labdaros ir paramos įstatymo nustatyta tvarka;</text:p>
      <text:p text:style-name="P277">25.8. pagal savo kompetenciją iš valstybės ir savivaldybių įstaigų gauti duomenis, kurių reikia gimnazijos uždaviniams ir funkcijoms vykdyti;</text:p>
      <text:p text:style-name="P278">25.9.<text:tab/>naudotis kitomis teisės aktų suteiktomis teisėmis;</text:p>
      <text:p text:style-name="P279">25.10.<text:tab/>nuomoti gimnazijos patalpas.</text:p>
      <text:p text:style-name="P280">26.<text:tab/>Gimnazijos pareiga yra užtikrinti jai pavestų tikslų ir uždavinių įgyvendinimą, priskirtų funkcijų kokybišką atlikimą.</text:p>
      <text:p text:style-name="P281"/>
      <text:p text:style-name="P282"><text:span text:style-name="T283">IV</text:span><text:span text:style-name="T284"><text:s/>SKYRIUS</text:span></text:p>
      <text:p text:style-name="P285"><text:span text:style-name="T286">GIMNAZIJOS VEIKLOS ORGANIZAVIMAS IR VALDYMAS</text:span></text:p>
      <text:p text:style-name="P287"/>
      <text:p text:style-name="P288">27.<text:tab/>Gimnazijos veikla organizuojama pagal direktoriaus patvirtintus:</text:p>
      <text:p text:style-name="P289">27.1.<text:tab/>gimnazijos strateginį planą, kuriam yra pritarusi gimnazijos taryba ir kuris suderintas su savivaldybės vykdomąja institucija;</text:p>
      <text:p text:style-name="P290">27.2.<text:tab/>gimnazijos metinį veiklos planą, kuriam yra pritarusi gimnazijos taryba;</text:p>
      <text:p text:style-name="P291">27.3.<text:tab/>gimnazijos ugdymo planą, suderintą su savivaldybės vykdomąja institucija ar jos įgaliotu asmeniu ir kuriam yra pritarusi gimnazijos taryba;</text:p>
      <text:p text:style-name="P292">27.4.<text:tab/>gimnazijos darbo tvarkos taisykles.</text:p>
      <text:p text:style-name="P293">28.<text:tab/><text:s/>Gimnazijai vadovauja direktorius, skiriamas į pareigas penkeriems metams viešo konkurso būdu ir atleidžiamas iš jų Panevėžio rajono savivaldybės mero Lietuvos Respublikos teisės aktų nustatyta tvarka. Viešas konkursas gimnazijos direktoriaus pareigoms eiti skelbiamas teisės aktų nustatyta tvarka ir likus ne mažiau kaip 4 mėnesiams iki gimnazijos direktoriaus kadencijos pabaigos, išskyrus atvejus, kai gimnazijos direktorius paskiriamas be konkurso antrajai penkerių metų kadencijai.</text:p>
      <text:p text:style-name="P294">29.<text:tab/>Direktorius:</text:p>
      <text:p text:style-name="P295">29.1.<text:s/><text:tab/>tvirtina gimnazijos vidaus struktūrą, gimnazijos darbuotojų pareigybių sąrašą neviršydamas nustatyto didžiausio leistino pareigybių skaičiaus;</text:p>
      <text:p text:style-name="P296">29.2.<text:s/><text:tab/>nustato gimnazijos tikslus, uždavinius, funkcijas, direktoriaus pavaduotojo ugdymui, direktoriaus pavaduotojo administracijai ir ūkiui veiklos sritis,<text:s/><text:span text:style-name="T297">darbuotojų veiklos sritis;</text:span></text:p>
      <text:p text:style-name="P298">29.3.<text:s/><text:tab/>tvirtina mokytojų ir darbuotojų pareigybių aprašymus, Lietuvos Respublikos darbo kodekso ir kitų teisės aktų nustatyta tvarka priima į darbą ir atleidžia iš jo gimnazijos darbuotojus, skatina juos, skiria jiems drausmines nuobaudas;</text:p>
      <text:p text:style-name="P299">29.4.<text:s/><text:tab/>priima mokinius Panevėžio rajono savivaldybės tarybos nustatyta tvarka, sudaro mokymo sutartis teisės aktų nustatyta tvarka;</text:p>
      <text:p text:style-name="P300">29.5.<text:s/><text:tab/>suderinęs su gimnazijos taryba, tvirtina gimnazijos darbo tvarkos taisykles;</text:p>
      <text:p text:style-name="P301">29.6.<text:s/><text:tab/>sudaro mokiniams ir darbuotojams saugias bei sveikatai nekenksmingas darbo sąlygas visais su mokymusi ir darbu susijusiais aspektais;</text:p>
      <text:p text:style-name="P302">29.7.<text:s/><text:tab/>vadovauja gimnazijos strateginio plano, metinio veiklos plano rengimui, jų įgyvendinimui, organizuoja ir koordinuoja gimnazijos veiklą pavestoms funkcijoms atlikti, uždaviniams įgyvendinti, analizuoja ir vertina gimnazijos veiklą, materialinius ir intelektualinius išteklius;</text:p>
      <text:p text:style-name="P303">29.8.<text:s/><text:tab/>leidžia įsakymus, kontroliuoja jų vykdymą;</text:p>
      <text:p text:style-name="P304">29.9.<text:s/><text:tab/>sudaro teisės aktų nustatytas komisijas, darbo grupes, metodines grupes, metodinę tarybą;</text:p>
      <text:p text:style-name="P305">29.10.<text:s/><text:tab/>gimnazijos vardu sudaro sutartis gimnazijos funkcijoms atlikti;</text:p>
      <text:p text:style-name="P306">29.11.<text:s/><text:tab/>teisės aktų nustatyta tvarka organizuoja gimnazijos dokumentų saugojimą ir valdymą;</text:p>
      <text:p text:style-name="P307">29.12.<text:s/><text:tab/>teisės aktų nustatyta tvarka valdo, naudoja gimnazijos turtą, lėšas ir jais disponuoja; rūpinasi intelektiniais, materialiniais, finansiniais, informaciniais ištekliais, užtikrina jų optimalų valdymą ir naudojimą;</text:p>
      <text:p text:style-name="P308">29.13.<text:s/><text:tab/>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309">29.14.<text:s/><text:tab/>inicijuoja gimnazijos savivaldos institucijų steigimą ir skatina jų veiklą;</text:p>
      <text:p text:style-name="P310">29.15.<text:s/><text:tab/>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311">29.16.<text:s/><text:tab/>atstovauja gimnazijai teisme ir kitose institucijose;</text:p>
      <text:p text:style-name="P312">29.17.<text:s/><text:tab/>skiria vadybines funkcijas pavaduotojams, sudaro jiems sąlygas savarankiškai dirbti, organizuoja reguliarų atsiskaitymą už atliktą darbą;</text:p>
      <text:p text:style-name="P313">29.18.<text:s/><text:tab/>palaiko ryšius su gimnazijos rėmėjais, vietos bendruomene;</text:p>
      <text:p text:style-name="P314">29.19.<text:s/><text:tab/>analizuoja gimnazijos veiklos ir valdymo išteklių būklę, inicijuoja gimnazijos veiklos kokybės įsivertinimą;</text:p>
      <text:p text:style-name="P315">29.20.<text:s/><text:tab/>vykdo kitas funkcijas, nustatytas pareigybės aprašyme;</text:p>
      <text:p text:style-name="P316">29.21.<text:s/><text:tab/>turi teisę dirbti papildomą darbą toje pačioje švietimo įstaigoje arba eiti antraeiles pareigas kitoje darbovietėje, neviršydamas Lietuvos Respublikos darbo kodekse nustatytos maksimalios leistinos darbo trukmės per savaitę;</text:p>
      <text:p text:style-name="P317">29.22.<text:s/><text:tab/>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p>
      <text:p text:style-name="P318">29.23.<text:s/><text:tab/>gimnazijos<text:span text:style-name="T319"><text:s/>direktorių priima į pareigas ir iš jų atleidžia Savivaldybės meras.</text:span></text:p>
      <text:p text:style-name="P320"/>
      <text:p text:style-name="P321"><text:span text:style-name="T322">V</text:span><text:span text:style-name="T323"><text:s/>SKYRIUS</text:span></text:p>
      <text:p text:style-name="P324"><text:span text:style-name="T325">GIMNAZIJOS SAVIVALDA</text:span></text:p>
      <text:p text:style-name="P326"/>
      <text:p text:style-name="P327">30.<text:tab/>Gimnazijoje veikia šios savivaldos institucijos: gimnazijos taryba, mokytojų taryba, metodinė taryba, mokinių parlamentas.</text:p>
      <text:p text:style-name="P328">31.<text:tab/>Gimnazijos taryba (toliau – Taryba) yra aukščiausia gimnazijos savivaldos institucija. Taryba telkia gimnazijos mokinius, jų tėvus (globėjus, rūpintojus), mokytojus, vietos bendruomenę demokratiniam gimnazijos valdymui, padeda direktoriui atstovauti teisėtiems gimnazijos interesams.</text:p>
      <text:p text:style-name="P329">32.<text:tab/>Taryba savo darbe vadovaujasi Tarybos nuostatais, patvirtintais gimnazijos direktoriaus.</text:p>
      <text:p text:style-name="P330">33.<text:tab/>Tarybą sudaro: 5 tėvai (globėjai, rūpintojai), 5 mokytojai, 5 mokiniai (8, I–IV gimnazijos klasių),<text:s/><text:span text:style-name="T331">1 bendruomenės atstovas</text:span>.</text:p>
      <text:p text:style-name="P332"><text:span text:style-name="T333">34</text:span><text:span text:style-name="T334">.</text:span><text:span text:style-name="T335"><text:tab/></text:span>Tarybos kadencija – treji metai.<text:s/><text:span text:style-name="T336">Galimas Tarybos nario kadencijų skaičius – dvi kadencijos iš eilės. Jei per tą laikotarpį Tarybos narys išvyko ar dėl kitų priežasčių negali dalyvauti Tarybos veikloje, nustatyta tvarka išrenkami nauji nariai. Jų kadencija baigiasi kartu su visos Tarybos įgaliojimais. Tėvai (globėjai, rūpintojai), mokytojai, vietos bendruomenės narys deleguojami kas treji metai, mokiniai – kasmet.</text:span></text:p>
      <text:p text:style-name="P337">35.<text:tab/>Į Tarybą slaptu balsavimu renka:</text:p>
      <text:p text:style-name="P338">35.1.<text:tab/>tėvus – visuotinis tėvų susirinkimas;</text:p>
      <text:p text:style-name="P339">35.2.<text:tab/>mokytojus – mokytojų taryba;</text:p>
      <text:p text:style-name="P340">35.3.<text:tab/>mokinius – mokinių parlamentas;</text:p>
      <text:p text:style-name="P341">35.4.<text:tab/><text:span text:style-name="T342">vietos bendruomenės atstovą deleguoja gimnazijos direktorius.</text:span></text:p>
      <text:p text:style-name="P343">36.<text:tab/><text:span text:style-name="T344">Likus ne mažiau kaip vienam mėnesiui iki <text:s/>Tarybos kadencijos pabaigos skelbiami nauji Tarybos rinkimai. Pasibaigus Tarybos kadencijai, Taryba baigia savo veiklą ir perduoda savo įgaliojimus naujai išrinktai Tarybai.</text:span></text:p>
      <text:p text:style-name="P345"><text:span text:style-name="T346">37</text:span><text:span text:style-name="T347">.</text:span><text:span text:style-name="T348"><text:tab/>Pasibaigus Tarybos nario įgaliojimams pirma laiko, į jo vietą iki veikiančios Tarybos kadencijos pabaigos deleguojamas naujas narys, atstovaujantis tėvams, pedagogams, mokiniams arba vietos bendruomenei, priklausomai nuo to, kuriai grupei atstovavo buvęs Tarybos narys.</text:span></text:p>
      <text:p text:style-name="P349"><text:span text:style-name="T350">38</text:span><text:span text:style-name="T351">.</text:span><text:span text:style-name="T352"><text:tab/>Tarybos narį gali atšaukti jį išrinkusios gimnazijos bendruomenės grupės. Į atšaukto nario vietą išrenkamas naujas narys iki veikiančios Tarybos kadencijos pabaigos, atstovaujantis tai grupei, kuriai atstovavo buvęs Tarybos narys.</text:span></text:p>
      <text:p text:style-name="P353">39.<text:tab/>Į Tarybą išrenkami asmenys, surinkę daugiausia balsų. Balsams pasiskirsčius po lygiai, balsuojama pakartotinai, į balsavimo kortelę įrašant vienodai daugiausia balsų gavusių pretendentų pavardes.</text:p>
      <text:p text:style-name="P354">40.<text:tab/><text:span text:style-name="T355">Tarybai vadovauja pirmininkas,</text:span><text:span text:style-name="T356"><text:s/>išrinktas balsų dauguma pirmajame Tarybos posėdyje laisvai pasirinktu balsavimu (atviru ar slaptu) posėdyje dalyvaujant ne mažiau kai 2/3 Tarybos narių. Nesant Tarybos pirmininko, jį pavaduoja posėdyje dalyvaujančių narių balsų dauguma išrinktas Tarybos narys.</text:span></text:p>
      <text:p text:style-name="P357">41.<text:tab/><text:span text:style-name="T358">Tarybos posėdžio šaukimo iniciatyvos teisę turi Tarybos pirmininkas, Tarybos nariai, gimnazijos direktorius.</text:span></text:p>
      <text:p text:style-name="P359">42.<text:tab/><text:span text:style-name="T360">Tarybos posėdžiai kviečiami ne rečiau kaip du kartus per metus. Posėdis teisėtas, jei jame dalyvauja ne mažiau kaip du trečdaliai narių. Nutarimai priimami paprasta posėdyje dalyvaujančių narių balsų dauguma laisvai pasirinktu balsavimu (atviru ar slaptu). Kiekvienas narys turi vieną balsą. Balsams pasiskirsčius po lygiai, balsavimo sprendimą lemia Tarybos pirmininko balsas.</text:span></text:p>
      <text:p text:style-name="P361">43.<text:tab/><text:span text:style-name="T362">Tarybos posėdžiuose stebėtojų teisėmis gali būti kviečiami dalyvauti kitų gimnazijos savivaldos institucijų atstovai. Gimnazijos direktorius, mokytojai, mokinių tėvai (kiti atstovai pagal įstatymą) ir kiti asmenys.</text:span></text:p>
      <text:p text:style-name="P363">44.<text:tab/>Gimnazijos savininko teises ir pareigas įgyvendinanti institucija bei švietimo priežiūrą vykdančios institucijos, nustačiusios, kad Tarybos sprendimai prieštarauja įstatymams ir kitiems gimnazijos veiklą reglamentuojantiems teisės aktams, siūlo Tarybai juos svarstyti iš naujo. Tarybai atsisakius, ginčas sprendžiamas įstatymų nustatyta tvarka.</text:p>
      <text:p text:style-name="P364">45.<text:tab/>Tarybos funkcijos:</text:p>
      <text:p text:style-name="P365">45.1.<text:tab/>teikia siūlymus dėl gimnazijos veiklos perspektyvų, pagrindinių darbo krypčių, ugdymo organizavimo tvarkos;</text:p>
      <text:p text:style-name="P366">45.2.<text:tab/>pritaria gimnazijos strateginiam planui, metiniam veiklos planui, ugdymo planui, gimnazijos nuostatams, darbo tvarkos taisyklėms, kitiems gimnazijos veiklą reglamentuojantiems dokumentams, teikiamiems gimnazijos direktoriaus;</text:p>
      <text:p text:style-name="P367">45.3.<text:tab/>išklauso gimnazijos direktoriaus metinę veiklos ataskaitą ir teikia siūlymus gimnazijos direktoriui dėl gimnazijos veiklos tobulinimo;</text:p>
      <text:p text:style-name="P368">45.4.<text:tab/>teikia siūlymus gimnazijos direktoriui dėl gimnazijos nuostatų pakeitimo, gimnazijos vidaus struktūros tobulinimo;</text:p>
      <text:p text:style-name="P369">45.5.<text:tab/>skiria atstovus į mokytojų atestacijos komisiją ir atviro konkurso laisvai gimnazijos direktoriaus vietai užimti komisiją;</text:p>
      <text:p text:style-name="P370">45.6.<text:tab/>kolegialiai svarsto gimnazijos lėšų naudojimo klausimus;</text:p>
      <text:p text:style-name="P371">45.7.<text:tab/>teikia siūlymus dėl gimnazijos darbo tobulinimo, talkina formuojant gimnazijos materialinius, finansinius ir intelektinius išteklius;</text:p>
      <text:p text:style-name="P372">45.8.<text:tab/>aptaria siūlymus dėl vadovėlių užsakymo, mokinių žinių ir gebėjimų vertinimo sistemos parinkimo, papildomos veiklos ir renginių organizavimo;</text:p>
      <text:p text:style-name="P373">45.9.<text:tab/>inicijuoja gimnazijos bendruomenės ir visuomenės bendradarbiavimą;</text:p>
      <text:p text:style-name="P374">45.10.<text:tab/>svarsto gimnazijos direktoriaus teikiamus klausimus, planuoja savo veiklą;</text:p>
      <text:p text:style-name="P375">45.11.<text:tab/><text:span text:style-name="T376">svarsto mokytojų, mokinių ir tėvų (globėjų, rūpintojų) savivaldos institucijų ar gimnazijos bendruomenės narių iniciatyvas ir teikia siūlymų gimnazijos direktoriui;</text:span></text:p>
      <text:p text:style-name="P377">45.12.<text:tab/><text:span text:style-name="T378">teikia siūlymus Panevėžio rajono savivaldybės tarybai dėl gimnazijos veiklos tobulinimo, materialinio aprūpinimo;</text:span></text:p>
      <text:p text:style-name="P379">45.13.<text:tab/><text:span text:style-name="T380">Tarybos nutarimai yra teisėti, jei jie neprieštarauja teisės aktams.</text:span></text:p>
      <text:p text:style-name="P381">46.<text:tab/>Mokytojų taryba – nuolat veikianti gimnazijos savivaldos institucija mokytojų profesiniams bei bendriesiems ugdymo klausimams spręsti. Ją sudaro<text:s/><text:span text:style-name="T382">visi gimnazijoje dirbantys mokytojai</text:span>, direktoriaus pavaduotojas ugdymui, švietimo pagalbą teikiantys specialistai, bibliotekos vedėjas ir kiti tiesiogiai ugdymo procese dalyvaujantys darbuotojai.</text:p>
      <text:p text:style-name="P383">47.<text:tab/><text:span text:style-name="T384">Mokytojų tarybai vadovauja gimnazijos direktoriaus pavaduotojas ugdymui, jam <text:s text:c="5"/>nesant – mokytojų tarybos sekretorius. Gimnazijos mokytojų tarybos dokumentus tvarko sekretorius, atviru balsavimu balsų dauguma išrinktas pirmojo posėdžio metu.</text:span></text:p>
      <text:p text:style-name="P385">48.<text:tab/>Mokytojų tarybos posėdžiai šaukiami prasidedant ir baigiantis mokslo metams, taip pat ne rečiau kaip kartą per pusmetį. Prireikus gali būti sušauktas neeilinis mokytojų tarybos posėdis.</text:p>
      <text:p text:style-name="P386">49.<text:tab/>Posėdžiai yra teisėti, jei juose dalyvauja ne mažiau kaip du trečdaliai mokytojų tarybos narių. Nutarimai priimami dalyvaujančių balsų dauguma.</text:p>
      <text:p text:style-name="P387">50.<text:tab/>Mokytojų tarybos funkcijos:</text:p>
      <text:p text:style-name="P388">50.1. aptaria praktinius švietimo pokyčių įgyvendinimo klausimus, svarsto mokinių mokymo(si) rezultatus, mokytojų veiklos tobulinimo būdus;</text:p>
      <text:p text:style-name="P389">50.2. diskutuoja dėl gimnazijos veiklos planavimo ir strategijos, aptaria ugdymo planų, bendrųjų ugdymo programų įgyvendinimo ir bendrojo išsilavinimo standartų pasiekimo klausimus;<text:s/></text:p>
      <text:p text:style-name="P390">50.3. priima nutarimus Bendruosiuose ugdymo planuose nurodytais klausimais;</text:p>
      <text:p text:style-name="P391">50.4. kartu su gimnazijos švietimo pagalbos ir sveikatos priežiūros specialistais aptaria mokinių sveikatos, saugos darbe, mokymosi, poilsio ir mitybos klausimus;</text:p>
      <text:p text:style-name="P392">50.5. pagal klasių vadovų pateiktą informaciją analizuoja ir vertina mokinių pažangą ir pasiekimus.</text:p>
      <text:p text:style-name="P393">51.<text:tab/>Metodinė taryba – mokytojų savivaldos institucija, jungianti gimnazijos mokytojus pedagogikos teorijos ir praktikos uždaviniams spręsti, atliekanti koordinavimo bei konsultavimo funkcijas.</text:p>
      <text:p text:style-name="P394">52.<text:tab/>Metodinė taryba veikia pagal metodinės tarybos nuostatus, patvirtintus gimnazijos direktoriaus.</text:p>
      <text:p text:style-name="P395">53.<text:tab/><text:span text:style-name="T396">Metodinę tarybą sudaro 6 nariai, turintys metodinės veiklos patirties. Metodinė taryba renkama mokytojų tarybos posėdyje. Metodinei tarybai vadovauja jos narių išrinktas pirmininkas. Metodinės tarybos veiklą koordinuoja direktoriaus pavaduotojas ugdymui.</text:span></text:p>
      <text:p text:style-name="P397">54.<text:tab/>Metodinės tarybos funkcijos:</text:p>
      <text:p text:style-name="P398">54.1.<text:tab/><text:s/>organizuoja ir koordinuoja gimnazijos mokytojų metodinę veiklą, darbo patirties sklaidą;</text:p>
      <text:p text:style-name="P399">54.2.<text:tab/>nustato metodinės veiklos prioritetus, mokytojų kvalifikacijos tobulinimo poreikius;</text:p>
      <text:p text:style-name="P400">54.3.<text:tab/>inicijuoja pedagoginių inovacijų diegimą gimnazijoje;</text:p>
      <text:p text:style-name="P401">54.4.<text:tab/>teikia gimnazijos direktoriui siūlymus dėl ugdymo turinio formavimo ir jo įgyvendinimo organizavimo gerinimo.</text:p>
      <text:p text:style-name="P402">55.<text:tab/>Mokinių parlamentas – gimnazijos mokinių savivaldos institucija, kuri vadovaujasi demokratiniais rinkimų principais.<text:s/><text:span text:style-name="T403">Jo narių skaičių ir veiklos kadencijos trukmę nustato gimnazijos direktorius. Mokinių parlamento nariai yra<text:s/></text:span>8 ir I–IV gimnazijos<text:s/><text:span text:style-name="T404">klasių mokinių susirinkimų deleguoti atstovai. Jam vadovauja mokinių parlamento narių išrinktas prezidentas.</text:span></text:p>
      <text:p text:style-name="P405">56.<text:tab/><text:span text:style-name="T406">Mokinių parlamentas inicijuoja ir padeda organizuoti gimnazijos renginius, akcijas, vykdyti prevencines programas, teikia siūlymų dėl mokymo organizavimo, vaikų neformaliojo švietimo programų plėtros, socialinės piliet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407">57.<text:tab/><text:span text:style-name="T408">Gimnazijos savivaldos institucijos savo veiklą organizuoja vadovaudamosi gimnazijos strateginiu planu, metiniu veiklos planu, ugdymo planu, gimnazijos nuostatais, Lietuvos Respublikos įstatymais ir kitais teisės aktais. Gimnazijoje gali veikti ir kitos savivaldos institucijos (mokinių, tėvų (globėjų, rūpintojų).</text:span></text:p>
      <text:p text:style-name="P409"/>
      <text:p text:style-name="P410"><text:span text:style-name="T411">VI</text:span><text:span text:style-name="T412"><text:s/>SKYRIUS</text:span></text:p>
      <text:p text:style-name="P413"><text:span text:style-name="T414">DARBUOTOJŲ PRIĖMIMAS Į DARBĄ, JŲ DARBO APMOKĖJIMO</text:span></text:p>
      <text:p text:style-name="P415"><text:span text:style-name="T416">TVARKA IR ATESTACIJA</text:span></text:p>
      <text:p text:style-name="P417"/>
      <text:p text:style-name="P418">58.<text:tab/>Darbuotojai į darbą gimnazijoje priimami ir atleidžiami iš jo Lietuvos Respublikos darbo kodekso ir kitų teisės aktų nustatyta tvarka.</text:p>
      <text:p text:style-name="P419">59.<text:tab/>Gimnazijos darbuotojams už darbą mokama Lietuvos Respublikos įstatymų ir kitų teisės aktų nustatyta tvarka.</text:p>
      <text:p text:style-name="P420">60.<text:tab/>Gimnazijos mokytojai ir kiti pedagoginiai darbuotojai atestuojasi ir kvalifikaciją tobulina Lietuvos Respublikos švietimo, mokslo ir sporto ministro nustatyta tvarka. Gimnazijos direktorius, jo pavaduotojai ugdymui kvalifikaciją tobulina Lietuvos Respublikos švietimo, mokslo ir sporto ministro nustatyta tvarka.</text:p>
      <text:p text:style-name="P421"/>
      <text:p text:style-name="P422"><text:span text:style-name="T423">VII</text:span><text:span text:style-name="T424"><text:s/>SKYRIUS</text:span></text:p>
      <text:p text:style-name="P425"><text:span text:style-name="T426">GIMNAZIJOS TURTAS, LĖŠOS, JŲ NAUDOJIMO TVARKA IR FINANSINĖS VEIKLOS KONTROLĖ IR GIMNAZIJOS VEIKLOS PRIEŽIŪRA</text:span></text:p>
      <text:p text:style-name="P427"/>
      <text:p text:style-name="P428">61.<text:tab/>Gimnazija patikėjimo teise valdo perduotą savivaldybės turtą, naudoja ir disponuoja juo pagal įstatymus Panevėžio rajono savivaldybės tarybos nustatyta tvarka.</text:p>
      <text:p text:style-name="P429"><text:span text:style-name="T430">62</text:span><text:span text:style-name="T431">.</text:span><text:span text:style-name="T432"><text:tab/></text:span>Gimnazijos lėšų šaltiniai:</text:p>
      <text:p text:style-name="P433">62.1. valstybės biudžeto, savivaldybės biudžeto lėšos, tarptautinių ir užsienio fondų ir organizacijų lėšos;</text:p>
      <text:p text:style-name="P434">62.2. pajamos už teikiamas paslaugas;</text:p>
      <text:p text:style-name="P435">62.3. fondų, organizacijų, kitų juridinių ir fizinių asmenų dovanotos ar kitaip teisėtais būdais perduotos lėšos, tikslinės paskirties lėšos pagal pavedimus;</text:p>
      <text:p text:style-name="P436">62.4. parama;</text:p>
      <text:p text:style-name="P437">62.5.<text:tab/>kitos teisėtai įgytos lėšos.</text:p>
      <text:p text:style-name="P438">63.<text:tab/>Lėšos naudojamos teisės aktų nustatyta tvarka.</text:p>
      <text:p text:style-name="P439">64.<text:tab/>Gimnazija buhalterinę apskaitą organizuoja ir finansinę atskaitomybę tvarko teisės aktų nustatyta tvarka.</text:p>
      <text:p text:style-name="P440">65.<text:tab/>Gimnazijos finansinė veikla kontroliuojama teisės aktų nustatyta tvarka.</text:p>
      <text:p text:style-name="P441">66.<text:tab/>Gimnazijos<text:s/><text:span text:style-name="T442">veiklos priežiūrą atlieka savininko teises ir pareigas įgyvendinanti institucija.</text:span></text:p>
      <text:p text:style-name="P443">67.<text:tab/>Švietimo stebėsena vykdoma Lietuvos Respublikos švietimo, mokslo ir sporto ministro nustatyta tvarka.<text:s/></text:p>
      <text:p text:style-name="P444"/>
      <text:p text:style-name="P445"><text:span text:style-name="T446">VIII</text:span><text:span text:style-name="T447"><text:s/>SKYRIUS</text:span></text:p>
      <text:p text:style-name="P448"><text:span text:style-name="T449">BAIGIAMOSIOS NUOSTATOS</text:span></text:p>
      <text:p text:style-name="P450"/>
      <text:p text:style-name="P451">68.<text:tab/>Pranešimai ir informacija visuomenei apie gimnazijos veiklą, pertvarkymą, reorganizavimą, likvidavimą ir kitus teisės aktuose numatytus atvejus skelbiami viešai Lietuvos Respublikos teisės aktų nustatytais terminais ir tvarka gimnazijos interneto svetainėje, VĮ Registrų centro leidžiamame elektroniniame leidinyje „Juridinių asmenų vieši pranešimai“.</text:p>
      <text:p text:style-name="P452">69.<text:tab/>Gimnazijos nuostatus, jų pakeitimus, papildymus tvirtina Panevėžio rajono savivaldybės taryba.</text:p>
      <text:p text:style-name="P453">70.<text:tab/>Gimnazijos nuostatai keičiami ir papildomi Panevėžio rajono savivaldybės tarybos, gimnazijos direktoriaus ar gimnazijos tarybos iniciatyva.</text:p>
      <text:p text:style-name="P454">71.<text:tab/>Gimnazija reorganizuojama, pertvarkoma ar likviduojama teisės aktų nustatyta tvarka.</text:p>
      <text:p text:style-name="P455">____________________________________</text:p>
      <text:p text:style-name="P456">PATVIRTINTA</text:p>
      <text:p text:style-name="P462">Panevėžio rajono savivaldybės tarybos</text:p>
      <text:p text:style-name="P463"><text:span text:style-name="T464">2020 m. rugpjūčio 20 d. sprendimu Nr. T-202</text:span></text:p>
      <text:p text:style-name="P465">(Panevėžio rajono savivaldybės tarybos<text:s/></text:p>
      <text:p text:style-name="P466">2022 m. lapkričio 10 d. sprendimo Nr. T-236</text:p>
      <text:p text:style-name="P467">redakcija)</text:p>
      <text:p text:style-name="P468"/>
      <text:p text:style-name="P469"><text:span text:style-name="T470">PANEVĖŽIO R.<text:s/></text:span><text:span text:style-name="T471">PAĮSTRIO JUOZO ZIKARO GIMNAZIJOS<text:s/></text:span><text:span text:style-name="T472">NUOSTATAI</text:span></text:p>
      <text:p text:style-name="P473"/>
      <text:p text:style-name="P474"><text:span text:style-name="T475">I</text:span><text:span text:style-name="T476"><text:s/>SKYRIUS</text:span></text:p>
      <text:p text:style-name="P477"><text:span text:style-name="T478">BENDROSIOS NUOSTATOS</text:span></text:p>
      <text:p text:style-name="P479"/>
      <text:p text:style-name="P480"><text:span text:style-name="T481">1</text:span><text:span text:style-name="T482">. Panevėžio r. Paįstrio Juozo Zikaro gimnazijos nuostatai (toliau – nuostatai) reglamentuoja Panevėžio r. Paįstrio Juozo Zikaro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pertvarkymo ar likvidavimo tvarką.</text:span></text:p>
      <text:p text:style-name="P483"><text:span text:style-name="T484">2</text:span><text:span text:style-name="T485">. Gimnazijos oficialusis pavadinimas – Panevėžio r. Paįstrio Juozo Zikaro gimnazija, trumpasis pavadinimas – Paįstrio Juozo Zikaro gimnazija. Gimnazija įregistruota Juridinių asmenų registre, kodas 290398050.</text:span></text:p>
      <text:p text:style-name="P486"><text:span text:style-name="T487">3</text:span><text:span text:style-name="T488">. Mokykla įsteigta 1910 metais (šaltinis – Vytauto Vyšniausko „Paįstrio apylinkės istorija“ 1990 m.). Savivaldybės tarybos 2014 m. birželio 19 d. sprendimu Nr. T-123 mokykla pavadinta Paįstrio Juozo Zikaro gimnazija.</text:span></text:p>
      <text:p text:style-name="P489"><text:span text:style-name="T490">4</text:span><text:span text:style-name="T491">. Teisinė forma – biudžetinė įstaiga.</text:span></text:p>
      <text:p text:style-name="P492"><text:span text:style-name="T493">5</text:span><text:span text:style-name="T494">. Priklausomybė – savivaldybės gimnazija.</text:span></text:p>
      <text:p text:style-name="P495"><text:span text:style-name="T496">6</text:span><text:span text:style-name="T497">. Savininkė – Panevėžio rajono savivaldybė.</text:span></text:p>
      <text:p text:style-name="P498"><text:span text:style-name="T499">7</text:span><text:span text:style-name="T500">. Gimnazijos savininko teises ir pareigas įgyvendinanti institucija – Panevėžio rajono<text:s/></text:span><text:span text:style-name="T501">savivaldybės taryba, kuri:</text:span></text:p>
      <text:p text:style-name="P502"><text:span text:style-name="T503">7.1</text:span><text:span text:style-name="T504">. tvirtina gimnazijos nuostatus;</text:span></text:p>
      <text:p text:style-name="P505"><text:span text:style-name="T506">7.2</text:span><text:span text:style-name="T507">. nustato didžiausią leistiną pareigybių skaičių;</text:span></text:p>
      <text:p text:style-name="P508"><text:span text:style-name="T509">7.3</text:span><text:span text:style-name="T510">. priima sprendimus dėl:</text:span></text:p>
      <text:p text:style-name="P511"><text:span text:style-name="T512">7.3.1</text:span><text:span text:style-name="T513">. gimnazijos buveinės pakeitimo;</text:span></text:p>
      <text:p text:style-name="P514"><text:span text:style-name="T515">7.3.2</text:span><text:span text:style-name="T516">. gimnazijos reorganizavimo ar likvidavimo;</text:span></text:p>
      <text:p text:style-name="P517"><text:span text:style-name="T518">7.3.3</text:span><text:span text:style-name="T519">. gimnazijos skyriaus ar filialo steigimo ir jų veiklos nutraukimo;</text:span></text:p>
      <text:p text:style-name="P520"><text:span text:style-name="T521">7.4</text:span><text:span text:style-name="T522">. sprendžia kitus Lietuvos Respublikos biudžetinių įstaigų įstatyme, kituose įstatymuose ir šiuose nuostatuose jos kompetencijai priskirtus klausimus.</text:span></text:p>
      <text:p text:style-name="P523"><text:span text:style-name="T524">8</text:span><text:span text:style-name="T525">. Buveinė: 38432 Panevėžio r. sav., Paįstrio k., Įstros g. 1.</text:span></text:p>
      <text:p text:style-name="P526"><text:span text:style-name="T527">9</text:span><text:span text:style-name="T528">. Grupė – bendrojo ugdymo mokykla.</text:span></text:p>
      <text:p text:style-name="P529"><text:span text:style-name="T530">10</text:span><text:span text:style-name="T531">. Tipas – gimnazija.</text:span></text:p>
      <text:p text:style-name="P532"><text:span text:style-name="T533">11</text:span><text:span text:style-name="T534">. Kitas tipas – ikimokyklinio ugdymo mokykla.</text:span></text:p>
      <text:p text:style-name="P535"><text:span text:style-name="T536">12</text:span><text:span text:style-name="T537">. Pagrindinė paskirtis – gimnazijos tipo gimnazija visų amžiaus tarpsnių vaikams.<text:s/></text:span></text:p>
      <text:p text:style-name="P538"><text:span text:style-name="T539">13</text:span><text:span text:style-name="T540">. Kita paskirtis – ikimokyklinio ugdymo grupės įstaiga lopšelis-darželis.</text:span></text:p>
      <text:p text:style-name="P541"><text:span text:style-name="T542">14</text:span><text:span text:style-name="T543">. Mokymo kalba – lietuvių.</text:span></text:p>
      <text:p text:style-name="P544"><text:span text:style-name="T545">15</text:span><text:span text:style-name="T546">. Mokymosi formos:</text:span></text:p>
      <text:p text:style-name="P547"><text:span text:style-name="T548">15.1</text:span><text:span text:style-name="T549">. grupinio mokymosi;</text:span></text:p>
      <text:p text:style-name="P550"><text:span text:style-name="T551">15.2</text:span><text:span text:style-name="T552">. pavienio mokymosi.</text:span></text:p>
      <text:p text:style-name="P553"><text:span text:style-name="T554">16</text:span><text:span text:style-name="T555">. Mokymo proceso organizavimo būdai:</text:span></text:p>
      <text:p text:style-name="P556"><text:span text:style-name="T557">16.1</text:span><text:span text:style-name="T558">. kasdienis;</text:span></text:p>
      <text:p text:style-name="P559"><text:span text:style-name="T560">16.2</text:span><text:span text:style-name="T561">. savarankiškas;</text:span></text:p>
      <text:p text:style-name="P562"><text:span text:style-name="T563">16.3</text:span><text:span text:style-name="T564">. nuotolinis;</text:span></text:p>
      <text:p text:style-name="P565"><text:span text:style-name="T566">16.4</text:span><text:span text:style-name="T567">. ugdymasis šeimoje.</text:span></text:p>
      <text:p text:style-name="P568"><text:span text:style-name="T569">17</text:span><text:span text:style-name="T570">. Vykdomos švietimo programos:</text:span></text:p>
      <text:p text:style-name="P571"><text:span text:style-name="T572">17.1</text:span><text:span text:style-name="T573">. ikimokyklinio ugdymo programa;</text:span></text:p>
      <text:p text:style-name="P574"><text:span text:style-name="T575">17.2</text:span><text:span text:style-name="T576">. priešmokyklinio ugdymo programa;</text:span></text:p>
      <text:p text:style-name="P577"><text:span text:style-name="T578">17.3</text:span><text:span text:style-name="T579">. pradinio ugdymo programa;</text:span></text:p>
      <text:p text:style-name="P580"><text:span text:style-name="T581">17.4</text:span><text:span text:style-name="T582">. pradinio ugdymo individualizuota programa;</text:span></text:p>
      <text:p text:style-name="P583"><text:span text:style-name="T584">17.5</text:span><text:span text:style-name="T585">. pagrindinio ugdymo programa;</text:span></text:p>
      <text:p text:style-name="P586"><text:span text:style-name="T587">17.6</text:span><text:span text:style-name="T588">. pagrindinio ugdymo individualizuota programa;</text:span></text:p>
      <text:p text:style-name="P589"><text:span text:style-name="T590">17.7</text:span><text:span text:style-name="T591">. vidurinio ugdymo programa.</text:span></text:p>
      <text:p text:style-name="P592"><text:span text:style-name="T593">18</text:span><text:span text:style-name="T594">. Išduodami mokymosi pasiekimus įteisinantys dokumentai:</text:span></text:p>
      <text:p text:style-name="P595"><text:span text:style-name="T596">18.1</text:span><text:span text:style-name="T597">. mokymosi pasiekimų pažymėjimas;</text:span></text:p>
      <text:p text:style-name="P598"><text:span text:style-name="T599">18.2</text:span><text:span text:style-name="T600">. pradinio ugdymo pasiekimų pažymėjimas;</text:span></text:p>
      <text:p text:style-name="P601"><text:span text:style-name="T602">18.3</text:span><text:span text:style-name="T603">. pagrindinio ugdymo pasiekimų pažymėjimas;</text:span></text:p>
      <text:p text:style-name="P604"><text:span text:style-name="T605">18.4</text:span><text:span text:style-name="T606">. vidurinio ugdymo pasiekimų pažymėjimas;</text:span></text:p>
      <text:p text:style-name="P607"><text:span text:style-name="T608">18.5</text:span><text:span text:style-name="T609">. pažymėjimas;</text:span></text:p>
      <text:p text:style-name="P610"><text:span text:style-name="T611">18.6</text:span><text:span text:style-name="T612">. pradinio išsilavinimo pažymėjimas;</text:span></text:p>
      <text:p text:style-name="P613"><text:span text:style-name="T614">18.7</text:span><text:span text:style-name="T615">. pagrindinio išsilavinimo pažymėjimas;</text:span></text:p>
      <text:p text:style-name="P616"><text:span text:style-name="T617">18.8</text:span><text:span text:style-name="T618">. brandos atestatas;</text:span></text:p>
      <text:p text:style-name="P619"><text:span text:style-name="T620">18.9</text:span><text:span text:style-name="T621">. brandos atestato priedas.</text:span></text:p>
      <text:p text:style-name="P622"><text:span text:style-name="T623">19</text:span><text:span text:style-name="T624">.</text:span><text:span text:style-name="T625"><text:s/>Gimnazija yra viešasis juridinis asmuo, turintis antspaudą, atsiskaitomąją sąskaitą ir kitas sąskaitas Lietuvos Respublikoje įregistruotuose bankuose, atributiką, savo veiklą grindžia Lietuvos Respublikos Konstitucija, Lietuvos Respublikos Vyriausybės nutarimais, Lietuvos Respublikos švietimo, mokslo ir sporto ministro įsakymais, Panevėžio rajono savivaldybės tarybos sprendimais, kitais teisės aktais ir šiais nuostatais.</text:span></text:p>
      <text:p text:style-name="P626"/>
      <text:p text:style-name="P627"><text:span text:style-name="T628">II</text:span><text:span text:style-name="T629"><text:s/>SKYRIUS</text:span></text:p>
      <text:p text:style-name="P630"><text:span text:style-name="T631">GIMNAZIJOS<text:s/></text:span><text:span text:style-name="T632">VEIKLOS SRITIS IR RŪŠYS, TIKSLAS, UŽDAVINIAI, FUNKCIJOS</text:span><text:span text:style-name="T633">, MOKYMOSI PASIEKIMUS ĮTEISINANČIŲ DOKUMENTŲ IŠDAVIMAS</text:span></text:p>
      <text:p text:style-name="P634"/>
      <text:p text:style-name="P635"><text:span text:style-name="T636">20</text:span><text:span text:style-name="T637">. Gimnazijos veiklos sritis: švietimas 85.</text:span></text:p>
      <text:p text:style-name="P638"><text:span text:style-name="T639">21</text:span><text:span text:style-name="T640">. Gimnazijos švietimo veiklos rūšys:<text:s/></text:span></text:p>
      <text:p text:style-name="P641"><text:span text:style-name="T642">21.1</text:span><text:span text:style-name="T643">. pagrindinė veiklos rūšis – vidurinis ugdymas, kodas 85.31.20;<text:s/></text:span></text:p>
      <text:p text:style-name="P644"><text:span text:style-name="T645">21.2</text:span><text:span text:style-name="T646">. kitos švietimo veiklos rūšys:<text:s/></text:span></text:p>
      <text:p text:style-name="P647"><text:span text:style-name="T648">21.2.1</text:span><text:span text:style-name="T649">. ikimokyklinis ugdymas, kodas 85.10.10;</text:span></text:p>
      <text:p text:style-name="P650"><text:span text:style-name="T651">21.2.2</text:span><text:span text:style-name="T652">. priešmokyklinis ugdymas, kodas 85.10.20;</text:span></text:p>
      <text:p text:style-name="P653"><text:span text:style-name="T654">21.2.3</text:span><text:span text:style-name="T655">. pradinis ugdymas, kodas 85.20;</text:span></text:p>
      <text:p text:style-name="P656"><text:span text:style-name="T657">21.2.4</text:span><text:span text:style-name="T658">. pagrindinis ugdymas, kodas 85.31.10;</text:span></text:p>
      <text:p text:style-name="P659"><text:span text:style-name="T660">21.2.5</text:span><text:span text:style-name="T661">. kultūrinis švietimas, kodas 85.52;</text:span></text:p>
      <text:p text:style-name="P662"><text:span text:style-name="T663">21.2.6</text:span><text:span text:style-name="T664">. sportinis ir rekreacinis švietimas, kodas 85.51;</text:span></text:p>
      <text:p text:style-name="P665"><text:span text:style-name="T666">21.2.7</text:span><text:span text:style-name="T667">. kitas, niekur kitur nepriskirtas, švietimas, kodas 85.59;<text:s/></text:span></text:p>
      <text:p text:style-name="P668"><text:span text:style-name="T669">21.2.8</text:span><text:span text:style-name="T670">. švietimui būdingų paslaugų veikla, kodas 85.60.<text:s/></text:span></text:p>
      <text:p text:style-name="P671"><text:span text:style-name="T672">22</text:span><text:span text:style-name="T673">. Kitos ne švietimo veiklos rūšys:<text:s/></text:span></text:p>
      <text:p text:style-name="P674"><text:span text:style-name="T675">22.1</text:span><text:span text:style-name="T676">. nepavojingų atliekų tvarkymas ir šalinimas, kodas 38.21;</text:span></text:p>
      <text:p text:style-name="P677"><text:span text:style-name="T678">22.2</text:span><text:span text:style-name="T679">. kitas, niekur kitur nepriskirtas, keleivinis sausumos transportas, kodas 49.39;</text:span></text:p>
      <text:p text:style-name="P680"><text:span text:style-name="T681">22.3</text:span><text:span text:style-name="T682">. kitų maitinimo paslaugų teikimas, kodas 56.29;<text:s/></text:span></text:p>
      <text:p text:style-name="P683"><text:span text:style-name="T684">22.4</text:span><text:span text:style-name="T685">. transporto nuoma, kodas 60.21.10;</text:span></text:p>
      <text:p text:style-name="P686"><text:span text:style-name="T687">22.5</text:span><text:span text:style-name="T688">. nuosavo arba nuomojamo nekilnojamojo turto nuoma ir eksploatavimas, kodas 68.20;</text:span></text:p>
      <text:p text:style-name="P689"><text:span text:style-name="T690">22.6</text:span><text:span text:style-name="T691">. kopijavimo paslaugos, kodas 71.33.30;</text:span></text:p>
      <text:p text:style-name="P692"><text:span text:style-name="T693">22.7</text:span><text:span text:style-name="T694">. kita žmonių sveikatos priežiūros veikla, kodas 86.90.</text:span></text:p>
      <text:p text:style-name="P695"><text:span text:style-name="T696">23</text:span><text:span text:style-name="T697">. Gimnazija gali vykdyti neformaliojo vaikų švietimo programas, dalyvauti šalies ir kituose švietimo projektuose.<text:s/></text:span></text:p>
      <text:p text:style-name="P698"><text:span text:style-name="T699">24</text:span><text:span text:style-name="T700">.<text:s/></text:span><text:span text:style-name="T701">Gimnazijos veiklos tikslas – plėtoti dvasines, intelektines ir fizines asmens galias, bendrąsias ir esmines dalykines kompetencijas, būtinas tolesniam mokymuisi, profesinei karjerai ir savarankiškam gyvenimui.</text:span></text:p>
      <text:p text:style-name="P702"><text:span text:style-name="T703">25</text:span><text:span text:style-name="T704">. Gimnazijos veiklos uždaviniai:<text:s/></text:span></text:p>
      <text:p text:style-name="P705"><text:span text:style-name="T706">25.1</text:span><text:span text:style-name="T707">. teikti vaikams, mokiniams kokybišką ikimokyklinį, priešmokyklinį, pradinį, pagrindinį ir vidurinį išsilavinimą;<text:s/></text:span></text:p>
      <text:p text:style-name="P708"><text:span text:style-name="T709">25.2</text:span><text:span text:style-name="T710">.<text:s/></text:span><text:span text:style-name="T711">padėti vaikams,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712"><text:span text:style-name="T713">25.3</text:span><text:span text:style-name="T714">. perteikti vaikams,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715"><text:span text:style-name="T716">25.4</text:span><text:span text:style-name="T717">. sudaryti sąlygas vaikam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718"><text:span text:style-name="T719">25.5</text:span><text:span text:style-name="T720">. sudaryti sąlygas vaikams, mokiniams rinktis savo polinkius, gabumus ir siekius atitinkantį ugdymosi kelią, prireikus motyvuotai keisti savo pasirinkimą, nustatyti vaikų, mokinių kūrybinius gebėjimus;</text:span></text:p>
      <text:p text:style-name="P721"><text:span text:style-name="T722">25.6</text:span><text:span text:style-name="T723">. skatinti vaikų, mokinių lygybę ir solidarumą su žmonėmis, turinčiais skirtingus gebėjimus, kitokias socialines galimybes nei dauguma, siekti socialinio vaikų, mokinių solidarumo, išmokyti teikti socialinę paramą artimiesiems;</text:span></text:p>
      <text:p text:style-name="P724"><text:span text:style-name="T725">25.7</text:span><text:span text:style-name="T726">. užtikrinti sveiką ir saugią mokymo(si) aplinką.</text:span></text:p>
      <text:p text:style-name="P727"><text:span text:style-name="T728">26</text:span><text:span text:style-name="T729">. Gimnazijos funkcijos:<text:s/></text:span></text:p>
      <text:p text:style-name="P730"><text:span text:style-name="T731">26.1</text:span><text:span text:style-name="T732">. konkretina ir individualizuoja ugdymo turinį, vadovaudamasi Lietuvos Respublikos švietimo, mokslo ir sporto ministro patvirtintinais bendraisiais ugdymo planais ir bendrosiomis programomis, atsižvelgdama į vaikų, mokinių poreikius, interesus, vietos ir gimnazijos bendruomenės reikmes, derindama ugdymo turinį, siūlydama ir taikydama skirtingus mokymo(si) būdus ir tempą;<text:s/></text:span></text:p>
      <text:p text:style-name="P733"><text:span text:style-name="T734">26.2</text:span><text:span text:style-name="T735">. teikia bendrąjį pradinį, pagrindinį ir vidurinį išsilavinimą;</text:span></text:p>
      <text:p text:style-name="P736"><text:span text:style-name="T737">26.3</text:span><text:span text:style-name="T738">. kuria ir įgyvendina gabių mokinių mokymo(si) strategijas;</text:span></text:p>
      <text:p text:style-name="P739"><text:span text:style-name="T740">26.4</text:span><text:span text:style-name="T741">. organizuoja neformalųjį vaikų švietimą;</text:span></text:p>
      <text:p text:style-name="P742"><text:span text:style-name="T743">26.5</text:span><text:span text:style-name="T744">. įvertina mokinių specialiuosius ugdymosi poreikius,<text:s/></text:span><text:span text:style-name="T745">nukreipia į Pedagoginę psichologinę tarnybą arba skiria specialųjį ugdymą teisės aktų nustatyta tvarka, individualizuoja ir pritaiko ugdymo programas skirtingų gebėjimų mokiniams;</text:span></text:p>
      <text:p text:style-name="P746"><text:span text:style-name="T747">26.6</text:span><text:span text:style-name="T748">. organizuoja pailgintos dienos ir / ar užimtumo grupių darbą;</text:span></text:p>
      <text:p text:style-name="P749"><text:span text:style-name="T750">26.7</text:span><text:span text:style-name="T751">. organizuoja tėvų (globėjų, rūpintojų) pageidavimu jų mokamas papildomas paslaugas (klubus, būrelius, stovyklas, ekskursijas ir kt.) teisės aktų nustatyta tvarka;<text:s/></text:span></text:p>
      <text:p text:style-name="P752"><text:span text:style-name="T753">26.8</text:span><text:span text:style-name="T754">. sudaro higienos, materialines, pedagogines, psichologines sąlygas, laiduojančias psichinį ir fizinį vaiko saugumą ir asmenybės brandą;</text:span></text:p>
      <text:p text:style-name="P755"><text:span text:style-name="T756">26.9</text:span><text:span text:style-name="T757">. organizuoja ir vykdo pagrindinio ugdymo pasiekimų patikrinimą, brandos egzaminus Lietuvos Respublikos švietimo, mokslo ir sporto ministro nustatyta tvarka;<text:s/></text:span></text:p>
      <text:p text:style-name="P758"><text:span text:style-name="T759">26.10</text:span><text:span text:style-name="T760">. išduoda mokymosi pagal pradinio, pagrindinio ir vidurinio ugdymo programas pasiekimus įteisinančius dokumentus Lietuvos Respublikos švietimo, mokslo ir sporto ministro nustatyta tvarka;<text:s/></text:span></text:p>
      <text:p text:style-name="P761"><text:span text:style-name="T762">26.11</text:span><text:span text:style-name="T763">.</text:span><text:span text:style-name="T764"><text:s/>atlieka gimnazijos veiklos kokybės įsivertinimą;</text:span></text:p>
      <text:p text:style-name="P765"><text:span text:style-name="T766">26.12</text:span><text:span text:style-name="T767">. sudaro palankias sąlygas veikti vaikų ir mokinių organizacijoms, skatinančioms mokinių dorinį, tautinį, pilietinį sąmoningumą, patriotizmą, puoselėjančioms kultūrinę ir socialinę brandą, padedančioms tenkinti saviugdos ir saviraiškos poreikius;<text:s/></text:span></text:p>
      <text:p text:style-name="P768"><text:span text:style-name="T769">26.13</text:span><text:span text:style-name="T770">. sudaro sąlygas gimnazijos darbuotojams<text:s/></text:span><text:span text:style-name="T771">tobulinti kvalifikaciją</text:span><text:span text:style-name="T772">;<text:s/></text:span></text:p>
      <text:p text:style-name="P773"><text:span text:style-name="T774">26.14</text:span><text:span text:style-name="T775">. kuria ugdymo turinio reikalavimams įgyvendinti reikiama materialinę bazę ir edukacines aplinkas;</text:span></text:p>
      <text:p text:style-name="P776"><text:span text:style-name="T777">26.15</text:span><text:span text:style-name="T778">. užtikrina higienos normas, teisės aktų reikalavimus atitinkančią sveiką, saugią mokymosi ir darbo aplinką;<text:s/></text:span></text:p>
      <text:p text:style-name="P779"><text:span text:style-name="T780">26.16</text:span><text:span text:style-name="T781">. organizuoja<text:s/></text:span><text:span text:style-name="T782">vaikų ir mokinių<text:s/></text:span><text:span text:style-name="T783">vežimą į gimnaziją ir iš jos teisės aktų nustatyta tvarka;<text:s/></text:span></text:p>
      <text:p text:style-name="P784"><text:span text:style-name="T785">26.17</text:span><text:span text:style-name="T786">.<text:s/></text:span><text:span text:style-name="T787">organizuoja vaikų, mokinių, darbuotojų ir kitų asmenų maitinimą teisės aktų nustatyta tvarka;</text:span></text:p>
      <text:p text:style-name="P788"><text:span text:style-name="T789">26.18</text:span><text:span text:style-name="T790">. kuria gimnaziją kaip vietos bendruomenės kultūros židinį;</text:span></text:p>
      <text:p text:style-name="P791"><text:span text:style-name="T792">26.19</text:span><text:span text:style-name="T793">. viešai skelbia informaciją apie gimnazijos veiklą teisės aktų nustatyta tvarka;<text:s/></text:span></text:p>
      <text:p text:style-name="P794"><text:span text:style-name="T795">26.20</text:span><text:span text:style-name="T796">. atlieka kitas įstatymų ir kitų teisės aktų nustatytas funkcijas.</text:span></text:p>
      <text:p text:style-name="P797"/>
      <text:p text:style-name="P798"><text:span text:style-name="T799">III</text:span><text:span text:style-name="T800"><text:s/>SKYRIUS</text:span></text:p>
      <text:p text:style-name="P801"><text:span text:style-name="T802">GIMNAZIJOS TEISĖS IR PAREIGOS</text:span></text:p>
      <text:p text:style-name="P803"/>
      <text:p text:style-name="P804"><text:span text:style-name="T805">27</text:span><text:span text:style-name="T806">. Gimnazija, įgyvendindama jai pavestus tikslus ir uždavinius bei atlikdama jai priskirtas funkcijas, turi teisę:<text:s/></text:span></text:p>
      <text:p text:style-name="P807"><text:span text:style-name="T808">27.1</text:span><text:span text:style-name="T809">. parinkti mokymo metodus ir mokymosi veiklos būdus;<text:s/></text:span></text:p>
      <text:p text:style-name="P810"><text:span text:style-name="T811">27.2</text:span><text:span text:style-name="T812">. kurti naujus mokymo ir mokymosi modelius, užtikrinančius kokybišką išsilavinimą;</text:span></text:p>
      <text:p text:style-name="P813"><text:span text:style-name="T814">27.3</text:span><text:span text:style-name="T815">. bendradarbiauti su gimnazijos veiklai įtakos turinčiais fiziniais ir juridiniais asmenimis;</text:span></text:p>
      <text:p text:style-name="P816"><text:span text:style-name="T817">27.4</text:span><text:span text:style-name="T818">. vykdyti šalies ir tarptautinius švietimo projektus;</text:span></text:p>
      <text:p text:style-name="P819"><text:span text:style-name="T820">27.5</text:span><text:span text:style-name="T821">. stoti ir jungtis į asociacijas, dalyvauti jų veikloje;</text:span></text:p>
      <text:p text:style-name="P822"><text:span text:style-name="T823">27.6</text:span><text:span text:style-name="T824">. dalyvauti konkursuose, olimpiadose, sporto varžybose Panevėžio rajone, Lietuvos Respublikos teritorijoje ir už Lietuvos ribų;</text:span></text:p>
      <text:p text:style-name="P825"><text:span text:style-name="T826">27.7</text:span><text:span text:style-name="T827">. gauti paramą Lietuvos Respublikos labdaros ir paramos įstatymo nustatyta tvarka;<text:s/></text:span></text:p>
      <text:p text:style-name="P828"><text:span text:style-name="T829">27.8</text:span><text:span text:style-name="T830">. pagal savo kompetenciją iš valstybės ir savivaldybių įstaigų gauti duomenis, kurių reikia gimnazijos uždaviniams ir funkcijoms vykdyti;</text:span></text:p>
      <text:p text:style-name="P831"><text:span text:style-name="T832">27.9</text:span><text:span text:style-name="T833">. naudotis kitomis teisės aktų suteiktomis teisėmis;</text:span></text:p>
      <text:p text:style-name="P834"><text:span text:style-name="T835">27.10</text:span><text:span text:style-name="T836">. nuomoti gimnazijos patalpas ir transportą.</text:span></text:p>
      <text:p text:style-name="P837"><text:span text:style-name="T838">28</text:span><text:span text:style-name="T839">. Gimnazijos pareiga yra užtikrinti jai pavestų tikslų ir uždavinių įgyvendinimą, priskirtų funkcijų kokybišką atlikimą.</text:span></text:p>
      <text:p text:style-name="P840"/>
      <text:p text:style-name="P841"><text:span text:style-name="T842">IV</text:span><text:span text:style-name="T843"><text:s/>SKYRIUS</text:span></text:p>
      <text:p text:style-name="P844"><text:span text:style-name="T845">GIMNAZIJOS VEIKLOS ORGANIZAVIMAS IR VALDYMAS</text:span></text:p>
      <text:p text:style-name="P846"/>
      <text:p text:style-name="P847"><text:span text:style-name="T848">29</text:span><text:span text:style-name="T849">. Gimnazijos veikla organizuojama pagal direktoriaus patvirtintus:<text:s/></text:span></text:p>
      <text:p text:style-name="P850"><text:span text:style-name="T851">29.1</text:span><text:span text:style-name="T852">. gimnazijos strateginį planą, kuriam<text:s/></text:span><text:span text:style-name="T853">yra pritarusi<text:s/></text:span><text:span text:style-name="T854">gimnazijos taryba;</text:span></text:p>
      <text:p text:style-name="P855"><text:span text:style-name="T856">29.2</text:span><text:span text:style-name="T857">. gimnazijos metinį veiklos planą, kuriam yra pritarusi gimnazijos taryba;</text:span></text:p>
      <text:p text:style-name="P858"><text:span text:style-name="T859">29.3</text:span><text:span text:style-name="T860">. gimnazijos ugdymo planą, suderintą su savivaldybės vykdomąja institucija ar jos įgaliotu asmeniu, kuriam yra pritarusi gimnazijos taryba;</text:span></text:p>
      <text:p text:style-name="P861"><text:span text:style-name="T862">29.4</text:span><text:span text:style-name="T863">. gimnazijos darbo tvarkos taisykles.</text:span></text:p>
      <text:p text:style-name="P864"><text:span text:style-name="T865">30</text:span><text:span text:style-name="T866">. Gimnazijai<text:s/></text:span><text:span text:style-name="T867">vadovauja direktorius, skiriamas į pareigas<text:s/></text:span><text:span text:style-name="T868">penkeriems metams viešo konkurso būdu ir atleidžiamas iš jų Panevėžio rajono savivaldybės mero Lietuvos Respublikos teisės aktų nustatyta tvarka. Viešas konkursas gimnazijos direktoriaus pareigoms eiti skelbiamas teisės aktų nustatyta tvarka ir likus ne mažiau 4 mėnesiams iki gimnazijos direktoriaus kadencijos pabaigos, išskyrus atvejus, kai gimnazijos direktorius paskiriamas be konkurso antrajai penkerių metų kadencijai.</text:span></text:p>
      <text:p text:style-name="P869"><text:span text:style-name="T870">31</text:span><text:span text:style-name="T871">. Direktorius:<text:s/></text:span></text:p>
      <text:p text:style-name="P872"><text:span text:style-name="T873">31.1</text:span><text:span text:style-name="T874">. tvirtina gimnazijos vidaus struktūrą, gimnazijos darbuotojų pareigybių sąrašą neviršydamas nustatyto didžiausio leistino pareigybių skaičiaus;<text:s/></text:span></text:p>
      <text:p text:style-name="P875"><text:span text:style-name="T876">31.2</text:span><text:span text:style-name="T877">.<text:s/></text:span><text:span text:style-name="T878">nustato gimnazijos tikslus, uždavinius, funkcijas, direktoriaus pavaduotojo ugdymui ir direktoriaus pavaduotojo ūkio reikalams veiklos sritis;<text:s/></text:span></text:p>
      <text:p text:style-name="P879"><text:span text:style-name="T880">31.3</text:span><text:span text:style-name="T881">. tvirtina mokytojų ir darbuotojų pareigybių aprašymus, Lietuvos Respublikos darbo kodekso ir kitų teisės aktų nustatyta tvarka priima į darbą ir atleidžia iš jo gimnazijos darbuotojus, skatina juos, skiria jiems drausmines nuobaudas;<text:s/></text:span></text:p>
      <text:p text:style-name="P882"><text:span text:style-name="T883">31.4</text:span><text:span text:style-name="T884">. priima mokinius Panevėžio rajono savivaldybės tarybos nustatyta tvarka, sudaro mokymo sutartis teisės aktų nustatyta tvarka;<text:s/></text:span></text:p>
      <text:p text:style-name="P885"><text:span text:style-name="T886">31.5</text:span><text:span text:style-name="T887">. suderinęs su gimnazijos taryba, tvirtina gimnazijos darbo tvarkos taisykles;<text:s/></text:span></text:p>
      <text:p text:style-name="P888"><text:span text:style-name="T889">31.6</text:span><text:span text:style-name="T890">. sudaro mokiniams ir darbuotojams saugias bei sveikatai nekenksmingas darbo sąlygas visais su mokymusi ir darbu susijusiais aspektais;<text:s/></text:span></text:p>
      <text:p text:style-name="P891"><text:span text:style-name="T892">31.7</text:span><text:span text:style-name="T893">. vadovauja gimnazijos strateginio plano, metinio veiklos plano rengimui, jų įgyvendinimui, organizuoja ir koordinuoja gimnazijos veiklą pavestoms funkcijoms atlikti, uždaviniams įgyvendinti, analizuoja ir vertina gimnazijos veiklą, materialinius ir intelektinius išteklius;<text:s/></text:span></text:p>
      <text:p text:style-name="P894"><text:span text:style-name="T895">31.8</text:span><text:span text:style-name="T896">. leidžia įsakymus, kontroliuoja jų vykdymą;<text:s/></text:span></text:p>
      <text:p text:style-name="P897"><text:span text:style-name="T898">31.9</text:span><text:span text:style-name="T899">. sudaro teisės aktų nustatytas komisijas, darbo grupes, metodinę tarybą;</text:span></text:p>
      <text:p text:style-name="P900"><text:span text:style-name="T901">31.10</text:span><text:span text:style-name="T902">. gimnazijos vardu sudaro sutartis gimnazijos funkcijoms atlikti;<text:s/></text:span></text:p>
      <text:p text:style-name="P903"><text:span text:style-name="T904">31.11</text:span><text:span text:style-name="T905">.<text:s/></text:span><text:span text:style-name="T906">teisės aktų nustatyta tvarka<text:s/></text:span><text:span text:style-name="T907">organizuoja gimnazijos dokumentų saugojimą ir valdymą;<text:s/></text:span></text:p>
      <text:p text:style-name="P908"><text:span text:style-name="T909">31.12</text:span><text:span text:style-name="T910">. teisės aktų nustatyta tvarka valdo, naudoja gimnazijos turtą, lėšas ir jais disponuoja; rūpinasi intelektiniais, materialiniais, finansiniais, informaciniais ištekliais, užtikrina jų optimalų valdymą ir naudojimą;<text:s/></text:span></text:p>
      <text:p text:style-name="P911"><text:span text:style-name="T912">31.13</text:span><text:span text:style-name="T913">.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text:span></text:p>
      <text:p text:style-name="P914"><text:span text:style-name="T915">31.14</text:span><text:span text:style-name="T916">. inicijuoja gimnazijos savivaldos institucijų steigimą ir skatina jų veiklą;<text:s/></text:span></text:p>
      <text:p text:style-name="P917"><text:span text:style-name="T918">31.15</text:span><text:span text:style-name="T919">.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text:span></text:p>
      <text:p text:style-name="P920"><text:span text:style-name="T921">31.16</text:span><text:span text:style-name="T922">. atstovauja gimnazijai teisme ir kitose institucijose;<text:s/></text:span></text:p>
      <text:p text:style-name="P923"><text:span text:style-name="T924">31.17</text:span><text:span text:style-name="T925">. skiria vadybines funkcijas pavaduotojams, sudaro jiems sąlygas savarankiškai dirbti, organizuoja reguliarų atsiskaitymą už atliktą darbą;</text:span></text:p>
      <text:p text:style-name="P926"><text:span text:style-name="T927">31.18</text:span><text:span text:style-name="T928">. palaiko ryšius su gimnazijos rėmėjais, vietos bendruomene;</text:span></text:p>
      <text:p text:style-name="P929"><text:span text:style-name="T930">31.19</text:span><text:span text:style-name="T931">. analizuoja gimnazijos veiklos ir valdymo išteklių būklę, inicijuoja gimnazijos veiklos kokybės įsivertinimą;</text:span></text:p>
      <text:p text:style-name="P932"><text:span text:style-name="T933">31.20</text:span><text:span text:style-name="T934">. vykdo kitas teisės funkcijas, nustatytas pareigybės aprašyme;</text:span></text:p>
      <text:p text:style-name="P935"><text:span text:style-name="T936">31.21</text:span><text:span text:style-name="T937">. turi teisę dirbti papildomą darbą toje pačioje švietimo įstaigoje arba eiti antraeiles pareigas kitoje darbovietėje, neviršydamas Lietuvos Respublikos darbo kodekse nustatytos maksimalios leistinos darbo trukmės per savaitę;</text:span></text:p>
      <text:p text:style-name="P938"><text:span text:style-name="T939">31.22</text:span><text:span text:style-name="T940">. atsako už Lietuvos Respublikos įstatymų ir kitų teisės aktų laikymąsi gimnazijoje, už demokratinį gimnazijos valdymą, bendruomenės narių informavimą, tinkamą funkcijų atlikimą, nustatytų gimnazijos tikslų ir uždavinių įgyvendinimą, gimnazijos</text:span><text:span text:style-name="T941"><text:s/>veiklos rezultatus, už gerą ir veiksmingą vaiko minimalios priežiūros priemonių įgyvendinimą;</text:span></text:p>
      <text:p text:style-name="P942"><text:span text:style-name="T943">31.23</text:span><text:span text:style-name="T944">. gimnazijos direktorių priima į pareigas ir iš jų atleidžia Savivaldybės meras.</text:span></text:p>
      <text:p text:style-name="P945"/>
      <text:p text:style-name="P946"><text:span text:style-name="T947">V</text:span><text:span text:style-name="T948"><text:s/>SKYRIUS</text:span></text:p>
      <text:p text:style-name="P949"><text:span text:style-name="T950">GIMNAZIJOS SAVIVALDA</text:span></text:p>
      <text:p text:style-name="P951"/>
      <text:p text:style-name="P952"><text:span text:style-name="T953">32</text:span><text:span text:style-name="T954">.<text:s/></text:span><text:span text:style-name="T955">Gimnazijoje veikia šios savivaldos institucijos: gimnazijos taryba, mokytojų taryba, metodinė taryba, mokinių taryba.</text:span></text:p>
      <text:p text:style-name="P956"><text:span text:style-name="T957">33</text:span><text:span text:style-name="T958">. Gimnazijos taryba (toliau – taryba) yra aukščiausioji gimnazijos savivaldos institucija, sudaryta iš mokinių, mokytojų, tėvų (globėjų, rūpintojų) ir vietos bendruomenės atstovų. Už savo veiklą gimnazijos taryba atsiskaito ją rinkusiems gimnazijos bendruomenės nariams. Taryba telkia gimnazijos mokinius, mokytojus, tėvus (globėjus, rūpintojus), vietos bendruomenę, demokratiniam gimnazijos valdymui, padeda direktoriui atstovauti teisėtiems gimnazijos interesams.<text:s/></text:span></text:p>
      <text:p text:style-name="P959"><text:span text:style-name="T960">34</text:span><text:span text:style-name="T961">. Taryba savo darbe vadovaujasi tarybos nuostatais, patvirtintais gimnazijos direktoriaus.</text:span></text:p>
      <text:p text:style-name="P962"><text:span text:style-name="T963">35</text:span><text:span text:style-name="T964">. Tarybą sudaro: 5 tėvai (globėjai, rūpintojai), 5 mokytojai ir 5 mokiniai (6–IV klasių), <text:s text:c="10"/>1 bendruomenės atstovas.<text:s/></text:span></text:p>
      <text:p text:style-name="P965"><text:span text:style-name="T966">36</text:span><text:span text:style-name="T967">. Tarybos kadencija – treji metai. Galimas tarybos nario kadencijų skaičius dvi kadencijos iš eilės. Jei per tą laikotarpį tarybos narys išvyko ar dėl kitų priežasčių negali dalyvauti tarybos veikloje, nustatyta tvarka išrenkami nauji nariai. Jų kadencija baigiasi kartu su visos tarybos įgaliojimais. Tėvai (globėjai, rūpintojai), mokytojai, vietos bendruomenės narys deleguojami kas treji metai, mokiniai – kasmet.</text:span></text:p>
      <text:p text:style-name="P968"><text:span text:style-name="T969">37</text:span><text:span text:style-name="T970">. Į tarybą slaptu balsavimu renka:</text:span></text:p>
      <text:p text:style-name="P971"><text:span text:style-name="T972">37.1</text:span><text:span text:style-name="T973">. tėvus – mokinių tėvų taryba;</text:span></text:p>
      <text:p text:style-name="P974"><text:span text:style-name="T975">37.2</text:span><text:span text:style-name="T976">. mokytojus – mokytojų taryba;</text:span></text:p>
      <text:p text:style-name="P977"><text:span text:style-name="T978">37.3</text:span><text:span text:style-name="T979">. mokinius (6–IV klasių) – mokinių taryba;</text:span></text:p>
      <text:p text:style-name="P980"><text:span text:style-name="T981">37.4</text:span><text:span text:style-name="T982">. vietos bendruomenės atstovą deleguoja gimnazijos direktorius.</text:span></text:p>
      <text:p text:style-name="P983"><text:span text:style-name="T984">38</text:span><text:span text:style-name="T985">. Likus ne mažiau kaip vienam mėnesiui iki tarybos kadencijos pabaigos skelbiami nauji gimnazijos rinkimai. Pasibaigus tarybos kadencijai, taryba baigia savo veiklą ir perduoda įgaliojimus naujai išrinktai tarybai.<text:s/></text:span></text:p>
      <text:p text:style-name="P986"><text:span text:style-name="T987">39</text:span><text:span text:style-name="T988">. Tarybos nario įgaliojimams pasibaigus pirma laiko, į jo vietą iki veikiančios tarybos kadencijos pabaigos deleguojamas naujas narys, atstovaujantis tėvams, pedagogams, mokiniams arba vietos bendruomenei, priklausomai nuo to kuriai grupei atstovavo buvęs gimnazijos tarybos narys.</text:span></text:p>
      <text:p text:style-name="P989"><text:span text:style-name="T990">40</text:span><text:span text:style-name="T991">. Tarybos narį gali atšaukti jį išrinkusios gimnazijos bendruomenės grupė. Į atšaukto nario vietą išrenkamas naujas narys iki veikiančios tarybos kadencijos pabaigos, atstovauti tai grupei, kuriai atstovavo buvęs tarybos narys.</text:span></text:p>
      <text:p text:style-name="P992"><text:span text:style-name="T993">41</text:span><text:span text:style-name="T994">. Į tarybą išrenkami asmenys, surinkę daugiausia balsų. Balsams pasiskirsčius po lygiai, balsuojama pakartotinai, į balsavimo kortelę įrašant vienodai daugiausia balsų gavusių pretendentų pavardes.</text:span></text:p>
      <text:p text:style-name="P995"><text:span text:style-name="T996">42</text:span><text:span text:style-name="T997">. Tarybai vadovauja pirmininkas,</text:span><text:span text:style-name="T998"><text:s/>išrinktas balsų dauguma pirmajame tarybos posėdyje laisvai pasirinktu balsavimu (atviru ar slaptu) posėdyje dalyvaujant ne mažiau kai dviem trečdaliams tarybos narių. Nesant tarybos pirmininko, jį pavaduoja posėdyje dalyvaujančių narių balsų dauguma išrinktas tarybos narys.</text:span></text:p>
      <text:p text:style-name="P999"><text:span text:style-name="T1000">43</text:span><text:span text:style-name="T1001">. Tarybos posėdžio šaukimo iniciatyvos teisę turi tarybos pirmininkas, tarybos nariai, gimnazijos direktorius.</text:span></text:p>
      <text:p text:style-name="P1002"><text:span text:style-name="T1003">44</text:span><text:span text:style-name="T1004">. Tarybos posėdžiai kviečiami ne rečiau kaip du kartus per metus. Posėdis teisėtas, jei jame dalyvauja ne mažiau kaip du trečdaliai narių. Nutarimai priimami paprasta posėdyje dalyvaujančių narių balsų dauguma laisvai pasirinktu balsavimu (atviru ar slaptu). Kiekvienas narys turi vieną balsą. Balsams pasiskirsčius po lygiai, balsavimo sprendimą lemia gimnazijos tarybos pirmininko balsas.<text:s/></text:span></text:p>
      <text:p text:style-name="P1005"><text:span text:style-name="T1006">45</text:span><text:span text:style-name="T1007">. Tarybos posėdžiuose stebėtojų teisėmis gali būti kviečiami dalyvauti kitų gimnazijos savivaldos institucijų atstovai. Gimnazijos direktorius, mokytojai, mokinių tėvai (kiti atstovai pagal įstatymą) ir kiti asmenys.</text:span></text:p>
      <text:p text:style-name="P1008"><text:span text:style-name="T1009">46</text:span><text:span text:style-name="T1010">. Tarybos funkcijos:</text:span></text:p>
      <text:p text:style-name="P1011"><text:span text:style-name="T1012">46.1</text:span><text:span text:style-name="T1013">. teikia siūlymus dėl<text:s/></text:span><text:span text:style-name="T1014">gimnazijos</text:span><text:span text:style-name="T1015"><text:s/>strateginių tikslų, uždavinių ir jų įgyvendinimo priemonių;</text:span></text:p>
      <text:p text:style-name="P1016"><text:span text:style-name="T1017">46.2</text:span><text:span text:style-name="T1018">. pritaria<text:s/></text:span><text:span text:style-name="T1019">gimnazijos</text:span><text:span text:style-name="T1020"><text:s/>strateginiam planui, metiniam veiklos planui, darbo tvarkos taisyklėms, kitiems<text:s/></text:span><text:span text:style-name="T1021">gimnazijos</text:span><text:span text:style-name="T1022"><text:s/>veiklą reglamentuojantiems dokumentams, teikiamiems<text:s/></text:span><text:span text:style-name="T1023">gimnazijos</text:span><text:span text:style-name="T1024"><text:s/>direktoriaus;</text:span></text:p>
      <text:p text:style-name="P1025"><text:span text:style-name="T1026">46.3</text:span><text:span text:style-name="T1027">. išklauso<text:s/></text:span><text:span text:style-name="T1028">gimnazijos</text:span><text:span text:style-name="T1029"><text:s/>direktoriaus metinę veiklos ataskaitą ir teikia siūlymus<text:s/></text:span><text:span text:style-name="T1030">gimnazijos</text:span><text:span text:style-name="T1031"><text:s/>direktoriui dėl<text:s/></text:span><text:span text:style-name="T1032">gimnazijos</text:span><text:span text:style-name="T1033"><text:s/>veiklos tobulinimo;</text:span></text:p>
      <text:p text:style-name="P1034"><text:span text:style-name="T1035">46.4</text:span><text:span text:style-name="T1036">. teikia siūlymus<text:s/></text:span><text:span text:style-name="T1037">gimnazijos</text:span><text:span text:style-name="T1038"><text:s/>direktoriui dėl<text:s/></text:span><text:span text:style-name="T1039">gimnazijos</text:span><text:span text:style-name="T1040"><text:s/>nuostatų pakeitimo ar papildymo,<text:s/></text:span><text:span text:style-name="T1041">gimnazijos</text:span><text:span text:style-name="T1042"><text:s/>vidaus struktūros tobulinimo;</text:span></text:p>
      <text:p text:style-name="P1043"><text:span text:style-name="T1044">46.5</text:span><text:span text:style-name="T1045">. svarsto<text:s/></text:span><text:span text:style-name="T1046">gimnazijos</text:span><text:span text:style-name="T1047"><text:s/>lėšų naudojimo klausimus;</text:span></text:p>
      <text:p text:style-name="P1048"><text:span text:style-name="T1049">46.6</text:span><text:span text:style-name="T1050">. teikia siūlymus savivaldybės tarybai dėl<text:s/></text:span><text:span text:style-name="T1051">gimnazijos</text:span><text:span text:style-name="T1052"><text:s/>materialinio aprūpinimo, veiklos tobulinimo;<text:s/></text:span></text:p>
      <text:p text:style-name="P1053"><text:span text:style-name="T1054">46.7</text:span><text:span text:style-name="T1055">. svarto mokytojų metodinės tarybos,<text:s/></text:span><text:span text:style-name="T1056">gimnazijos</text:span><text:span text:style-name="T1057"><text:s/>bendruomenės narių iniciatyvas ir teikia siūlymus<text:s/></text:span><text:span text:style-name="T1058">gimnazijos</text:span><text:span text:style-name="T1059"><text:s/>direktoriui;</text:span></text:p>
      <text:p text:style-name="P1060"><text:span text:style-name="T1061">46.8</text:span><text:span text:style-name="T1062">. teikia siūlymus dėl<text:s/></text:span><text:span text:style-name="T1063">gimnazijos</text:span><text:span text:style-name="T1064"><text:s/>darbo tobulinimo, saugių mokinių ugdymo ir darbo sąlygų sudarymo, talkina formuojant<text:s/></text:span><text:span text:style-name="T1065">gimnazijos</text:span><text:span text:style-name="T1066"><text:s/>materialinius, finansinius ir intelektinius išteklius;</text:span></text:p>
      <text:p text:style-name="P1067"><text:span text:style-name="T1068">46.9</text:span><text:span text:style-name="T1069">. svarsto<text:s/></text:span><text:span text:style-name="T1070">gimnazijos</text:span><text:span text:style-name="T1071"><text:s/>direktoriaus teikiamus klausimus, planuoja savo veiklą.</text:span></text:p>
      <text:p text:style-name="P1072"><text:span text:style-name="T1073">47</text:span><text:span text:style-name="T1074">. Mokytojų taryba savo darbe vadovaujasi mokytojų tarybos nuostatais.</text:span></text:p>
      <text:p text:style-name="P1075"><text:span text:style-name="T1076">48</text:span><text:span text:style-name="T1077">. Mokytojų taryba – nuolat veikianti<text:s/></text:span><text:span text:style-name="T1078">gimnazijos</text:span><text:span text:style-name="T1079"><text:s/>savivaldos institucija mokytojų profesiniams ir bendriesiems ugdymo klausimams spręsti. Ją sudaro visi<text:s/></text:span><text:span text:style-name="T1080">gimnazijoje</text:span><text:span text:style-name="T1081"><text:s/>dirbantys mokytojai, direktoriaus pavaduotojas ugdymui, švietimo pagalbą teikiantys specialistai, bibliotekininkas ir kiti tiesiogiai ugdymo procese dalyvaujantys darbuotojai.</text:span></text:p>
      <text:p text:style-name="P1082"><text:span text:style-name="T1083">49</text:span><text:span text:style-name="T1084">. Mokytojų tarybai vadovauja gimnazijos direktoriaus pavaduotojas ugdymui, jam nesant – mokytojų tarybos sekretorius. Gimnazijos mokytojų tarybos dokumentus tvarko sekretorius, atviru balsavimu balsų dauguma išrinktas pirmojo posėdžio metu.</text:span></text:p>
      <text:p text:style-name="P1085"><text:span text:style-name="T1086">50</text:span><text:span text:style-name="T1087">. Mokytojų tarybos posėdžiai šaukiami prasidedant ir baigiantis mokslo metams, taip pat ne rečiau kaip vieną kartą per pusmetį. Prireikus gali būti sušauktas neeilinis mokytojų tarybos posėdis.</text:span></text:p>
      <text:p text:style-name="P1088"><text:span text:style-name="T1089">51</text:span><text:span text:style-name="T1090">. Posėdžiai yra teisėti, jei juose dalyvauja ne mažiau kaip du trečdaliai mokytojų tarybos narių. Nutarimai priimami dalyvaujančių balsų dauguma.</text:span></text:p>
      <text:p text:style-name="P1091"><text:span text:style-name="T1092">52</text:span><text:span text:style-name="T1093">. Mokytojų tarybos funkcijos:</text:span></text:p>
      <text:p text:style-name="P1094"><text:span text:style-name="T1095">52.1</text:span><text:span text:style-name="T1096">. aptaria praktinius švietimo pokyčių įgyvendinimo klausimus, svarsto mokinių mokymo(si) rezultatus, mokytojų veiklos tobulinimo būdus;</text:span></text:p>
      <text:p text:style-name="P1097"><text:span text:style-name="T1098">52.2</text:span><text:span text:style-name="T1099">. diskutuoja dėl<text:s/></text:span><text:span text:style-name="T1100">gimnazijos</text:span><text:span text:style-name="T1101"><text:s/>veiklos planavimo ir strategijos, aptaria ugdymo planų, bendrųjų ugdymo programų įgyvendinimo klausimus;<text:s/></text:span></text:p>
      <text:p text:style-name="P1102"><text:span text:style-name="T1103">52.3</text:span><text:span text:style-name="T1104">. priima nutarimus Bendruosiuose ugdymo planuose nurodytais klausimais;</text:span></text:p>
      <text:p text:style-name="P1105"><text:span text:style-name="T1106">52.4</text:span><text:span text:style-name="T1107">. kartu su<text:s/></text:span><text:span text:style-name="T1108">gimnazijos</text:span><text:span text:style-name="T1109"><text:s/>švietimo pagalbos ir sveikatos priežiūros specialistais aptaria mokinių sveikatos, saugos darbe, mokymosi, poilsio ir mitybos klausimus;</text:span></text:p>
      <text:p text:style-name="P1110"><text:span text:style-name="T1111">52.5</text:span><text:span text:style-name="T1112">. pagal klasių vadovų pateiktą informaciją analizuoja ir vertina mokinių pažangą ir pasiekimus.<text:s/></text:span></text:p>
      <text:p text:style-name="P1113"><text:span text:style-name="T1114">53</text:span><text:span text:style-name="T1115">. Metodinė taryba – mokytojų savivaldos institucija, jungianti<text:s/></text:span><text:span text:style-name="T1116">gimnazijos</text:span><text:span text:style-name="T1117"><text:s/>mokytojus pedagogikos teorijos ir praktikos uždaviniams spręsti, atliekanti koordinavimo bei konsultavimo funkcijas.</text:span></text:p>
      <text:p text:style-name="P1118"><text:span text:style-name="T1119">54</text:span><text:span text:style-name="T1120">. Metodinė taryba veikia pagal metodinės tarybos nuostatus, patvirtintus<text:s/></text:span><text:span text:style-name="T1121">gimnazijos</text:span><text:span text:style-name="T1122"><text:s/>direktoriaus.</text:span></text:p>
      <text:p text:style-name="P1123"><text:span text:style-name="T1124">55</text:span><text:span text:style-name="T1125">. Metodinę tarybą sudaro 5 nariai, turintys metodinės veiklos patirties. Metodinė taryba renkama mokytojų tarybos posėdyje. Metodinei tarybai vadovauja jos narių išrinktas pirmininkas. Metodinės tarybos veiklą koordinuoja direktoriaus pavaduotojas ugdymui.</text:span></text:p>
      <text:p text:style-name="P1126"><text:span text:style-name="T1127">56</text:span><text:span text:style-name="T1128">. Metodinės tarybos funkcijos:</text:span></text:p>
      <text:p text:style-name="P1129"><text:span text:style-name="T1130">56.1</text:span><text:span text:style-name="T1131">. organizuoja ir koordinuoja<text:s/></text:span><text:span text:style-name="T1132">gimnazijos</text:span><text:span text:style-name="T1133"><text:s/>metodinę veiklą, darbo patirties sklaidą;</text:span></text:p>
      <text:p text:style-name="P1134"><text:span text:style-name="T1135">56.2</text:span><text:span text:style-name="T1136">. nustato metodinės veiklos prioritetus, mokytojų kvalifikacijos tobulinimo poreikius;</text:span></text:p>
      <text:p text:style-name="P1137"><text:span text:style-name="T1138">56.3</text:span><text:span text:style-name="T1139">. inicijuoja pedagoginių inovacijų diegimą<text:s/></text:span><text:span text:style-name="T1140">gimnazijoj</text:span><text:span text:style-name="T1141">e;</text:span></text:p>
      <text:p text:style-name="P1142"><text:span text:style-name="T1143">56.4</text:span><text:span text:style-name="T1144">. teikia<text:s/></text:span><text:span text:style-name="T1145">gimnazijos</text:span><text:span text:style-name="T1146"><text:s/>direktoriui siūlymus dėl ugdymo turinio formavimo ir jo įgyvendinimo organizavimo gerinimo.</text:span></text:p>
      <text:p text:style-name="P1147"><text:span text:style-name="T1148">57</text:span><text:span text:style-name="T1149">. Mokinių tarybos nariai yra klasių mokinių susirinkimų deleguoti atstovai. Jai vadovauja mokinių tarybos narių išrinktas pirmininkas. Mokinių tarybos veiklą koordinuoja<text:s/></text:span><text:span text:style-name="T1150">gimnazijos</text:span><text:span text:style-name="T1151"><text:s/>direktoriaus paskirtas mokytojas-kuratorius. Mokinių taryba inicijuoja ir padeda organizuoti<text:s/></text:span><text:span text:style-name="T1152">gimnazijos</text:span><text:span text:style-name="T1153"><text:s/>renginius, akcijas, vykdyti prevencines programas, teikia siūlymų dėl mokymo organizavimo, vaikų neformaliojo švietimo programų plėtros, socialinės veiklos, organizuoja savanorių judėjimą, svarsto<text:s/></text:span><text:span text:style-name="T1154">gimnazijos</text:span><text:span text:style-name="T1155"><text:s/>direktoriaus teikiamus klausimus, susitaria dėl institucijos veiklos organizavimo.</text:span></text:p>
      <text:p text:style-name="P1156"><text:span text:style-name="T1157">58</text:span><text:span text:style-name="T1158">.</text:span><text:span text:style-name="T1159"><text:s/>Gimnazijos savivaldos institucijos savo veiklą organizuoja vadovaudamosi gimnazijos strateginiu planu, metiniu veiklos planu, ugdymo planu, gimnazijos nuostatais, Lietuvos Respublikos įstatymais ir kitais teisės aktais. Gimnazijoje gali veikti ir kitos savivaldos institucijos (mokinių, tėvų (globėjų, rūpintojų).</text:span></text:p>
      <text:p text:style-name="P1160"/>
      <text:p text:style-name="P1161"><text:span text:style-name="T1162">VI</text:span><text:span text:style-name="T1163"><text:s/>SKYRIUS</text:span></text:p>
      <text:p text:style-name="P1164"><text:span text:style-name="T1165">DARBUOTOJŲ PRIĖMIMAS Į DARBĄ, JŲ DARBO APMOKĖJIMO TVARKA IR ATESTACIJA</text:span></text:p>
      <text:p text:style-name="P1166"/>
      <text:p text:style-name="P1167"><text:span text:style-name="T1168">59</text:span><text:span text:style-name="T1169">. Darbuotojai į darbą gimnazijoje priimami ir atleidžiami iš jo Lietuvos Respublikos darbo kodekso ir kitų teisės aktų nustatyta tvarka.</text:span></text:p>
      <text:p text:style-name="P1170"><text:span text:style-name="T1171">60</text:span><text:span text:style-name="T1172">. Gimnazijos darbuotojams už darbą mokama Lietuvos Respublikos įstatymų ir kitų teisės aktų nustatyta tvarka.<text:s/></text:span></text:p>
      <text:p text:style-name="P1173"><text:span text:style-name="T1174">61</text:span><text:span text:style-name="T1175">. Gimnazijos mokytojai atestuojasi, kvalifikaciją tobulina Lietuvos Respublikos švietimo, mokslo ir sporto ministro nustatyta tvarka. Gimnazijos direktorius, jo pavaduotojas ugdymui kvalifikaciją tobulina Lietuvos Respublikos švietimo, mokslo ir sporto ministro nustatyta tvarka.<text:s/></text:span></text:p>
      <text:p text:style-name="P1176"/>
      <text:p text:style-name="P1177"><text:span text:style-name="T1178">VII</text:span><text:span text:style-name="T1179"><text:s/>SKYRIUS</text:span></text:p>
      <text:p text:style-name="P1180"><text:span text:style-name="T1181">GIMNAZIJOS TURTAS, LĖŠOS, JŲ NAUDOJIMO TVARKA IR FINANSINĖS VEIKLOS KONTROLĖ, GIMNAZIJOS VEIKLOS PRIEŽIŪRA</text:span></text:p>
      <text:p text:style-name="P1182"/>
      <text:p text:style-name="P1183"><text:span text:style-name="T1184">62</text:span><text:span text:style-name="T1185">. Gimnazija valdo patikėjimo teise perduotą savivaldybės turtą, naudoja ir disponuoja juo Savivaldybės tarybos sprendimų nustatyta tvarka.<text:s/></text:span></text:p>
      <text:p text:style-name="P1186"><text:span text:style-name="T1187">63</text:span><text:span text:style-name="T1188">. Gimnazijos lėšų šaltiniai:<text:s/></text:span></text:p>
      <text:p text:style-name="P1189"><text:span text:style-name="T1190">63.1</text:span><text:span text:style-name="T1191">. valstybės biudžeto, savivaldybės biudžeto lėšos, tarptautinių ir užsienio fondų ir organizacijų lėšos;</text:span></text:p>
      <text:p text:style-name="P1192"><text:span text:style-name="T1193">63.2</text:span><text:span text:style-name="T1194">. pajamos už teikiamas paslaugas;<text:s/></text:span></text:p>
      <text:p text:style-name="P1195"><text:span text:style-name="T1196">63.3</text:span><text:span text:style-name="T1197">. fondų, organizacijų, kitų juridinių ir fizinių asmenų dovanotos ar kitaip teisėtais būdais perduotos lėšos, tikslinės paskirties lėšos pagal pavedimus;<text:s/></text:span></text:p>
      <text:p text:style-name="P1198"><text:span text:style-name="T1199">63.4</text:span><text:span text:style-name="T1200">. kitos teisėtai įgytos lėšos;</text:span></text:p>
      <text:p text:style-name="P1201"><text:span text:style-name="T1202">63.5</text:span><text:span text:style-name="T1203">. parama.</text:span></text:p>
      <text:p text:style-name="P1204"><text:span text:style-name="T1205">64</text:span><text:span text:style-name="T1206">. Lėšos naudojamos teisės aktų nustatyta tvarka.<text:s/></text:span></text:p>
      <text:p text:style-name="P1207"><text:span text:style-name="T1208">65</text:span><text:span text:style-name="T1209">. Gimnazijos buhalterinė apskaita organizuojama ir finansinė atskaitomybė tvarkoma teisės aktų nustatyta tvarka.<text:s/></text:span></text:p>
      <text:p text:style-name="P1210"><text:span text:style-name="T1211">66</text:span><text:span text:style-name="T1212">. Gimnazijos finansinė veikla kontroliuojama teisės aktų nustatyta tvarka.<text:s/></text:span></text:p>
      <text:p text:style-name="P1213"><text:span text:style-name="T1214">67</text:span><text:span text:style-name="T1215">.<text:s/></text:span><text:span text:style-name="T1216">Gimnazija veiklos priežiūrą atlieka savininko teises ir pareigas įgyvendinanti institucija.</text:span></text:p>
      <text:p text:style-name="P1217"><text:span text:style-name="T1218">68</text:span><text:span text:style-name="T1219">.</text:span><text:span text:style-name="T1220"><text:s/>Švietimo stebėsena vykdoma Lietuvos Respublikos švietimo, mokslo ir sporto ministro nustatyta tvarka.</text:span><text:span text:style-name="T1221"><text:s/></text:span></text:p>
      <text:p text:style-name="P1222"/>
      <text:p text:style-name="P1223"><text:span text:style-name="T1224">VIII</text:span><text:span text:style-name="T1225"><text:s/>SKYRIUS</text:span></text:p>
      <text:p text:style-name="P1226"><text:span text:style-name="T1227">BAIGIAMOSIOS NUOSTATOS</text:span></text:p>
      <text:p text:style-name="P1228"/>
      <text:p text:style-name="P1229"><text:span text:style-name="T1230">69</text:span><text:span text:style-name="T1231">. Pranešimai ir informacija visuomenei apie gimnazijos veiklą, pertvarkymą, reorganizavimą, likvidavimą ir kitus teisės aktuose numatytus atvejus skelbiami viešai Lietuvos Respublikos teisės aktų nustatytais terminais ir tvarka gimnazijos interneto svetainėje<text:s/></text:span><text:span text:style-name="T1232">www.paistriogimnazija.lt,<text:s/></text:span><text:span text:style-name="T1233">VĮ Registrų centro leidžiamame elektroniniame leidinyje „Juridinių asmenų vieši pranešimai“.<text:s/></text:span></text:p>
      <text:p text:style-name="P1234"><text:span text:style-name="T1235">70</text:span><text:span text:style-name="T1236">. Gimnazijos nuostatus, jų pakeitimus, papildymus tvirtina Panevėžio rajono savivaldybės taryba.<text:s/></text:span></text:p>
      <text:p text:style-name="P1237"><text:span text:style-name="T1238">71</text:span><text:span text:style-name="T1239">. Gimnazijos nuostatai keičiami ir papildomi Panevėžio rajono savivaldybės tarybos, gimnazijos direktoriaus ar gimnazijos tarybos iniciatyva.</text:span></text:p>
      <text:p text:style-name="P1240"><text:span text:style-name="T1241">72</text:span><text:span text:style-name="T1242">. Gimnazija reorganizuojama, pertvarkoma ar likviduojama teisės aktų nustatyta tvarka.<text:s/></text:span></text:p>
      <text:p text:style-name="P1243"><text:span text:style-name="T1244">________________________________</text:span></text:p>
      <text:p text:style-name="P1245">PATVIRTINTA</text:p>
      <text:p text:style-name="P1251">Panevėžio rajono savivaldybės tarybos</text:p>
      <text:p text:style-name="P1252">2020 m. rugpjūčio 20 d. sprendimu Nr. T-202</text:p>
      <text:p text:style-name="P1253">(Panevėžio rajono savivaldybės tarybos</text:p>
      <text:p text:style-name="P1254">2022 <text:s/>m. lapkričio 10 d. sprendimo Nr. T-236</text:p>
      <text:p text:style-name="P1255">redakcija)</text:p>
      <text:p text:style-name="P1256"/>
      <text:p text:style-name="P1257"><text:span text:style-name="T1258">PANEVĖŽIO R. PAŽAGIENIŲ MOKYKLOS-DARŽELIO NUOSTATAI</text:span></text:p>
      <text:p text:style-name="P1259"/>
      <text:p text:style-name="P1260"><text:span text:style-name="T1261">I</text:span><text:span text:style-name="T1262"><text:s/>SKYRIUS</text:span></text:p>
      <text:p text:style-name="P1263"><text:span text:style-name="T1264">BENDROSIOS NUOSTATOS</text:span></text:p>
      <text:p text:style-name="P1265"/>
      <text:p text:style-name="P1266"><text:span text:style-name="T1267">1</text:span><text:span text:style-name="T1268">.</text:span><text:span text:style-name="T1269"><text:tab/>Panevėžio r. Pažagienių mokyklos-darželio nuostatai (toliau – nuostatai) reglamentuoja Panevėžio r. Pažagienių mokyklos-darželio (toliau – mokykla-darželis) teisinę formą, priklausomybę, savininką, savininko teises ir pareigas įgyvendinančią instituciją, buveinę, mokyklos-darželio grupę, tipą, pagrindinę paskirtį, mokymo kalbą, mokymo formas, mokymo proceso organizavimo būdus, vykdomas švietimo programas, veiklos teisinį pagrindą, sritį, rūšis, tikslą, uždavinius, funkcijas, mokymosi pasiekimus įteisinančių dokumentų išdavimą, mokyklos-darželio teises ir pareigas, veiklos organizavimą ir valdymą, savivaldą, darbuotojų priėmimą į darbą, jų darbo apmokėjimo tvarką ir atestaciją, lėšų šaltinius, jų naudojimo tvarką ir finansinės veiklos kontrolę, mokyklos-darželio veiklos priežiūrą, reorganizavimo, likvidavimo ar pertvarkymo tvarką.</text:span></text:p>
      <text:p text:style-name="P1270"><text:span text:style-name="T1271">2</text:span><text:span text:style-name="T1272">.</text:span><text:span text:style-name="T1273"><text:tab/>Mokyklos-darželio oficialusis pavadinimas – Panevėžio r. Pažagienių mokykla-darželis, trumpasis pavadinimas – Pažagienių mokykla-darželis. Mokykla-darželis įregistruota Juridinių asmenų registre, kodas 191429544.</text:span></text:p>
      <text:p text:style-name="P1274"><text:span text:style-name="T1275">3</text:span><text:span text:style-name="T1276">.</text:span><text:span text:style-name="T1277"><text:tab/>Mokykla-darželis įsteigtas 1991 m. 1999 m. Pažagienių vaikų lopšelis-darželis ir Pažagienių pradinė mokykla reorganizuota į mokyklą-darželį.</text:span></text:p>
      <text:p text:style-name="P1278"><text:span text:style-name="T1279">4</text:span><text:span text:style-name="T1280">.</text:span><text:span text:style-name="T1281"><text:tab/>Teisinė forma – biudžetinė įstaiga.</text:span></text:p>
      <text:p text:style-name="P1282"><text:span text:style-name="T1283">5</text:span><text:span text:style-name="T1284">.</text:span><text:span text:style-name="T1285"><text:tab/>Priklausomybė – savivaldybės mokykla..</text:span></text:p>
      <text:p text:style-name="P1286"><text:span text:style-name="T1287">6</text:span><text:span text:style-name="T1288">.</text:span><text:span text:style-name="T1289"><text:tab/>Savininkė – Panevėžio rajono savivaldybė.</text:span></text:p>
      <text:p text:style-name="P1290"><text:span text:style-name="T1291">7</text:span><text:span text:style-name="T1292">.</text:span><text:span text:style-name="T1293"><text:tab/>Mokyklos-darželio savininko teises ir pareigas įgyvendinanti institucija – Panevėžio rajono savivaldybės taryba, kuri:</text:span></text:p>
      <text:p text:style-name="P1294"><text:span text:style-name="T1295">7.1</text:span><text:span text:style-name="T1296">. tvirtina mokyklos-darželio nuostatus;</text:span></text:p>
      <text:p text:style-name="P1297"><text:span text:style-name="T1298">7.2</text:span><text:span text:style-name="T1299">. nustato didžiausią leistiną pareigybių skaičių;</text:span></text:p>
      <text:p text:style-name="P1300"><text:span text:style-name="T1301">7.3</text:span><text:span text:style-name="T1302">. priima sprendimus dėl:</text:span></text:p>
      <text:p text:style-name="P1303"><text:span text:style-name="T1304">7.3.1</text:span><text:span text:style-name="T1305">. mokyklos-darželio buveinės pakeitimo;</text:span></text:p>
      <text:p text:style-name="P1306"><text:span text:style-name="T1307">7.3.2</text:span><text:span text:style-name="T1308">. mokyklos-darželio reorganizavimo ar likvidavimo;</text:span></text:p>
      <text:p text:style-name="P1309"><text:span text:style-name="T1310">7.3.3</text:span><text:span text:style-name="T1311">. mokyklos-darželio skyriaus ar filialo steigimo ir jų veiklos nutraukimo;</text:span></text:p>
      <text:p text:style-name="P1312"><text:span text:style-name="T1313">7.4</text:span><text:span text:style-name="T1314">. sprendžia kitus Lietuvos Respublikos biudžetinių įstaigų įstatyme, kituose įstatymuose ir šiuose nuostatuose jos kompetencijai priskirtus klausimus.<text:s/></text:span></text:p>
      <text:p text:style-name="P1315"><text:span text:style-name="T1316">8</text:span><text:span text:style-name="T1317">.</text:span><text:span text:style-name="T1318"><text:tab/>Buveinė: 36222 Panevėžio r. sav., Pažagienių k., Švyturio g. 31.</text:span></text:p>
      <text:p text:style-name="P1319"><text:span text:style-name="T1320">9</text:span><text:span text:style-name="T1321">.</text:span><text:span text:style-name="T1322"><text:tab/>Grupė – bendrojo ugdymo mokykla.</text:span></text:p>
      <text:p text:style-name="P1323"><text:span text:style-name="T1324">10</text:span><text:span text:style-name="T1325">.</text:span><text:span text:style-name="T1326"><text:tab/>Tipas – pradinė mokykla.</text:span></text:p>
      <text:p text:style-name="P1327"><text:span text:style-name="T1328">11</text:span><text:span text:style-name="T1329">.</text:span><text:span text:style-name="T1330"><text:tab/>Pagrindinė paskirtis – pradinės mokyklos tipo mokykla–darželis.</text:span></text:p>
      <text:p text:style-name="P1331"><text:span text:style-name="T1332">12</text:span><text:span text:style-name="T1333">.</text:span><text:span text:style-name="T1334"><text:tab/>Kita paskirtis – ikimokyklinio ugdymo grupės įstaiga lopšelis-darželis.</text:span></text:p>
      <text:p text:style-name="P1335"><text:span text:style-name="T1336">13</text:span><text:span text:style-name="T1337">.</text:span><text:span text:style-name="T1338"><text:tab/>Mokymo kalba – lietuvių.</text:span></text:p>
      <text:p text:style-name="P1339"><text:span text:style-name="T1340">14</text:span><text:span text:style-name="T1341">.</text:span><text:span text:style-name="T1342"><text:tab/>Mokymosi formos:</text:span></text:p>
      <text:p text:style-name="P1343"><text:span text:style-name="T1344">14.1</text:span><text:span text:style-name="T1345">. grupinio mokymosi;</text:span></text:p>
      <text:p text:style-name="P1346"><text:span text:style-name="T1347">14.2</text:span><text:span text:style-name="T1348">. pavienio mokymosi.</text:span></text:p>
      <text:p text:style-name="P1349"><text:span text:style-name="T1350">15</text:span><text:span text:style-name="T1351">. Mokymo proceso organizavimo būdai:</text:span></text:p>
      <text:p text:style-name="P1352"><text:span text:style-name="T1353">15.1</text:span><text:span text:style-name="T1354">. kasdienis;</text:span></text:p>
      <text:p text:style-name="P1355"><text:span text:style-name="T1356">15.2</text:span><text:span text:style-name="T1357">. savarankiškas;</text:span></text:p>
      <text:p text:style-name="P1358"><text:span text:style-name="T1359">15.3</text:span><text:span text:style-name="T1360">. nuotolinis;</text:span></text:p>
      <text:p text:style-name="P1361"><text:span text:style-name="T1362">15.4</text:span><text:span text:style-name="T1363">. mokymasis šeimoje.</text:span></text:p>
      <text:p text:style-name="P1364"><text:span text:style-name="T1365">16</text:span><text:span text:style-name="T1366">. Vykdomos švietimo programos:</text:span></text:p>
      <text:p text:style-name="P1367"><text:span text:style-name="T1368">16.1</text:span><text:span text:style-name="T1369">. ikimokyklinio ugdymo programa;</text:span></text:p>
      <text:p text:style-name="P1370"><text:span text:style-name="T1371">16.2</text:span><text:span text:style-name="T1372">. priešmokyklinio ugdymo programa;</text:span></text:p>
      <text:p text:style-name="P1373"><text:span text:style-name="T1374">16.3</text:span><text:span text:style-name="T1375">. pradinio ugdymo programa;</text:span></text:p>
      <text:p text:style-name="P1376"><text:span text:style-name="T1377">16.4</text:span><text:span text:style-name="T1378">. pradinio ugdymo individualizuota programa.</text:span></text:p>
      <text:p text:style-name="P1379"><text:span text:style-name="T1380">17</text:span><text:span text:style-name="T1381">. Išduodami mokymosi pasiekimus įteisinantys dokumentai:</text:span></text:p>
      <text:p text:style-name="P1382"><text:span text:style-name="T1383">17.1</text:span><text:span text:style-name="T1384">. pradinio ugdymo pasiekimų pažymėjimas;</text:span></text:p>
      <text:p text:style-name="P1385"><text:span text:style-name="T1386">17.2</text:span><text:span text:style-name="T1387">. pradinio išsilavinimo pažymėjimas.</text:span></text:p>
      <text:p text:style-name="P1388"><text:span text:style-name="T1389">18</text:span><text:span text:style-name="T1390">. Mokykla-darželis yra viešasis juridinis asmuo, turintis antspaudą, atsiskaitomąją sąskaitą ir kitas sąskaitas Lietuvos Respublikoje įregistruotuose bankuose, atributiką, savo veiklą grindžia Lietuvos Respublikos Konstitucija, Lietuvos Respublikos įstatymais, Lietuvos Respublikos Vyriausybės nutarimais, Lietuvos Respublikos švietimo, mokslo ir sporto ministro įsakymais, Panevėžio rajono savivaldybės tarybos sprendimais, kitais teisės aktais ir šiais nuostatais.</text:span></text:p>
      <text:p text:style-name="P1391"/>
      <text:p text:style-name="P1392"><text:span text:style-name="T1393">II</text:span><text:span text:style-name="T1394"><text:s/>SKYRIUS</text:span></text:p>
      <text:p text:style-name="P1395"><text:span text:style-name="T1396">MOKYKLOS-DARŽELIO VEIKLOS SRITIS IR RŪŠYS, TIKSLAS, UŽDAVINIAI, FUNKCIJOS, MOKYMOSI PASIEKIMUS ĮTEISINANČIŲ DOKUMENTŲ IŠDAVIMAS</text:span><text:span text:style-name="T1397"><text:line-break/></text:span></text:p>
      <text:p text:style-name="P1398"><text:span text:style-name="T1399">19</text:span><text:span text:style-name="T1400">. Mokyklos-darželio veiklos sritis: švietimas 85.</text:span></text:p>
      <text:p text:style-name="P1401"><text:span text:style-name="T1402">20</text:span><text:span text:style-name="T1403">. Mokyklos-darželio švietimo veiklos rūšys:</text:span></text:p>
      <text:p text:style-name="P1404"><text:span text:style-name="T1405">20.1</text:span><text:span text:style-name="T1406">. pagrindinė veiklos rūšis – pradinis ugdymas, kodas 85.20;</text:span></text:p>
      <text:p text:style-name="P1407"><text:span text:style-name="T1408">20.2</text:span><text:span text:style-name="T1409">. kitos švietimo veiklos rūšys:</text:span></text:p>
      <text:p text:style-name="P1410"><text:span text:style-name="T1411">20.2.1</text:span><text:span text:style-name="T1412">. priešmokyklinis ugdymas, kodas 85.10.20;</text:span></text:p>
      <text:p text:style-name="P1413"><text:span text:style-name="T1414">20.2.2</text:span><text:span text:style-name="T1415">. ikimokyklinis ugdymas, kodas 85.10.10;</text:span></text:p>
      <text:p text:style-name="P1416"><text:span text:style-name="T1417">20.2.3</text:span><text:span text:style-name="T1418">. kultūrinis švietimas, kodas 85.52;</text:span></text:p>
      <text:p text:style-name="P1419"><text:span text:style-name="T1420">20.2.4</text:span><text:span text:style-name="T1421">. sportinis ir rekreacinis švietimas, kodas 85.51;</text:span></text:p>
      <text:p text:style-name="P1422"><text:span text:style-name="T1423">20.2.5</text:span><text:span text:style-name="T1424">. švietimui būdingų paslaugų veikla, kodas 85.60;</text:span></text:p>
      <text:p text:style-name="P1425"><text:span text:style-name="T1426">20.2.6</text:span><text:span text:style-name="T1427">. kultūrinis švietimas, kodas 85.52;</text:span></text:p>
      <text:p text:style-name="P1428"><text:span text:style-name="T1429">20.2.7</text:span><text:span text:style-name="T1430">. sportinis ir rekreacinis švietimas, kodas 85.51.</text:span></text:p>
      <text:p text:style-name="P1431"><text:span text:style-name="T1432">20.2.8</text:span><text:span text:style-name="T1433">. kitas, niekur kitur nepriskirtas, švietimas, kodas 85.59.</text:span></text:p>
      <text:p text:style-name="P1434"><text:span text:style-name="T1435">21</text:span><text:span text:style-name="T1436">. Kitos ne švietimo veiklos rūšys:</text:span></text:p>
      <text:p text:style-name="P1437"><text:span text:style-name="T1438">21.1</text:span><text:span text:style-name="T1439">. kitų maitinimo paslaugų teikimas, kodas 56.29;</text:span></text:p>
      <text:p text:style-name="P1440"><text:span text:style-name="T1441">21.2</text:span><text:span text:style-name="T1442">. kita žmonių sveikatos priežiūros veikla, kodas 86.90;</text:span></text:p>
      <text:p text:style-name="P1443"><text:span text:style-name="T1444">21.3</text:span><text:span text:style-name="T1445">. nepavojingų atliekų tvarkymas ir šalinimas, kodas 38.21;</text:span></text:p>
      <text:p text:style-name="P1446"><text:span text:style-name="T1447">21.4</text:span><text:span text:style-name="T1448">. nuosavo arba nuomojamo nekilnojamojo turto nuoma ir eksploatavimas, kodas 68.20;</text:span></text:p>
      <text:p text:style-name="P1449"><text:span text:style-name="T1450">21.5</text:span><text:span text:style-name="T1451">. kitas, niekur kitur nepriskirtas, keleivinis sausumos transportas, kodas 49.39;</text:span></text:p>
      <text:p text:style-name="P1452"><text:span text:style-name="T1453">21.6</text:span><text:span text:style-name="T1454">. transporto nuoma, kodas 60.21.10.</text:span></text:p>
      <text:p text:style-name="P1455"><text:span text:style-name="T1456">22</text:span><text:span text:style-name="T1457">. Mokykla-darželis gali vykdyti neformaliojo švietimo programas, dalyvauti šalies ir kituose projektuose.</text:span></text:p>
      <text:p text:style-name="P1458"><text:span text:style-name="T1459">23</text:span><text:span text:style-name="T1460">. Mokyklos-darželio veiklos tikslas – padėti vaikui tenkinti jo prigimtinius, kultūrinius poreikius, plėtoti dvasines, intelektines ir fizines asmens galias, bendrąsias ir esmines dalykines kompetencijas, būtinas mokymuisi pagal pradinio ugdymo programą.<text:s/></text:span></text:p>
      <text:p text:style-name="P1461"><text:span text:style-name="T1462">24</text:span><text:span text:style-name="T1463">. Mokyklos-darželio veiklos uždaviniai:</text:span></text:p>
      <text:p text:style-name="P1464"><text:span text:style-name="T1465">24.1</text:span><text:span text:style-name="T1466">. teikti bendrąjį pradinį išsilavinimą, kokybišką priešmokyklinį, ikimokyklinį ugdymą ir neformalųjį švietimą;<text:s/></text:span></text:p>
      <text:p text:style-name="P1467"><text:span text:style-name="T1468">24.2</text:span><text:span text:style-name="T1469">. tenkinti vaikų pažinimo, lavinimosi ir saviraiškos poreikius;</text:span><text:s/></text:p>
      <text:p text:style-name="P1470"><text:span text:style-name="T1471">24.3</text:span><text:span text:style-name="T1472">. stiprinti ir inicijuoti socialinį bendradarbiavimą;</text:span></text:p>
      <text:p text:style-name="P1473"><text:span text:style-name="T1474">24.4</text:span><text:span text:style-name="T1475">. užtikrinti sveiką ir saugią ugdymo ir mokymo(si) aplinką;</text:span></text:p>
      <text:p text:style-name="P1476"><text:span text:style-name="T1477">25</text:span><text:span text:style-name="T1478">. Mokyklos-darželio funkcijos:</text:span></text:p>
      <text:p text:style-name="P1479"><text:span text:style-name="T1480">25.1</text:span><text:span text:style-name="T1481">. konkretina, individualizuoja</text:span><text:span text:style-name="T1482"><text:s/></text:span><text:span text:style-name="T1483">ir įgyvendina ugdymo turinį pagal ikimokyklinio ir priešmokyklinio ugdymo programas bei Lietuvos Respublikos švietimo, mokslo ir sporto ministro patvirtintus bendruosius ugdymo planus ir bendrąsias programas, atsižvelgia į mokinių poreikių įvairovę, derindamas ugdymo turinį, siūlydamas ir taikydamas skirtingus mokymo(si) būdus ir tempą;</text:span></text:p>
      <text:p text:style-name="P1484"><text:span text:style-name="T1485">25.2</text:span><text:span text:style-name="T1486">. kuria ir įgyvendina gabių mokinių mokymo(si) strategijas;</text:span></text:p>
      <text:p text:style-name="P1487"><text:span text:style-name="T1488">25.3</text:span><text:span text:style-name="T1489">. organizuoja neformalųjį vaikų švietimą;</text:span></text:p>
      <text:p text:style-name="P1490"><text:span text:style-name="T1491">25.4</text:span><text:span text:style-name="T1492">. įvertina mokinių specialiuosius ugdymosi poreikius, nukreipia į Pedagoginę psichologinę tarnybą arba skiria specialųjį ugdymą teisės aktų nustatyta tvarka, individualizuoja ir pritaiko ugdymo programas skirtingų gebėjimų mokiniams;</text:span></text:p>
      <text:p text:style-name="P1493"><text:span text:style-name="T1494">25.5</text:span><text:span text:style-name="T1495">. esant poreikiui, organizuoja pailgintos darbo dienos ir (ar) užimtumo grupių darbą;</text:span></text:p>
      <text:p text:style-name="P1496"><text:span text:style-name="T1497">25.6</text:span><text:span text:style-name="T1498">. organizuoja tėvų (globėjų) pageidavimu jų mokamas papildomas paslaugas (klubus, būrelius, stovyklas, ekskursijas ir kt.) teisės aktų nustatyta tvarka;</text:span></text:p>
      <text:p text:style-name="P1499"><text:span text:style-name="T1500">25.7</text:span><text:span text:style-name="T1501">. sudaro higienos, materialines, pedagogines, psichologines sąlygas, laiduojančias psichinį bei fizinį vaiko saugumą ir asmenybės brandą;</text:span></text:p>
      <text:p text:style-name="P1502"><text:span text:style-name="T1503">25.8</text:span><text:span text:style-name="T1504">. išduoda mokymosi pagal pradinio ugdymo programą pasiekimus įteisinančius dokumentus Lietuvos Respublikos švietimo, mokslo ir sporto ministro nustatyta tvarka;</text:span></text:p>
      <text:p text:style-name="P1505"><text:span text:style-name="T1506">25.9</text:span><text:span text:style-name="T1507">. atlieka mokyklos-darželio veiklos kokybės įsivertinimą;</text:span></text:p>
      <text:p text:style-name="P1508"><text:span text:style-name="T1509">25.10</text:span><text:span text:style-name="T1510">.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1511"><text:span text:style-name="T1512">25.11</text:span><text:span text:style-name="T1513">. sudaro sąlygas mokyklos-darželio darbuotojams tobulinti kvalifikaciją;</text:span></text:p>
      <text:p text:style-name="P1514"><text:span text:style-name="T1515">25.12</text:span><text:span text:style-name="T1516">. kuria ugdymo turinio reikalavimams įgyvendinti reikiamą materialinę bazę ir edukacines aplinkas;</text:span></text:p>
      <text:p text:style-name="P1517"><text:span text:style-name="T1518">25.13</text:span><text:span text:style-name="T1519">. užtikrina higienos normas, teisės aktų reikalavimus atitinkančią sveiką, saugią mokymosi ir darbo aplinką;</text:span></text:p>
      <text:p text:style-name="P1520"><text:span text:style-name="T1521">25.14</text:span><text:span text:style-name="T1522">. esant poreikiui, organizuoja vaikų, mokinių vežimą į mokyklą-darželį ir iš jo teisės aktų nustatyta tvarka;</text:span></text:p>
      <text:p text:style-name="P1523"><text:span text:style-name="T1524">25.15</text:span><text:span text:style-name="T1525">. organizuoja vaikų, mokinių, darbuotojų ir kitų asmenų maitinimą teisės aktų nustatyta tvarka;</text:span></text:p>
      <text:p text:style-name="P1526"><text:span text:style-name="T1527">25.16</text:span><text:span text:style-name="T1528">. kuria mokyklą-darželį kaip vietos bendruomenės kultūros židinį;</text:span></text:p>
      <text:p text:style-name="P1529"><text:span text:style-name="T1530">25.17</text:span><text:span text:style-name="T1531">. viešai skelbia informaciją apie mokyklos-darželio veiklą teisės aktų nustatyta tvarka;</text:span></text:p>
      <text:p text:style-name="P1532"><text:span text:style-name="T1533">25.18</text:span><text:span text:style-name="T1534">. atlieka kitas įstatymų ir kitų teisės aktų numatytas funkcijas.</text:span></text:p>
      <text:p text:style-name="P1535"/>
      <text:p text:style-name="P1536"><text:span text:style-name="T1537">III</text:span><text:span text:style-name="T1538"><text:s/>SKYRIUS</text:span></text:p>
      <text:p text:style-name="P1539"><text:span text:style-name="T1540">MOKYKLOS-DARŽELIO</text:span><text:span text:style-name="T1541"> </text:span><text:span text:style-name="T1542">TEISĖS IR PAREIGOS</text:span><text:span text:style-name="T1543"><text:line-break/></text:span></text:p>
      <text:p text:style-name="P1544"><text:span text:style-name="T1545">26</text:span><text:span text:style-name="T1546">. Mokykla-darželis, įgyvendindamas jam pavestą tikslą ir uždavinius bei atlikdamas jam priskirtas funkcijas, turi teisę:</text:span></text:p>
      <text:p text:style-name="P1547"><text:span text:style-name="T1548">26.1</text:span><text:span text:style-name="T1549">. parinkti mokymo metodus ir mokymosi veiklos būdus;</text:span></text:p>
      <text:p text:style-name="P1550"><text:span text:style-name="T1551">26.2</text:span><text:span text:style-name="T1552">. kurti naujus mokymo ir mokymosi modelius, užtikrinančius kokybišką išsilavinimą;</text:span></text:p>
      <text:p text:style-name="P1553"><text:span text:style-name="T1554">26.3</text:span><text:span text:style-name="T1555">. bendradarbiauti su mokyklos-darželio veiklai įtakos turinčiais fiziniais ir juridiniais asmenimis;</text:span></text:p>
      <text:p text:style-name="P1556"><text:span text:style-name="T1557">26.4</text:span><text:span text:style-name="T1558">. vykdyti šalies ir tarptautinius švietimo projektus;</text:span></text:p>
      <text:p text:style-name="P1559"><text:span text:style-name="T1560">26.5</text:span><text:span text:style-name="T1561">. stoti ir jungtis į asociacijas, dalyvauti jų veikloje;</text:span></text:p>
      <text:p text:style-name="P1562"><text:span text:style-name="T1563">26.6</text:span><text:span text:style-name="T1564">. dalyvauti konkursuose, olimpiadose, sporto varžybose Panevėžio rajone, Lietuvos Respublikos teritorijoje ir už Lietuvos ribų;</text:span></text:p>
      <text:p text:style-name="P1565"><text:span text:style-name="T1566">26.7</text:span><text:span text:style-name="T1567">. gauti paramą Lietuvos Respublikos labdaros ir paramos įstatymo nustatyta tvarka;</text:span></text:p>
      <text:p text:style-name="P1568"><text:span text:style-name="T1569">26.8</text:span><text:span text:style-name="T1570">. pagal savo kompetenciją iš valstybės ir savivaldybių įstaigų gauti duomenis, kurių reikia mokyklos-darželio uždaviniams ir funkcijoms vykdyti;</text:span></text:p>
      <text:p text:style-name="P1571"><text:span text:style-name="T1572">26.9</text:span><text:span text:style-name="T1573">. nuomoti mokyklos-darželio patalpas;</text:span></text:p>
      <text:p text:style-name="P1574"><text:span text:style-name="T1575">26.10</text:span><text:span text:style-name="T1576">. naudotis kitomis teisės aktų suteiktomis teisėmis.</text:span></text:p>
      <text:p text:style-name="P1577"><text:span text:style-name="T1578">27</text:span><text:span text:style-name="T1579">. Mokyklos-darželio pareiga yra užtikrinti, kad būtų įgyvendinti jam pavesti tikslai ir uždaviniai, kokybiškai atliktos priskirtos funkcijos.</text:span></text:p>
      <text:p text:style-name="P1580"/>
      <text:p text:style-name="P1581"><text:span text:style-name="T1582">IV</text:span><text:span text:style-name="T1583"><text:s/>SKYRIUS</text:span></text:p>
      <text:p text:style-name="P1584"><text:span text:style-name="T1585">MOKYKLOS-DARŽELIO</text:span><text:span text:style-name="T1586"> </text:span><text:span text:style-name="T1587">VEIKLOS ORGANIZAVIMAS IR VALDYMAS</text:span><text:span text:style-name="T1588"><text:line-break/></text:span></text:p>
      <text:p text:style-name="P1589"><text:span text:style-name="T1590">28</text:span><text:span text:style-name="T1591">. Mokyklos-darželio veikla organizuojama pagal direktoriaus patvirtintus:</text:span></text:p>
      <text:p text:style-name="P1592"><text:span text:style-name="T1593">28.1</text:span><text:span text:style-name="T1594">. mokyklos-darželio strateginį planą, kuriam yra pritarusi mokyklos-darželio taryba</text:span><text:span text:style-name="T1595">;</text:span></text:p>
      <text:p text:style-name="P1596"><text:span text:style-name="T1597">28.2</text:span><text:span text:style-name="T1598">. mokyklos-darželio metinį veiklos planą, kuriam yra pritarusi mokyklos-darželio taryba;</text:span></text:p>
      <text:p text:style-name="P1599"><text:span text:style-name="T1600">28.3</text:span><text:span text:style-name="T1601">. mokyklos-darželio ugdymo planą, suderintą su savivaldybės vykdomąja institucija ar jos įgaliotu asmeniu, kuriam yra pritarusi mokyklos-darželio taryba;</text:span></text:p>
      <text:p text:style-name="P1602"><text:span text:style-name="T1603">28.4</text:span><text:span text:style-name="T1604">. mokyklos-darželio darbo tvarkos taisykles.</text:span></text:p>
      <text:p text:style-name="P1605"><text:span text:style-name="T1606">29</text:span><text:span text:style-name="T1607">. Mokyklai-darželiui<text:s/></text:span>vadovauja<text:s/><text:span text:style-name="T1608">direktorius, skiriamas į pareigas penkeriems metams viešo konkurso būdu ir atleidžiamas iš jų Panevėžio rajono savivaldybės mero Lietuvos Respublikos teisės aktų nustatyta tvarka. Viešas konkursas mokyklos-darželio direktoriaus pareigoms eiti skelbiamas teisės aktų nustatyta tvarka ir likus ne mažiau kaip 4 mėnesiams iki mokyklos-darželio direktoriaus kadencijos pabaigos, išskyrus atvejus, kai mokyklos-darželio direktorius paskiriamas be konkurso antrajai penkerių metų kadencijai.</text:span></text:p>
      <text:p text:style-name="P1609"><text:span text:style-name="T1610">30</text:span><text:span text:style-name="T1611">. Direktorius:</text:span></text:p>
      <text:p text:style-name="P1612"><text:span text:style-name="T1613">30.1</text:span><text:span text:style-name="T1614">.</text:span><text:span text:style-name="T1615"><text:s/></text:span><text:span text:style-name="T1616">tvirtina mokyklos-darželio vidaus struktūrą, mokyklos-darželio darbuotojų pareigybių sąrašą neviršydamas nustatyto didžiausio leistino pareigybių skaičiaus;</text:span></text:p>
      <text:p text:style-name="P1617"><text:span text:style-name="T1618">30.2</text:span><text:span text:style-name="T1619">. nustato mokyklos-darželio tikslus, uždavinius, funkcijas, direktoriaus pavaduotojo ugdymui, ūkvedžio veiklos sritis;</text:span></text:p>
      <text:p text:style-name="P1620"><text:span text:style-name="T1621">30.3</text:span><text:span text:style-name="T1622">. tvirtina mokytojų ir darbuotojų pareigybių aprašymus, Lietuvos Respublikos darbo kodekso ir kitų teisės aktų nustatyta tvarka priima į darbą ir atleidžia iš jo mokyklos-darželio darbuotojus, skatina juos, skiria jiems drausmines nuobaudas;</text:span></text:p>
      <text:p text:style-name="P1623"><text:span text:style-name="T1624">30.4</text:span><text:span text:style-name="T1625">. priima mokinius Panevėžio rajono savivaldybės tarybos nustatyta tvarka, sudaro mokymo sutartis teisės aktų nustatyta tvarka;</text:span></text:p>
      <text:p text:style-name="P1626"><text:span text:style-name="T1627">30.5</text:span><text:span text:style-name="T1628">. suderinęs su mokyklos-darželio taryba, tvirtina mokyklos-darželio darbo tvarkos taisykles;</text:span></text:p>
      <text:p text:style-name="P1629"><text:span text:style-name="T1630">30.6</text:span><text:span text:style-name="T1631">. sudaro mokiniams ir darbuotojams saugias bei sveikatai nekenksmingas darbo sąlygas visais su mokymusi ir darbu susijusiais aspektais;</text:span></text:p>
      <text:p text:style-name="P1632"><text:span text:style-name="T1633">30.7</text:span><text:span text:style-name="T1634">. vadovauja mokyklos-darželio strateginio plano, metinio veiklos plano rengimui, jų įgyvendinimui, organizuoja ir koordinuoja mokyklos-darželio veiklą pavestoms funkcijoms atlikti, uždaviniams įgyvendinti, analizuoja ir vertina mokyklos-darželio veiklą, materialinius ir intelektinius išteklius;</text:span></text:p>
      <text:p text:style-name="P1635"><text:span text:style-name="T1636">30.8</text:span><text:span text:style-name="T1637">. leidžia įsakymus, kontroliuoja jų vykdymą;</text:span></text:p>
      <text:p text:style-name="P1638"><text:span text:style-name="T1639">30.9</text:span><text:span text:style-name="T1640">. sudaro teisės aktų nustatytas komisijas, darbo grupes</text:span><text:span text:style-name="T1641">;</text:span></text:p>
      <text:p text:style-name="P1642"><text:span text:style-name="T1643">30.10</text:span><text:span text:style-name="T1644">. sudaro mokyklos-darželio vardu sutartis mokyklos-darželio funkcijoms atlikti;</text:span></text:p>
      <text:p text:style-name="P1645"><text:span text:style-name="T1646">30.11</text:span><text:span text:style-name="T1647">. organizuoja mokyklos-darželio dokumentų saugojimą ir valdymą teisės aktų nustatyta tvarka;</text:span></text:p>
      <text:p text:style-name="P1648"><text:span text:style-name="T1649">30.12</text:span><text:span text:style-name="T1650">. teisės aktų nustatyta tvarka valdo, naudoja mokyklos-darželio turtą, lėšas ir jais disponuoja; rūpinasi intelektiniais, materialiniais, finansiniais, informaciniais ištekliais, užtikrina jų optimalų valdymą ir naudojimą;</text:span></text:p>
      <text:p text:style-name="P1651"><text:span text:style-name="T1652">30.13</text:span><text:span text:style-name="T1653">.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pan></text:p>
      <text:p text:style-name="P1654"><text:span text:style-name="T1655">30.14</text:span><text:span text:style-name="T1656">. inicijuoja mokyklos-darželio savivaldos institucijų steigimą ir skatina jų veiklą;</text:span></text:p>
      <text:p text:style-name="P1657"><text:span text:style-name="T1658">30.15</text:span><text:span text:style-name="T1659">. bendradarbiauja su mokinių tėvais (globėjais) pagalbą mokiniui, mokytojui ir mokyklai-darželiui teikiančiomis įstaigomis, teritorinėmis policijos, socialinių paslaugų, sveikatos įstaigomis, vaiko teisių apsaugos tarnybomis ir kitomis institucijomis, dirbančiomis vaiko teisių apsaugos srityje;</text:span></text:p>
      <text:p text:style-name="P1660"><text:span text:style-name="T1661">30.16</text:span><text:span text:style-name="T1662">. atstovauja mokyklai-darželiui teisme ir kitose institucijose;</text:span></text:p>
      <text:p text:style-name="P1663"><text:span text:style-name="T1664">30.17</text:span><text:span text:style-name="T1665">. skiria vadybines funkcijas pavaduotojams, sudaro jiems sąlygas savarankiškai dirbti, organizuoja reguliarų atsiskaitymą už atliktą darbą;</text:span></text:p>
      <text:p text:style-name="P1666"><text:span text:style-name="T1667">30.18</text:span><text:span text:style-name="T1668">. palaiko ryšius su mokyklos-darželio rėmėjais, vietos bendruomene;</text:span></text:p>
      <text:p text:style-name="P1669"><text:span text:style-name="T1670">30.19</text:span><text:span text:style-name="T1671">. analizuoja mokyklos-darželio veiklos ir valdymo išteklių būklę, inicijuoja mokyklos-darželio veiklos kokybės įsivertinimą;</text:span></text:p>
      <text:p text:style-name="P1672"><text:span text:style-name="T1673">30.20</text:span><text:span text:style-name="T1674">. vykdo kitas funkcijas, nustatytas pareigybės aprašyme;</text:span></text:p>
      <text:p text:style-name="P1675"><text:span text:style-name="T1676">30.21</text:span><text:span text:style-name="T1677">. turi teisę dirbti papildomą darbą toje pačioje švietimo įstaigoje arba eiti antraeiles pareigas kitoje darbovietėje, neviršydamas Lietuvos Respublikos darbo kodekse nustatytos maksimalios leistinos darbo trukmės per savaitę;</text:span></text:p>
      <text:p text:style-name="P1678"><text:span text:style-name="T1679">30.22</text:span><text:span text:style-name="T1680">. atsako už Lietuvos Respublikos įstatymų ir kitų teisės aktų laikymąsi mokykloje-darželyje, už demokratinį mokyklos-darželio valdymą, bendruomenės narių informavimą, tinkamą funkcijų atlikimą, nustatytų mokyklos-darželio tikslų ir uždavinių įgyvendinimą, mokyklos-darželio veiklos rezultatus, už gerą ir veiksmingą vaiko minimalios priežiūros priemonių įgyvendinimą.<text:s/></text:span></text:p>
      <text:p text:style-name="P1681"><text:span text:style-name="T1682">30.23</text:span><text:span text:style-name="T1683">. mokyklos-darželio direktorių priima į pareigas ir iš jų atleidžia Savivaldybės meras.</text:span><text:span text:style-name="T1684"><text:s text:c="2"/></text:span><text:span text:style-name="T1685"><text:s/></text:span></text:p>
      <text:p text:style-name="P1686"/>
      <text:p text:style-name="P1687"><text:span text:style-name="T1688">V</text:span><text:span text:style-name="T1689"><text:s/>SKYRIUS</text:span></text:p>
      <text:p text:style-name="P1690"><text:span text:style-name="T1691">MOKYKLOS-DARŽELIO</text:span><text:span text:style-name="T1692"> </text:span><text:span text:style-name="T1693">SAVIVALDA</text:span><text:span text:style-name="T1694"><text:line-break/></text:span></text:p>
      <text:p text:style-name="P1695"><text:span text:style-name="T1696">31</text:span><text:span text:style-name="T1697">. Mokykloje-darželyje veikia šios savivaldos institucijos: mokyklos-darželio taryba, mokytojų taryba.</text:span></text:p>
      <text:p text:style-name="P1698"><text:span text:style-name="T1699">32</text:span><text:span text:style-name="T1700">. Mokyklos-darželio taryba (toliau – Taryba) yra aukščiausia mokyklos-darželio savivaldos institucija. Taryba telkia ugdytinius, jų tėvus (globėjus, rūpintojus), mokytojus, vietos bendruomenę demokratiniam valdymui, padeda direktoriui atstovauti teisėtiems mokyklos-darželio interesams.</text:span></text:p>
      <text:p text:style-name="P1701"><text:span text:style-name="T1702">33</text:span><text:span text:style-name="T1703">. Taryba savo darbe vadovaujasi Tarybos nuostatais, kuriuose taip pat yra aptarta Tarybos narių skaičius, <text:s/>sudėtis, jos veiklos kadencijos trukmė. <text:s text:c="2"/></text:span></text:p>
      <text:p text:style-name="P1704"><text:span text:style-name="T1705">34</text:span><text:span text:style-name="T1706">. Tarybai atstovauti gali tėvai (globėjai), mokytojai ir vietos bendruomenės atstovai. <text:s/></text:span></text:p>
      <text:p text:style-name="P1707"><text:span text:style-name="T1708">35</text:span><text:span text:style-name="T1709">. Tarybai atstovaujančius tėvus (globėjus) siūlo visuotinis tėvų susirinkimas, pedagoginius darbuotojus siūlo mokytojų taryba.</text:span></text:p>
      <text:p text:style-name="P1710"><text:span text:style-name="T1711">36</text:span><text:span text:style-name="T1712">. Į Tarybą išrenkami asmenys, surinkę daugiausia balsų. Balsams pasiskirsčius po lygiai, balsuojama pakartotinai už daugiausiai balsų gavusius pretendentus.</text:span></text:p>
      <text:p text:style-name="P1713"><text:span text:style-name="T1714">37</text:span><text:span text:style-name="T1715">. Tarybos posėdžiai šaukiami ne rečiau kaip du kartus per metus. Mokyklos-darželio direktorius Tarybos posėdžiuose gali dalyvauti kviestinio nario teisėmis.</text:span></text:p>
      <text:p text:style-name="P1716"><text:span text:style-name="T1717">38</text:span><text:span text:style-name="T1718">. Tarybai vadovauja pirmininkas. Pirmininką, pavaduotoją ir sekretorių renka Tarybos nariai.</text:span></text:p>
      <text:p text:style-name="P1719"><text:span text:style-name="T1720">39</text:span><text:span text:style-name="T1721">. Tarybos posėdis yra teisėtas, jei jame dalyvauja du trečdaliai visų jos narių. Nutarimai priimami dalyvaujančių balsų dauguma.</text:span></text:p>
      <text:p text:style-name="P1722"><text:span text:style-name="T1723">40</text:span><text:span text:style-name="T1724">. Taryba už savo veiklą atsiskaito ją rinkusiems mokyklos-darželio bendruomenės nariams.</text:span></text:p>
      <text:p text:style-name="P1725"><text:span text:style-name="T1726">41</text:span><text:span text:style-name="T1727">. Mokyklos-darželio savininko teises ir pareigas įgyvendinanti institucija bei švietimo priežiūrą vykdančios institucijos, nustačiusios, kad Tarybos sprendimai prieštarauja įstatymams ir kitiems mokyklos-darželio veiklą reglamentuojantiems teisės aktams, siūlo Tarybai juos svarstyti iš naujo. Tarybai atsisakius, ginčas sprendžiamas įstatymų nustatyta tvarka.</text:span></text:p>
      <text:p text:style-name="P1728"><text:span text:style-name="T1729">42</text:span><text:span text:style-name="T1730">. Tarybos funkcijos:</text:span></text:p>
      <text:p text:style-name="P1731"><text:span text:style-name="T1732">42.1</text:span><text:span text:style-name="T1733">. teikia siūlymus dėl mokyklos-darželio veiklos perspektyvos, pagrindinių darbo krypčių, ugdymo organizavimo tvarkos;</text:span></text:p>
      <text:p text:style-name="P1734"><text:span text:style-name="T1735">42.2</text:span><text:span text:style-name="T1736">. pritaria mokyklos-darželio strateginiam planui, metiniam veiklos planui, ugdymo planui, mokyklos-darželio nuostatams, darbo tvarkos taisyklėms, kitiems mokyklos-darželio veiklą reglamentuojantiems dokumentams, teikiamiems mokyklos-darželio direktoriaus;</text:span></text:p>
      <text:p text:style-name="P1737"><text:span text:style-name="T1738">42.3</text:span><text:span text:style-name="T1739">. išklauso mokyklos-darželio direktoriaus metinę veiklos ataskaitą ir teikia siūlymus dėl mokyklos-darželio veiklos tobulinimo;</text:span></text:p>
      <text:p text:style-name="P1740"><text:span text:style-name="T1741">42.4</text:span><text:span text:style-name="T1742">. teikia siūlymus mokyklos-darželio direktoriui dėl mokyklos-darželio nuostatų pakeitimo, mokyklos-darželio vidaus struktūros tobulinimo;</text:span></text:p>
      <text:p text:style-name="P1743"><text:span text:style-name="T1744">42.5</text:span><text:span text:style-name="T1745">. teikia pritarimą dėl mokyklos-darželio vadovų atestacijos;</text:span></text:p>
      <text:p text:style-name="P1746"><text:span text:style-name="T1747">42.6</text:span><text:span text:style-name="T1748">. skiria atstovus į mokytojų atestacijos komisiją ir atviro konkurso laisvai mokyklos-darželio direktoriaus vietai užimti komisiją;</text:span></text:p>
      <text:p text:style-name="P1749"><text:span text:style-name="T1750">42.7</text:span><text:span text:style-name="T1751">. svarsto mokyklos-darželio lėšų naudojimo klausimus;</text:span></text:p>
      <text:p text:style-name="P1752"><text:span text:style-name="T1753">42.8</text:span><text:span text:style-name="T1754">. teikia siūlymus dėl mokyklos-darželio darbo tobulinimo, talkina formuojant mokyklos-darželio materialinius, finansinius ir intelektinius išteklius;</text:span></text:p>
      <text:p text:style-name="P1755"><text:span text:style-name="T1756">42.9</text:span><text:span text:style-name="T1757">. inicijuoja mokyklos-darželio bendruomenės ir visuomenės bendradarbiavimą;</text:span></text:p>
      <text:p text:style-name="P1758"><text:span text:style-name="T1759">42.10</text:span><text:span text:style-name="T1760">. svarsto mokyklos-darželio direktoriaus teikiamus klausimus, planuoja savo veiklą.</text:span></text:p>
      <text:p text:style-name="P1761"><text:span text:style-name="T1762">43</text:span><text:span text:style-name="T1763">. Mokytojų taryba – nuolat veikianti mokyklos-darželio savivaldos institucija mokytojų profesiniams ir bendriesiems ugdymo klausimams spręsti. Ją sudaro direktoriaus pavaduotojas ugdymui, visi mokykloje-darželyje dirbantys mokytojai, švietimo pagalbą teikiantys specialistai, kiti tiesiogiai ugdymo procese dalyvaujantys darbuotojai.</text:span></text:p>
      <text:p text:style-name="P1764"><text:span text:style-name="T1765">44</text:span><text:span text:style-name="T1766">. Mokytojų tarybai vadovauja mokyklos-darželio direktoriaus pavaduotojas ugdymui, jam nesant – mokytojų tarybos sekretorius. Mokytojų tarybos dokumentus tvarko sekretorius, atviru balsavimu balsų dauguma išrinktas pirmojo posėdžio metu.</text:span></text:p>
      <text:p text:style-name="P1767"><text:span text:style-name="T1768">45</text:span><text:span text:style-name="T1769">. Mokytojų tarybos posėdžiai šaukiami prasidedant ir baigiantis mokslo metams, taip pat ne rečiau kaip vieną kartą per pusmetį. Prireikus gali būti sušauktas neeilinis mokytojų tarybos posėdis.</text:span></text:p>
      <text:p text:style-name="P1770"><text:span text:style-name="T1771">46</text:span><text:span text:style-name="T1772">. Posėdžiai yra teisėti, jei juose dalyvauja ne mažiau kaip du trečdaliai mokytojų tarybos narių. Nutarimai priimami dalyvaujančių balsų dauguma.</text:span></text:p>
      <text:p text:style-name="P1773"><text:span text:style-name="T1774">47</text:span><text:span text:style-name="T1775">. Mokytojų tarybos funkcijos:</text:span></text:p>
      <text:p text:style-name="P1776"><text:span text:style-name="T1777">47.1</text:span><text:span text:style-name="T1778">. aptaria praktinius švietimo pokyčių įgyvendinimo klausimus, svarsto mokinių mokymo(si) rezultatus, mokytojų veiklos tobulinimo būdus;</text:span></text:p>
      <text:p text:style-name="P1779"><text:span text:style-name="T1780">47.2</text:span><text:span text:style-name="T1781">. diskutuoja dėl mokyklos-darželio veiklos planavimo ir strategijos, aptaria ugdymo planų, bendrųjų ugdymo programų įgyvendinimo klausimus;</text:span></text:p>
      <text:p text:style-name="P1782"><text:span text:style-name="T1783">47.3</text:span><text:span text:style-name="T1784">. priima nutarimus Bendruosiuose ugdymo planuose nurodytais klausimais;</text:span></text:p>
      <text:p text:style-name="P1785"><text:span text:style-name="T1786">47.4</text:span><text:span text:style-name="T1787">. kartu su mokyklos-darželio švietimo pagalbos ir sveikatos priežiūros specialistais aptaria mokinių sveikatos, saugos darbe, mokymosi, poilsio ir mitybos klausimus;</text:span></text:p>
      <text:p text:style-name="P1788"><text:span text:style-name="T1789">47.5</text:span><text:span text:style-name="T1790">. pagal klasių vadovų pateiktą informaciją analizuoja ir vertina mokinių pažangą ir pasiekimus.</text:span></text:p>
      <text:p text:style-name="P1791"><text:span text:style-name="T1792">48</text:span><text:span text:style-name="T1793">. Mokyklos-darželio savivaldos institucijos savo veiklą organizuoja vadovaudamosi mokyklos-darželio strateginiu planu, metiniu veiklos planu, ugdymo planu, mokyklos-darželio nuostatais, Lietuvos Respublikos įstatymais ir kitais teisės aktais. Mokykloje-darželyje gali veikti ir kitos savivaldos institucijos (mokinių, tėvų (globėjų, rūpintojų).</text:span></text:p>
      <text:p text:style-name="P1794"/>
      <text:p text:style-name="P1795"><text:span text:style-name="T1796">VI</text:span><text:span text:style-name="T1797"><text:s/>SKYRIUS</text:span></text:p>
      <text:p text:style-name="P1798"><text:span text:style-name="T1799">DARBUOTOJŲ PRIĖMIMAS Į DARBĄ, JŲ DARBO APMOKĖJIMO TVARKA IR ATESTACIJA</text:span><text:span text:style-name="T1800"><text:line-break/></text:span></text:p>
      <text:p text:style-name="P1801"><text:span text:style-name="T1802">49</text:span><text:span text:style-name="T1803">. Darbuotojai į darbą mokykloje-darželyje priimami ir atleidžiami iš jo Lietuvos Respublikos darbo kodekso ir kitų teisės aktų nustatyta tvarka.</text:span></text:p>
      <text:p text:style-name="P1804"><text:span text:style-name="T1805">50</text:span><text:span text:style-name="T1806">. Mokyklos-darželio darbuotojams už darbą mokama Lietuvos Respublikos įstatymų ir kitų teisės aktų nustatyta tvarka.</text:span></text:p>
      <text:p text:style-name="P1807"><text:span text:style-name="T1808">51</text:span><text:span text:style-name="T1809">. Mokyklos-darželio mokytojai, švietimo pagalbą teikiantys specialistai atestuojami ir kvalifikaciją tobulina Lietuvos Respublikos švietimo, mokslo ir sporto ministro nustatyta tvarka. Mokyklos-darželio direktorius, jo pavaduotojas ugdymui kvalifikaciją tobulina Lietuvos Respublikos švietimo, mokslo ir sporto ministro nustatyta tvarka.</text:span></text:p>
      <text:p text:style-name="P1810"/>
      <text:p text:style-name="P1811"><text:span text:style-name="T1812">VII</text:span><text:span text:style-name="T1813"><text:s/>SKYRIUS</text:span></text:p>
      <text:p text:style-name="P1814"><text:span text:style-name="T1815">MOKYKLOS-DARŽELIO</text:span><text:span text:style-name="T1816"> </text:span><text:span text:style-name="T1817">TURTAS, LĖŠOS, JŲ NAUDOJIMO TVARKA IR FINANSINĖS VEIKLOS KONTROLĖ, MOKYKLOS-DARŽELIO VEIKLOS PRIEŽIŪRA</text:span><text:span text:style-name="T1818"><text:line-break/></text:span></text:p>
      <text:p text:style-name="P1819"><text:span text:style-name="T1820">52</text:span><text:span text:style-name="T1821">. Mokykla-darželis patikėjimo teise valdo perduotą Panevėžio rajono savivaldybės turtą, naudoja ir disponuoja juo pagal įstatymus ir Panevėžio rajono savivaldybės tarybos sprendimų nustatyta tvarka.</text:span></text:p>
      <text:p text:style-name="P1822"><text:span text:style-name="T1823">53</text:span><text:span text:style-name="T1824">. Mokyklos-darželio lėšų šaltiniai:</text:span></text:p>
      <text:p text:style-name="P1825"><text:span text:style-name="T1826">53.1</text:span><text:span text:style-name="T1827">. valstybės biudžeto, savivaldybės biudžeto lėšos, tarptautinių ir užsienio fondų ir organizacijų lėšos;</text:span></text:p>
      <text:p text:style-name="P1828"><text:span text:style-name="T1829">53.2</text:span><text:span text:style-name="T1830">. pajamos už teikiamas paslaugas;</text:span></text:p>
      <text:p text:style-name="P1831"><text:span text:style-name="T1832">53.3</text:span><text:span text:style-name="T1833">. fondų, organizacijų, kitų juridinių ir fizinių asmenų dovanotos ar kitaip teisėtais būdais perduotos lėšos, tikslinės paskirties lėšos pagal pavedimus, parama;</text:span></text:p>
      <text:p text:style-name="P1834"><text:span text:style-name="T1835">53.4</text:span><text:span text:style-name="T1836">. kitos teisėtai įgytos lėšos;<text:s/></text:span></text:p>
      <text:p text:style-name="P1837"><text:span text:style-name="T1838">53.5</text:span><text:span text:style-name="T1839">. parama.</text:span></text:p>
      <text:p text:style-name="P1840"><text:span text:style-name="T1841">54</text:span><text:span text:style-name="T1842">. Lėšos naudojamos teisės aktų nustatyta tvarka.</text:span></text:p>
      <text:p text:style-name="P1843"><text:span text:style-name="T1844">55</text:span><text:span text:style-name="T1845">. Mokyklos-darželio buhalterinė apskaita organizuojama ir finansinė atskaitomybė tvarkoma teisės aktų nustatyta tvarka.</text:span></text:p>
      <text:p text:style-name="P1846"><text:span text:style-name="T1847">56</text:span><text:span text:style-name="T1848">. Mokyklos-darželio finansinė veikla kontroliuojama teisės aktų nustatyta tvarka.</text:span></text:p>
      <text:p text:style-name="P1849"><text:span text:style-name="T1850">57</text:span><text:span text:style-name="T1851">. Mokyklos-darželio veiklos priežiūrą atlieka savininko teises ir pareigas įgyvendinanti institucija.</text:span></text:p>
      <text:p text:style-name="P1852"><text:span text:style-name="T1853">58</text:span><text:span text:style-name="T1854">. Švietimo stebėsena vykdoma Lietuvos Respublikos švietimo, mokslo ir sporto ministro nustatyta tvarka.</text:span></text:p>
      <text:p text:style-name="P1855"/>
      <text:p text:style-name="P1856"><text:span text:style-name="T1857">VIII</text:span><text:span text:style-name="T1858"><text:s/>SKYRIUS</text:span></text:p>
      <text:p text:style-name="P1859"><text:span text:style-name="T1860">BAIGIAMOSIOS NUOSTATOS</text:span></text:p>
      <text:p text:style-name="P1861"/>
      <text:p text:style-name="P1862"><text:span text:style-name="T1863">59</text:span><text:span text:style-name="T1864">. Pranešimai ir informacija visuomenei apie mokyklos-darželio veiklą, pertvarkymą, reorganizavimą, likvidavimą ir kitus teisės aktuose numatytus atvejus skelbiami viešai Lietuvos Respublikos teisės aktų nustatytais terminais ir tvarka mokyklos-darželio interneto svetainėje </text:span><text:span text:style-name="T1865">www.pazagieniumokykla.lt</text:span><text:span text:style-name="T1866">, VĮ Registrų centro leidžiamame elektroniniame leidinyje „Juridinių asmenų vieši pranešimai“.</text:span></text:p>
      <text:p text:style-name="P1867"><text:span text:style-name="T1868">60</text:span><text:span text:style-name="T1869">. Mokyklos-darželio nuostatus, jų pakeitimus tvirtina Panevėžio rajono savivaldybės taryba.</text:span></text:p>
      <text:p text:style-name="P1870"><text:span text:style-name="T1871">61</text:span><text:span text:style-name="T1872">. Mokyklos-darželio nuostatai keičiami ir papildomi Panevėžio rajono savivaldybės tarybos, mokyklos-darželio direktoriaus ar mokyklos-darželio tarybos iniciatyva.</text:span></text:p>
      <text:p text:style-name="P1873"><text:span text:style-name="T1874">62</text:span><text:span text:style-name="T1875">. Mokykla-darželis reorganizuojamas, likviduojamas ar pertvarkomas teisės aktų nustatyta tvarka.</text:span></text:p>
      <text:p text:style-name="P1876"><text:span text:style-name="T1877">__________________________</text:span></text:p>
      <text:p text:style-name="P1878">PATVIRTINTA<text:s/></text:p>
      <text:p text:style-name="P1884">Panevėžio rajono savivaldybės tarybos</text:p>
      <text:p text:style-name="P1885">2020 m. rugpjūčio 20 d. sprendimu Nr. T-202</text:p>
      <text:p text:style-name="P1886">(Panevėžio rajono savivaldybės tarybos</text:p>
      <text:p text:style-name="P1887">2022 m. lapkričio 10 d. sprendimo Nr. T-236 <text:s text:c="5"/></text:p>
      <text:p text:style-name="P1888">redakcija)</text:p>
      <text:p text:style-name="P1889"/>
      <text:p text:style-name="P1890"><text:span text:style-name="T1891">PANEVĖŽIO R. DEMBAVOS LOPŠELIO-DARŽELIO „SMALSUTIS“ NUOSTATAI</text:span></text:p>
      <text:p text:style-name="P1892"/>
      <text:p text:style-name="P1893"><text:span text:style-name="T1894">I</text:span><text:span text:style-name="T1895"><text:s/>SKYRIUS</text:span></text:p>
      <text:p text:style-name="P1896"><text:span text:style-name="T1897">BENDROSIOS NUOSTATOS</text:span></text:p>
      <text:p text:style-name="P1898"/>
      <text:p text:style-name="P1899"><text:span text:style-name="T1900">1</text:span><text:span text:style-name="T1901">.</text:span><text:span text:style-name="T1902"><text:tab/>Panevėžio r. Dembavos lopšelio-darželio „Smalsutis“ nuostatai (toliau – Nuostatai) reglamentuoja Panevėžio r. Dembavos lopšelio-darželio „Smalsutis“ (toliau – lopšelis-darželis) teisinę formą, priklausomybę, savininką, savininko teises ir pareigas įgyvendinančią instituciją, buveinę, lopšelio-darželio grupę, pagrindinę paskirtį, mokymo kalbą ir mokymo formos,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reorganizavimo, likvidavimo ar pertvarkymo tvarką.<text:s/></text:span></text:p>
      <text:p text:style-name="P1903"><text:span text:style-name="T1904">2</text:span><text:span text:style-name="T1905">.</text:span><text:span text:style-name="T1906"><text:tab/>Lopšelio-darželio oficialusis pavadinimas – Panevėžio r. Dembavos lopšelis-darželis „Smalsutis“, trumpasis pavadinimas – Dembavos lopšelis-darželis „Smalsutis“.<text:s/></text:span></text:p>
      <text:p text:style-name="P1907"><text:span text:style-name="T1908">3</text:span><text:span text:style-name="T1909">.</text:span><text:span text:style-name="T1910"><text:tab/><text:s/>Lopšelis-darželis įregistruotas Juridinių asmenų registre, kodas 190388660.<text:s/></text:span></text:p>
      <text:p text:style-name="P1911"><text:span text:style-name="T1912">4</text:span><text:span text:style-name="T1913">.</text:span><text:span text:style-name="T1914"><text:tab/><text:s/>Lopšelis-darželis įsteigtas 1968 m. kovo 1 d.</text:span><text:span text:style-name="T1915"><text:s/></text:span></text:p>
      <text:p text:style-name="P1916"><text:span text:style-name="T1917">5</text:span><text:span text:style-name="T1918">.</text:span><text:span text:style-name="T1919"><text:tab/>Teisinė forma – biudžetinė įstaiga.</text:span></text:p>
      <text:p text:style-name="P1920"><text:span text:style-name="T1921">6</text:span><text:span text:style-name="T1922">.</text:span><text:span text:style-name="T1923"><text:tab/>Priklausomybė – savivaldybės mokykla.</text:span></text:p>
      <text:p text:style-name="P1924"><text:span text:style-name="T1925">7</text:span><text:span text:style-name="T1926">.</text:span><text:span text:style-name="T1927"><text:tab/><text:s/>Savininkė – Panevėžio rajono savivaldybė.<text:s/></text:span></text:p>
      <text:p text:style-name="P1928"><text:span text:style-name="T1929">8</text:span><text:span text:style-name="T1930">.</text:span><text:span text:style-name="T1931"><text:tab/>Lopšelio-darželio savininko teises ir pareigas įgyvendinanti institucija – Panevėžio rajono savivaldybės taryba, kuri:<text:s/></text:span></text:p>
      <text:p text:style-name="P1932"><text:span text:style-name="T1933">8.1</text:span><text:span text:style-name="T1934">.</text:span><text:span text:style-name="T1935"><text:tab/>tvirtina lopšelio-darželio nuostatus;</text:span></text:p>
      <text:p text:style-name="P1936"><text:span text:style-name="T1937">8.2</text:span><text:span text:style-name="T1938">.</text:span><text:span text:style-name="T1939"><text:tab/>nustato didžiausią leistiną pareigybių skaičių;</text:span></text:p>
      <text:p text:style-name="P1940"><text:span text:style-name="T1941">8.3</text:span><text:span text:style-name="T1942">.</text:span><text:span text:style-name="T1943"><text:tab/>priima sprendimus dėl:<text:s/></text:span></text:p>
      <text:p text:style-name="P1944"><text:span text:style-name="T1945">8.3.1</text:span><text:span text:style-name="T1946">.</text:span><text:span text:style-name="T1947"><text:tab/>lopšelio-darželio buveinės pakeitimo;<text:s/></text:span></text:p>
      <text:p text:style-name="P1948"><text:span text:style-name="T1949">8.3.2</text:span><text:span text:style-name="T1950">.</text:span><text:span text:style-name="T1951"><text:tab/>lopšelio-darželio reorganizavimo ar likvidavimo;<text:s/></text:span></text:p>
      <text:p text:style-name="P1952"><text:span text:style-name="T1953">8.3.3</text:span><text:span text:style-name="T1954">.</text:span><text:span text:style-name="T1955"><text:tab/></text:span><text:span text:style-name="T1956">mokyklos skyriaus ar filialo steigimo ir jų veiklos nutraukimo.</text:span></text:p>
      <text:p text:style-name="P1957"><text:span text:style-name="T1958">8.4</text:span><text:span text:style-name="T1959">.</text:span><text:span text:style-name="T1960"><text:tab/>sprendžia kitus Lietuvos Respublikos biudžetinių įstaigų įstatyme, kituose įstatymuose ir šiuose Nuostatuose jos kompetencijai priskirtus klausimus.</text:span></text:p>
      <text:p text:style-name="P1961"><text:span text:style-name="T1962">9</text:span><text:span text:style-name="T1963">.</text:span><text:span text:style-name="T1964"><text:tab/></text:span><text:span text:style-name="T1965">Buveinės adresas – LT-38175 Panevėžio r. sav., Dembavos k., Veteranų g. 19.</text:span></text:p>
      <text:p text:style-name="P1966"><text:span text:style-name="T1967">10</text:span><text:span text:style-name="T1968">.</text:span><text:span text:style-name="T1969"><text:tab/></text:span><text:span text:style-name="T1970">Grupė – ikimokyklinio ugdymo mokykla.</text:span></text:p>
      <text:p text:style-name="P1971"><text:span text:style-name="T1972">11</text:span><text:span text:style-name="T1973">.</text:span><text:span text:style-name="T1974"><text:tab/></text:span><text:span text:style-name="T1975">Pagrindinė paskirtis – ikimokyklinio ugdymo grupės įstaiga lopšelis-darželis.</text:span></text:p>
      <text:p text:style-name="P1976"><text:span text:style-name="T1977">12</text:span><text:span text:style-name="T1978">.</text:span><text:span text:style-name="T1979"><text:tab/>Mokymo kalba – lietuvių.</text:span></text:p>
      <text:p text:style-name="P1980"><text:span text:style-name="T1981">13</text:span><text:span text:style-name="T1982">.</text:span><text:span text:style-name="T1983"><text:tab/>Mokymosi formos:</text:span></text:p>
      <text:p text:style-name="P1984"><text:span text:style-name="T1985">13.1</text:span><text:span text:style-name="T1986">.</text:span><text:span text:style-name="T1987"><text:tab/>grupinio mokymosi;</text:span></text:p>
      <text:p text:style-name="P1988"><text:span text:style-name="T1989">13.2</text:span><text:span text:style-name="T1990">.</text:span><text:span text:style-name="T1991"><text:tab/>pavienio.</text:span></text:p>
      <text:p text:style-name="P1992"><text:span text:style-name="T1993">14</text:span><text:span text:style-name="T1994">.</text:span><text:span text:style-name="T1995"><text:tab/>Mokymo proceso organizavimo būdai:</text:span></text:p>
      <text:p text:style-name="P1996"><text:span text:style-name="T1997">14.1</text:span><text:span text:style-name="T1998">.</text:span><text:span text:style-name="T1999"><text:tab/>kasdienis;</text:span></text:p>
      <text:p text:style-name="P2000"><text:span text:style-name="T2001">14.2</text:span><text:span text:style-name="T2002">.</text:span><text:span text:style-name="T2003"><text:tab/>nuotolinis;</text:span></text:p>
      <text:p text:style-name="P2004"><text:span text:style-name="T2005">14.3</text:span><text:span text:style-name="T2006">.</text:span><text:span text:style-name="T2007"><text:tab/>ugdymasis šeimoje.</text:span></text:p>
      <text:p text:style-name="P2008"><text:span text:style-name="T2009">15</text:span><text:span text:style-name="T2010">.</text:span><text:span text:style-name="T2011"><text:tab/>Vykdomos švietimo programos:</text:span></text:p>
      <text:p text:style-name="P2012"><text:span text:style-name="T2013">15.1</text:span><text:span text:style-name="T2014">.</text:span><text:span text:style-name="T2015"><text:tab/>ikimokyklinio ugdymo programa;</text:span></text:p>
      <text:p text:style-name="P2016"><text:span text:style-name="T2017">15.2</text:span><text:span text:style-name="T2018">.</text:span><text:span text:style-name="T2019"><text:tab/>priešmokyklinio ugdymo programa.</text:span></text:p>
      <text:p text:style-name="P2020"><text:span text:style-name="T2021">16</text:span><text:span text:style-name="T2022">.</text:span><text:span text:style-name="T2023"><text:tab/>Lopšelis-darželis yra viešasis juridinis asmuo, turintis antspaudą su Panevėžio rajono herbu ir savo pavadinimu, atsiskaitomąją sąskait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Panevėžio rajono savivaldybės tarybos sprendimais, kitais teisės aktais ir šiais nuostatais.<text:s/></text:span></text:p>
      <text:p text:style-name="Normal"/>
      <text:p text:style-name="P2024"><text:span text:style-name="T2025">II</text:span><text:span text:style-name="T2026"><text:s/>SKYRIUS</text:span></text:p>
      <text:p text:style-name="P2027"><text:span text:style-name="T2028">LOPŠELIO-DARŽELIO VEIKLOS SRITYS IR RŪŠYS, TIKSLAS, UŽDAVINIAI, FUNKCIJOS</text:span></text:p>
      <text:p text:style-name="P2029"/>
      <text:p text:style-name="P2030"><text:span text:style-name="T2031">17</text:span><text:span text:style-name="T2032">.</text:span><text:span text:style-name="T2033"><text:tab/>Lopšelio-darželio veiklos sritis – švietimas 85.<text:s/></text:span></text:p>
      <text:p text:style-name="P2034"><text:span text:style-name="T2035">18</text:span><text:span text:style-name="T2036">.</text:span><text:span text:style-name="T2037"><text:tab/>Lopšelio-darželio švietimo veiklos rūšys:<text:s/></text:span></text:p>
      <text:p text:style-name="P2038"><text:span text:style-name="T2039">18.1</text:span><text:span text:style-name="T2040">.</text:span><text:span text:style-name="T2041"><text:tab/><text:s/>Pagrindinė veiklos rūšis – ikimokyklinio amžiaus vaikų ugdymas, kodas 85.10.10;<text:s/></text:span></text:p>
      <text:p text:style-name="P2042"><text:span text:style-name="T2043">18.2</text:span><text:span text:style-name="T2044">.</text:span><text:span text:style-name="T2045"><text:tab/><text:s/>Kitos švietimo veiklos rūšys:</text:span></text:p>
      <text:p text:style-name="P2046"><text:span text:style-name="T2047">18.2.1</text:span><text:span text:style-name="T2048">.</text:span><text:span text:style-name="T2049"><text:tab/></text:span><text:span text:style-name="T2050">priešmokyklinio amžiaus vaikų ugdymas, kodas 85.10.20;</text:span></text:p>
      <text:p text:style-name="P2051"><text:span text:style-name="T2052">18.2.2</text:span><text:span text:style-name="T2053">.</text:span><text:span text:style-name="T2054"><text:tab/></text:span><text:span text:style-name="T2055">švietimui būdingų paslaugų veikla, kodas 85.60.</text:span></text:p>
      <text:p text:style-name="P2056"><text:span text:style-name="T2057">19</text:span><text:span text:style-name="T2058">.</text:span><text:span text:style-name="T2059"><text:tab/>Kitos ne švietimo veiklos rūšys:</text:span></text:p>
      <text:p text:style-name="P2060"><text:span text:style-name="T2061">19.1</text:span><text:span text:style-name="T2062">.</text:span><text:span text:style-name="T2063"><text:tab/>kitų maitinimo paslaugų teikimas, kodas 56.29;</text:span></text:p>
      <text:p text:style-name="P2064"><text:span text:style-name="T2065">19.2</text:span><text:span text:style-name="T2066">.</text:span><text:span text:style-name="T2067"><text:tab/>nepavojingų atliekų tvarkymas ir šalinimas, kodas 38.21;</text:span></text:p>
      <text:p text:style-name="P2068"><text:span text:style-name="T2069">19.3</text:span><text:span text:style-name="T2070">.</text:span><text:span text:style-name="T2071"><text:tab/></text:span><text:span text:style-name="T2072">nuosavo arba nuomojamo nekilnojamojo turto nuoma ir eksploatavimas,<text:s/></text:span><text:span text:style-name="T2073"><text:line-break/>kodas 68.20.</text:span></text:p>
      <text:p text:style-name="P2074"><text:span text:style-name="T2075">20</text:span><text:span text:style-name="T2076">.</text:span><text:span text:style-name="T2077"><text:tab/>Lopšelis-darželis gali vykdyti neformaliojo švietimo programas, dalyvauti šalies bei tarptautiniuose švietimo projektuose.</text:span></text:p>
      <text:p text:style-name="P2078"><text:span text:style-name="T2079">21</text:span><text:span text:style-name="T2080">.</text:span><text:span text:style-name="T2081"><text:tab/>Lopšelio-darželio veiklos tikslas – teikti saugų, kokybišką, vaiko raidą atitinkantį ikimokyklinį ir priešmokyklinį ugdymą.<text:s/></text:span></text:p>
      <text:p text:style-name="P2082"><text:span text:style-name="T2083">22</text:span><text:span text:style-name="T2084">.</text:span><text:span text:style-name="T2085"><text:tab/>Lopšelio-darželio veiklos uždaviniai:<text:s/></text:span></text:p>
      <text:p text:style-name="P2086"><text:span text:style-name="T2087">22.1</text:span><text:span text:style-name="T2088">.</text:span><text:span text:style-name="T2089"><text:tab/>kurti ir įgyvendinti ugdymo modelius, orientuotus į vaiko prigimtinių galių plėtojimą, bendražmogiškųjų ir tautinių vertybių puoselėjimą;</text:span></text:p>
      <text:p text:style-name="P2090"><text:span text:style-name="T2091">22.2</text:span><text:span text:style-name="T2092">.</text:span><text:span text:style-name="T2093"><text:tab/></text:span><text:span text:style-name="T2094">užtikrinti sveiką ir saugią ugdymosi aplinką.<text:s/></text:span></text:p>
      <text:p text:style-name="P2095"><text:span text:style-name="T2096">23</text:span><text:span text:style-name="T2097">.</text:span><text:span text:style-name="T2098"><text:tab/>Vykdydamas jam pavestus uždavinius lopšelis-darželis:<text:s/></text:span></text:p>
      <text:p text:style-name="P2099"><text:span text:style-name="T2100">23.1</text:span><text:span text:style-name="T2101">.</text:span><text:span text:style-name="T2102"><text:tab/>formuoja ir įgyvendina ugdymo turinį pagal ikimokyklinio ir priešmokyklinio ugdymo programas;<text:s/></text:span></text:p>
      <text:p text:style-name="P2103"><text:span text:style-name="T2104">23.2</text:span><text:span text:style-name="T2105">.</text:span><text:span text:style-name="T2106"><text:tab/>sudaro sąlygas vaikų kultūros plėtrai, perduoda tautos tradicijas, papročius, kalbą;<text:s/></text:span></text:p>
      <text:p text:style-name="P2107"><text:span text:style-name="T2108">23.3</text:span><text:span text:style-name="T2109">.</text:span><text:span text:style-name="T2110"><text:tab/>sudaro higienos, materialines, pedagogines, psichologines sąlygas, laiduojančias psichinį, fizinį vaiko saugumą ir asmenybės brandą;<text:s/></text:span></text:p>
      <text:p text:style-name="P2111"><text:span text:style-name="T2112">23.4</text:span><text:span text:style-name="T2113">.</text:span><text:span text:style-name="T2114"><text:tab/>teikia specialiąją pedagoginę pagalbą specialiųjų ugdymosi poreikių turintiems vaikams, organizuoja specialiųjų ugdymosi poreikių turinčių vaikų ugdymą grupėse;</text:span></text:p>
      <text:p text:style-name="P2115"><text:span text:style-name="T2116">23.5</text:span><text:span text:style-name="T2117">.</text:span><text:span text:style-name="T2118"><text:tab/>atlieka lopšelio-darželio veiklos kokybės įsivertinimą;<text:s/></text:span></text:p>
      <text:p text:style-name="P2119"><text:span text:style-name="T2120">23.6</text:span><text:span text:style-name="T2121">.</text:span><text:span text:style-name="T2122"><text:tab/>sudaro sąlygas darbuotojams profesiškai tobulėti;<text:s/></text:span></text:p>
      <text:p text:style-name="P2123"><text:span text:style-name="T2124">23.7</text:span><text:span text:style-name="T2125">.</text:span><text:span text:style-name="T2126"><text:tab/>kuria ugdymo turinio reikalavimams įgyvendinti reikalingą materialinę bazę ir edukacines aplinkas;</text:span></text:p>
      <text:p text:style-name="P2127"><text:span text:style-name="T2128">23.8</text:span><text:span text:style-name="T2129">.</text:span><text:span text:style-name="T2130"><text:tab/>organizuoja vaikų, darbuotojų ir kitų asmenų maitinimą teisės aktų nustatyta tvarka;</text:span></text:p>
      <text:p text:style-name="P2131"><text:span text:style-name="T2132">23.9</text:span><text:span text:style-name="T2133">.</text:span><text:span text:style-name="T2134"><text:tab/>viešai skelbia informaciją apie lopšelio-darželio veiklą;</text:span></text:p>
      <text:p text:style-name="P2135"><text:span text:style-name="T2136">23.10</text:span><text:span text:style-name="T2137">.</text:span><text:span text:style-name="T2138"><text:tab/>atlieka kitas įstatymų ir kitų teisės aktų nustatytas funkcijas.<text:s/></text:span></text:p>
      <text:p text:style-name="P2139"/>
      <text:p text:style-name="P2140"><text:span text:style-name="T2141">III</text:span><text:span text:style-name="T2142"><text:s/>SKYRIUS</text:span></text:p>
      <text:p text:style-name="P2143"><text:span text:style-name="T2144">LOPŠELIO-DARŽELIO TEISĖS IR PAREIGOS</text:span></text:p>
      <text:p text:style-name="P2145"/>
      <text:p text:style-name="P2146"><text:span text:style-name="T2147">24</text:span><text:span text:style-name="T2148">.</text:span><text:span text:style-name="T2149"><text:tab/>Lopšelis-darželis, įgyvendindamas jam pavestus tikslą ir uždavinius, atlikdamas jam priskirtas funkcijas, turi teisę:<text:s/></text:span></text:p>
      <text:p text:style-name="P2150"><text:span text:style-name="T2151">24.1</text:span><text:span text:style-name="T2152">.</text:span><text:span text:style-name="T2153"><text:tab/>parinkti ugdymo metodus ir veiklos būdus;<text:s/></text:span></text:p>
      <text:p text:style-name="P2154"><text:span text:style-name="T2155">24.2</text:span><text:span text:style-name="T2156">.</text:span><text:span text:style-name="T2157"><text:tab/>kurti naujus ugdymosi modelius, užtikrinančius visapusišką pasirengimą mokyklai;<text:s/></text:span></text:p>
      <text:p text:style-name="P2158"><text:span text:style-name="T2159">24.3</text:span><text:span text:style-name="T2160">.</text:span><text:span text:style-name="T2161"><text:tab/>bendradarbiauti su jo veiklai įtakos turinčiais fiziniais ir juridiniais asmenimis;<text:s/></text:span></text:p>
      <text:p text:style-name="P2162"><text:span text:style-name="T2163">24.4</text:span><text:span text:style-name="T2164">.</text:span><text:span text:style-name="T2165"><text:tab/>vykdyti šalies ir tarptautinius projektus;<text:s/></text:span></text:p>
      <text:p text:style-name="P2166"><text:span text:style-name="T2167">24.5</text:span><text:span text:style-name="T2168">.</text:span><text:span text:style-name="T2169"><text:tab/>stoti ir jungtis į asociacijas, dalyvauti jų veikloje;<text:s/></text:span></text:p>
      <text:p text:style-name="P2170"><text:span text:style-name="T2171">24.6</text:span><text:span text:style-name="T2172">.</text:span><text:span text:style-name="T2173"><text:tab/>gauti paramą Lietuvos Respublikos labdaros ir paramos įstatymo nustatyta tvarka;</text:span></text:p>
      <text:p text:style-name="P2174"><text:span text:style-name="T2175">24.7</text:span><text:span text:style-name="T2176">.</text:span><text:span text:style-name="T2177"><text:tab/>dalyvauti konkursuose, olimpiadose, sporto varžybose Panevėžio rajone, Lietuvos Respublikos teritorijoje ir už Lietuvos ribų;</text:span></text:p>
      <text:p text:style-name="P2178"><text:span text:style-name="T2179">24.8</text:span><text:span text:style-name="T2180">.</text:span><text:span text:style-name="T2181"><text:tab/>naudotis kitomis teisės aktų suteiktomis teisėmis;</text:span></text:p>
      <text:p text:style-name="P2182"><text:span text:style-name="T2183">24.9</text:span><text:span text:style-name="T2184">.</text:span><text:span text:style-name="T2185"><text:tab/></text:span><text:span text:style-name="T2186">nuomoti lopšelio-darželio patalpas.</text:span></text:p>
      <text:p text:style-name="P2187"><text:span text:style-name="T2188">25</text:span><text:span text:style-name="T2189">.</text:span><text:span text:style-name="T2190"><text:tab/>Lopšelio-darželio pareigos yra užtikrinti jam pavestų tikslų ir uždavinių įgyvendinimą, priskirtų funkcijų kokybišką atlikimą.<text:s/></text:span></text:p>
      <text:p text:style-name="Normal"/>
      <text:p text:style-name="P2191"><text:span text:style-name="T2192">IV</text:span><text:span text:style-name="T2193"><text:s/>SKYRIUS</text:span></text:p>
      <text:p text:style-name="P2194"><text:span text:style-name="T2195">LOPŠELIO-DARŽELIO VEIKLOS ORGANIZAVIMAS IR VALDYMAS</text:span></text:p>
      <text:p text:style-name="P2196"/>
      <text:p text:style-name="P2197"><text:span text:style-name="T2198">26</text:span><text:span text:style-name="T2199">.</text:span><text:span text:style-name="T2200"><text:tab/>Lopšelio-darželio veikla organizuojama pagal:</text:span></text:p>
      <text:p text:style-name="P2201"><text:span text:style-name="T2202">26.1</text:span><text:span text:style-name="T2203">.</text:span><text:span text:style-name="T2204"><text:tab/>lopšelio-darželio direktoriaus patvirtintą:<text:s/></text:span></text:p>
      <text:p text:style-name="P2205"><text:span text:style-name="T2206">26.1.1</text:span><text:span text:style-name="T2207">.</text:span><text:span text:style-name="T2208"><text:tab/>lopšelio-darželio strateginį planą, kuriam yra pritarusi lopšelio-darželio taryba;<text:s/></text:span></text:p>
      <text:p text:style-name="P2209"><text:span text:style-name="T2210">26.1.2</text:span><text:span text:style-name="T2211">. ikimokyklinio ugdymo programą;<text:s/></text:span></text:p>
      <text:p text:style-name="P2212"><text:span text:style-name="T2213">26.1.3</text:span><text:span text:style-name="T2214">. lopšelio-darželio metinį veiklos planą, kuriam yra pritarusi lopšelio-darželio taryba;</text:span></text:p>
      <text:p text:style-name="P2215"><text:span text:style-name="T2216">26.1.4</text:span><text:span text:style-name="T2217">. įvairias švietimo poreikių tenkinimo programas, išskyrus formaliojo švietimo programas;</text:span></text:p>
      <text:p text:style-name="P2218"><text:span text:style-name="T2219">26.2</text:span><text:span text:style-name="T2220">.</text:span><text:span text:style-name="T2221"><text:tab/>Lietuvos Respublikos švietimo, mokslo ir sporto ministro patvirtintą Bendrąją priešmokyklio ugdymo ir ugdymosi programą.</text:span></text:p>
      <text:p text:style-name="P2222"><text:span text:style-name="T2223">27</text:span><text:span text:style-name="T2224">.</text:span><text:span text:style-name="T2225"><text:tab/>Lopšeliui-darželiui<text:s/></text:span><text:span text:style-name="T2226">vadovauja direktorius, kuris viešo konkurso būdu penkeriems metams į pareigas skiriamas ir atleidžiamas Panevėžio rajono savivaldybės mero Lietuvos Respublikos teisės aktų nustatyta tvarka.<text:s/></text:span><text:span text:style-name="T2227">Viešas konkursas lopšelio-darželio direktoriaus pareigoms eiti skelbiamas teisės aktų nustatyta tvarka ir likus ne mažiau kaip 4 mėnesiams iki lopšelio-darželio direktoriaus kadencijos pabaigos, išskyrus atvejus, kai lopšelio-darželio direktorius paskiriamas be konkurso antrajai penkerių metų kadencijai.<text:s/></text:span><text:span text:style-name="T2228">Lopšelio-darželio direktoriumi gali būti nepriekaištingos reputacijos asmuo.</text:span></text:p>
      <text:p text:style-name="P2229"><text:span text:style-name="T2230">28</text:span><text:span text:style-name="T2231">.</text:span><text:span text:style-name="T2232"><text:tab/>Direktorius:<text:s/></text:span></text:p>
      <text:p text:style-name="P2233"><text:span text:style-name="T2234">28.1</text:span><text:span text:style-name="T2235">.</text:span><text:span text:style-name="T2236"><text:tab/>tvirtina lopšelio-darželio vidaus struktūrą, lopšelio-darželio darbuotojų pareigybių sąrašą, neviršydamas nustatyto didžiausio leistino pareigybių skaičiaus;<text:s/></text:span></text:p>
      <text:p text:style-name="P2237"><text:span text:style-name="T2238">28.2</text:span><text:span text:style-name="T2239">.</text:span><text:span text:style-name="T2240"><text:tab/>nustato lopšelio-darželio tikslus, uždavinius, funkcijas, direktoriaus pavaduotojo ugdymui, ūkvedžio veiklos sritis;</text:span></text:p>
      <text:p text:style-name="P2241"><text:span text:style-name="T2242">28.3</text:span><text:span text:style-name="T2243">.</text:span><text:span text:style-name="T2244"><text:tab/>tvirtina darbuotojų pareigybių aprašymus;<text:s/></text:span></text:p>
      <text:p text:style-name="P2245"><text:span text:style-name="T2246">28.4</text:span><text:span text:style-name="T2247">.</text:span><text:span text:style-name="T2248"><text:tab/>Lietuvos Respublikos darbo kodekso ir kitų teisės aktų nustatyta tvarka priima į darbą ir atleidžia iš jo lopšelio-darželio darbuotojus, skatina juos, skiria jiems drausmines nuobaudas;<text:s/></text:span></text:p>
      <text:p text:style-name="P2249"><text:span text:style-name="T2250">28.5</text:span><text:span text:style-name="T2251">.</text:span><text:span text:style-name="T2252"><text:tab/>priima ugdytinius Panevėžio rajono savivaldybės tarybos nustatyta tvarka ir, vadovaudamasis teisės aktais, sudaro ugdymo(si) sutartis;</text:span></text:p>
      <text:p text:style-name="P2253"><text:span text:style-name="T2254">28.6</text:span><text:span text:style-name="T2255">.</text:span><text:span text:style-name="T2256"><text:tab/>sudaro grupes;<text:s/></text:span></text:p>
      <text:p text:style-name="P2257"><text:span text:style-name="T2258">28.7</text:span><text:span text:style-name="T2259">.</text:span><text:span text:style-name="T2260"><text:tab/>vadovaudamasis įstatymais ir kitais teisės aktais, lopšelio-darželio darbo tvarkos taisyklėse nustato ugdytinių teises, pareigas ir atsakomybę;<text:s/></text:span></text:p>
      <text:p text:style-name="P2261"><text:span text:style-name="T2262">28.8</text:span><text:span text:style-name="T2263">.</text:span><text:span text:style-name="T2264"><text:tab/>suderinęs su lopšelio-darželio taryba tvirtina lopšelio-darželio darbo tvarkos taisykles;<text:s/></text:span></text:p>
      <text:p text:style-name="P2265"><text:span text:style-name="T2266">28.9</text:span><text:span text:style-name="T2267">.</text:span><text:span text:style-name="T2268"><text:tab/>sudaro ugdytiniams ir darbuotojams saugias ir sveikatai nekenksmingas darbo sąlygas visais su ugdymusi ir darbu susijusiais aspektais;<text:s/></text:span></text:p>
      <text:p text:style-name="P2269"><text:span text:style-name="T2270">28.10</text:span><text:span text:style-name="T2271">.</text:span><text:span text:style-name="T2272"><text:tab/>vadovauja lopšelio-darželio strateginio plano, metinio veiklos plano rengimui, jų įgyvendinimui;<text:s/></text:span></text:p>
      <text:p text:style-name="P2273"><text:span text:style-name="T2274">28.11</text:span><text:span text:style-name="T2275">.</text:span><text:span text:style-name="T2276"><text:tab/>organizuoja ir koordinuoja lopšelio-darželio veiklą pavestoms funkcijoms atlikti, uždaviniams įgyvendinti, analizuoja ir vertina lopšelio-darželio veiklą, materialinius ir intelektinius išteklius;<text:s/></text:span></text:p>
      <text:p text:style-name="P2277"><text:span text:style-name="T2278">28.12</text:span><text:span text:style-name="T2279">.</text:span><text:span text:style-name="T2280"><text:tab/>leidžia įsakymus, kontroliuoja jų vykdymą;<text:s/></text:span></text:p>
      <text:p text:style-name="P2281"><text:span text:style-name="T2282">28.13</text:span><text:span text:style-name="T2283">.</text:span><text:span text:style-name="T2284"><text:tab/>sudaro teisės aktų nustatytas komisijas, darbo grupes;<text:s/></text:span></text:p>
      <text:p text:style-name="P2285"><text:span text:style-name="T2286">28.14</text:span><text:span text:style-name="T2287">.</text:span><text:span text:style-name="T2288"><text:tab/>lopšelio-darželio vardu sudaro sutartis lopšelio-darželio funkcijoms atlikti;<text:s/></text:span></text:p>
      <text:p text:style-name="P2289"><text:span text:style-name="T2290">28.15</text:span><text:span text:style-name="T2291">.</text:span><text:span text:style-name="T2292"><text:tab/>organizuoja lopšelio-darželio dokumentų saugojimą ir valdymą teisės aktų nustatyta tvarka;<text:s/></text:span></text:p>
      <text:p text:style-name="P2293"><text:span text:style-name="T2294">28.16</text:span><text:span text:style-name="T2295">.</text:span><text:span text:style-name="T2296"><text:tab/>teisės aktų nustatyta tvarka valdo, naudoja lopšelio-darželio turtą, lėšas ir jais disponuoja, rūpinasi intelektiniais, materialiniais, finansiniais, informaciniais ištekliais;</text:span></text:p>
      <text:p text:style-name="P2297"><text:span text:style-name="T2298">28.17</text:span><text:span text:style-name="T2299">.</text:span><text:span text:style-name="T2300"><text:tab/>užtikrina racionalų ir taupų lėšų naudojimą, veiksmingą lopšelio-darželio vidaus kontrolės sistemos sukūrimą, jos veikimą ir tobulinimą;</text:span></text:p>
      <text:p text:style-name="P2301"><text:span text:style-name="T2302">28.18</text:span><text:span text:style-name="T2303">.</text:span><text:span text:style-name="T2304"><text:tab/>garantuoja, kad pagal Lietuvos Respublikos viešojo sektoriaus atskaitomybės įstatymą teikiami ataskaitų rinkiniai ir statistinės ataskaitos būtų teisingi;<text:s/></text:span></text:p>
      <text:p text:style-name="P2305"><text:span text:style-name="T2306">28.19</text:span><text:span text:style-name="T2307">.</text:span><text:span text:style-name="T2308"><text:tab/>rūpinasi metodinės veiklos organizavimu, darbuotojų profesiniu tobulėjimu, sudaro jiems sąlygas kelti kvalifikaciją, mokytojams, dirbantiems pagal ikimokyklinio ir priešmokyklinio ugdymo programas, ir kitiems pedagoginiams darbuotojams – galimybę atestuotis, organizuoja jų atestaciją Švietimo, mokslo ir sporto ministro nustatyta tvarka; <text:s/></text:span></text:p>
      <text:p text:style-name="P2309"><text:span text:style-name="T2310">28.20</text:span><text:span text:style-name="T2311">.</text:span><text:span text:style-name="T2312"><text:tab/>inicijuoja lopšelio-darželio savivaldos institucijų sudarymą ir skatina jų veiklą;<text:s/></text:span></text:p>
      <text:p text:style-name="P2313"><text:span text:style-name="T2314">28.21</text:span><text:span text:style-name="T2315">.</text:span><text:span text:style-name="T2316"><text:tab/>bendradarbiauja su ugdytinių tėvais (globėjais), pagalbą vaikui, pedagogui ir lopšeliui-darželiui teikiančiomis įstaigomis, teritorinėmis policijos, socialinių paslaugų, sveikatos įstaigomis, vaiko teisių apsaugos tarnybomis ir kitomis institucijomis, dirbančiomis vaiko teisių apsaugos srityje;<text:s/></text:span></text:p>
      <text:p text:style-name="P2317"><text:span text:style-name="T2318">28.22</text:span><text:span text:style-name="T2319">.</text:span><text:span text:style-name="T2320"><text:tab/>atstovauja lopšeliui-darželiui teismuose, kitose institucijose, palaiko ryšius su vietos bendruomene;<text:s/></text:span></text:p>
      <text:p text:style-name="P2321"><text:span text:style-name="T2322">28.23</text:span><text:span text:style-name="T2323">.</text:span><text:span text:style-name="T2324"><text:tab/>dalį savo funkcijų teisės aktų nustatyta tvarka gali pavesti atlikti direktoriaus pavaduotojui ugdymui;<text:s/></text:span></text:p>
      <text:p text:style-name="P2325"><text:span text:style-name="T2326">28.24</text:span><text:span text:style-name="T2327">.</text:span><text:span text:style-name="T2328"><text:tab/>vykdo kitas teisės aktuose ir pareigybės aprašyme nustatytas funkcijas;</text:span></text:p>
      <text:p text:style-name="P2329"><text:span text:style-name="T2330">28.25</text:span><text:span text:style-name="T2331">.</text:span><text:span text:style-name="T2332"><text:tab/>turi teisę dirbti papildomą darbą toje pačioje švietimo įstaigoje arba eiti antraeiles pareigas kitoje darbovietėje, neviršydamas Lietuvos Respublikos darbo kodekse nustatytos maksimalios leistinos darbo trukmės per savaitę.</text:span></text:p>
      <text:p text:style-name="P2333"><text:span text:style-name="T2334">29</text:span><text:span text:style-name="T2335">.</text:span><text:span text:style-name="T2336"><text:tab/>Lopšelio-darželio direktorius užtikrina ir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 už gerą ir veiksmingą vaiko priežiūros ir ugdymo priemonių įgyvendinimą.</text:span></text:p>
      <text:p text:style-name="P2337"><text:span text:style-name="T2338">30</text:span><text:span text:style-name="T2339">.</text:span><text:span text:style-name="T2340"><text:tab/>Lopšelio-darželio direktorių priima į pareigas ir iš jų atleidžia Savivaldybės meras.</text:span></text:p>
      <text:p text:style-name="P2341"/>
      <text:p text:style-name="P2342"><text:span text:style-name="T2343">V</text:span><text:span text:style-name="T2344"><text:s/>SKYRIUS</text:span></text:p>
      <text:p text:style-name="P2345"><text:span text:style-name="T2346">LOPŠELIO-DARŽELIO SAVIVALDA</text:span></text:p>
      <text:p text:style-name="P2347"/>
      <text:p text:style-name="P2348"><text:span text:style-name="T2349">31</text:span><text:span text:style-name="T2350">.</text:span><text:span text:style-name="T2351"><text:tab/></text:span><text:span text:style-name="T2352"><text:s/>Lopšelyje-darželyje veikia šios savivaldos institucijos: lopšelio-darželio taryba, lopšelio darželio mokytojų taryba, <text:s/>grupių ugdytinių tėvų (globėjų) savivaldos institucija.</text:span></text:p>
      <text:p text:style-name="P2353"><text:span text:style-name="T2354">32</text:span><text:span text:style-name="T2355">.</text:span><text:span text:style-name="T2356"><text:tab/>Lopšelio-darželio taryba (toliau – Taryba) yra aukščiausia lopšelio-darželio savivaldos institucija, a</text:span><text:span text:style-name="T2357">tstovaujanti ugdytiniams, mokytojams, tėvams (globėjams) ir vietos bendruomenei, telkianti ugdytinių, mokytojų, tėvų (globėjų), kitų lopšelio-darželio bendruomenės narių atstovus ir lopšelio-darželio rėmėjus svarbiausiems lopšelio-darželio veiklos sričių klausimams aptarti, kolegialiai nagrinėti ir spręsti.</text:span></text:p>
      <text:p text:style-name="P2358"><text:span text:style-name="T2359">33</text:span><text:span text:style-name="T2360">.</text:span><text:span text:style-name="T2361"><text:tab/>Taryba<text:s/></text:span><text:span text:style-name="T2362">sudaroma laikantis demokratinių rinkimų principų – procedūros aiškumo ir skaidrumo, visuotinumo, konkurencijos, periodiškumo – trejų metų kadencijai, kurios metu gali būti pakeičiami ugdytinių atstovai, nebesiugdantys lopšelyje-darželyje, ar tėvai (globėjai), kurių vaikai nebesiugdo lopšelyje-darželyje. Tarybos nariu gali būti asmuo, turintis žinių ir gebėjimų, padedančių siekti lopšelio-darželio strateginių tikslų ir įgyvendinti misiją.</text:span><text:span text:style-name="T2363"><text:s/></text:span><text:span text:style-name="T2364">Tarybos nuostatus, suderinęs su Taryba, tvirtina lopšelio-darželio direktorius.</text:span></text:p>
      <text:p text:style-name="P2365"><text:span text:style-name="T2366">34</text:span><text:span text:style-name="T2367">.</text:span><text:span text:style-name="T2368"><text:tab/></text:span><text:span text:style-name="T2369">Nepasibaigus Tarybos kadencijai, kai Tarybos narys nebegali vykdyti jam patikėtų funkcijų, naujas Tarybos narys išrenkamas atskirose savivaldos institucijose.</text:span></text:p>
      <text:p text:style-name="P2370"><text:span text:style-name="T2371">35</text:span><text:span text:style-name="T2372">.</text:span><text:span text:style-name="T2373"><text:tab/>Į Tarybą lygiomis dalimis tėvus (globėjus) deleguoja visuotinis tėvų (globėjų) susirinkimas, kitus bendruomenės narius – bendruomenės susirinkimas atviru balsavimu.<text:s/></text:span><text:span text:style-name="T2374">Tarybos sudėtyje 5 asmenys (1 tėvas (globėjas), atstovaujantis ugdytiniui,1 mokytojas, 1 tėvas (globėjas), <text:s text:c="9"/>1 vietos bendruomenės atstovas, 1 personalo atstovas). Tarybos nariu gali būti išrinktas dvi trejų metų kadencijas. <text:s/></text:span></text:p>
      <text:p text:style-name="P2375"><text:span text:style-name="T2376">36</text:span><text:span text:style-name="T2377">.</text:span><text:span text:style-name="T2378"><text:tab/>Į Tarybą slaptu balsavimu renka:</text:span></text:p>
      <text:p text:style-name="P2379"><text:span text:style-name="T2380">36.1</text:span><text:span text:style-name="T2381">.</text:span><text:span text:style-name="T2382"><text:tab/>tėvus – mokinių tėvų taryba;</text:span></text:p>
      <text:p text:style-name="P2383"><text:span text:style-name="T2384">36.2</text:span><text:span text:style-name="T2385">.</text:span><text:span text:style-name="T2386"><text:tab/>mokytojus – mokytojų taryba;</text:span></text:p>
      <text:p text:style-name="P2387"><text:span text:style-name="T2388">36.3</text:span><text:span text:style-name="T2389">.</text:span><text:span text:style-name="T2390"><text:tab/></text:span><text:span text:style-name="T2391">tėvas (globėjas), atstovaujantis ugdytiniui</text:span><text:span text:style-name="T2392">– mokinių tėvų taryba;</text:span></text:p>
      <text:p text:style-name="P2393"><text:span text:style-name="T2394">36.4</text:span><text:span text:style-name="T2395">.</text:span><text:span text:style-name="T2396"><text:tab/>vietos bendruomenės atstovą deleguoja lopšelio-darželio direktorius;</text:span></text:p>
      <text:p text:style-name="P2397"><text:span text:style-name="T2398">36.5</text:span><text:span text:style-name="T2399">.</text:span><text:span text:style-name="T2400"><text:tab/>personalo atstovą deleguoja bendruomenė.<text:s/></text:span></text:p>
      <text:p text:style-name="P2401"><text:span text:style-name="T2402">37</text:span><text:span text:style-name="T2403">.</text:span><text:span text:style-name="T2404"><text:tab/><text:s/>Likus ne mažiau kaip vienam mėnesiui iki Tarybos kadencijos pabaigos skelbiami nauji Tarybos rinkimai. Pasibaigus Tarybos kadencijai, Taryba baigia savo veiklą ir perduoda įgaliojimus naujai išrinktai Tarybai.</text:span></text:p>
      <text:p text:style-name="P2405"><text:span text:style-name="T2406">38</text:span><text:span text:style-name="T2407">.</text:span><text:span text:style-name="T2408"><text:tab/>Tarybos nario įgaliojimams pasibaigus pirma laiko, į jo vietą iki veikiančios Tarybos kadencijos pabaigos deleguojamas naujas narys, atstovaujantis tėvams, pedagogams, mokiniams arba vietos bendruomenei, priklausomai nuo to, kuriai grupei atstovavo buvęs Tarybos narys.</text:span></text:p>
      <text:p text:style-name="P2409"><text:span text:style-name="T2410">39</text:span><text:span text:style-name="T2411">.</text:span><text:span text:style-name="T2412"><text:tab/>Tarybos narį gali atšaukti jį išrinkusios lopšelio-darželio bendruomenės grupė. Į atšaukto nario vietą išrenkamas naujas narys iki veikiančios Tarybos kadencijos pabaigos, atstovauti tai grupei, kuriai atstovavo buvęs Tarybos narys.</text:span></text:p>
      <text:p text:style-name="P2413"><text:span text:style-name="T2414">40</text:span><text:span text:style-name="T2415">.</text:span><text:span text:style-name="T2416"><text:tab/></text:span><text:span text:style-name="T2417"><text:s/>Į Tarybą išrenkami asmenys, surinkę daugiausia balsų. Balsams pasiskirsčius po lygiai, balsuojama pakartotinai, į balsavimo kortelę įrašant vienodai daugiausia balsų gavusių pretendentų pavardes.</text:span></text:p>
      <text:p text:style-name="P2418"><text:span text:style-name="T2419">41</text:span><text:span text:style-name="T2420">.</text:span><text:span text:style-name="T2421"><text:tab/></text:span><text:span text:style-name="T2422">Tarybai vadovauja pirmininkas,</text:span><text:span text:style-name="T2423"><text:s/>išrinktas balsų dauguma pirmame Tarybos posėdyje laisvai pasirinktu balsavimu (atviru ar slaptu) posėdyje dalyvaujant ne mažiau kai dviem trečdaliams Tarybos narių. Nesant Tarybos pirmininko, jį pavaduoja posėdyje dalyvaujančių narių balsų dauguma išrinktas Tarybos narys.</text:span></text:p>
      <text:p text:style-name="P2424"><text:span text:style-name="T2425">42</text:span><text:span text:style-name="T2426">.</text:span><text:span text:style-name="T2427"><text:tab/><text:s/>Tarybos posėdžio šaukimo iniciatyvos teisę turi Tarybos pirmininkas, Tarybos nariai, lopšelio-darželio direktorius.</text:span></text:p>
      <text:p text:style-name="P2428"><text:span text:style-name="T2429">43</text:span><text:span text:style-name="T2430">.</text:span><text:span text:style-name="T2431"><text:tab/>Tarybos posėdžiai kviečiami ne rečiau kaip du kartus per metus. Posėdis teisėtas, jei jame dalyvauja ne mažiau kaip du trečdaliai narių. Nutarimai priimami paprasta posėdyje dalyvaujančių narių balsų dauguma laisvai pasirinktu balsavimu (atviru ar slaptu). Kiekvienas narys turi vieną balsą. Balsams pasiskirsčius po lygiai, balsavimo sprendimą lemia Tarybos pirmininko balsas.<text:s/></text:span></text:p>
      <text:p text:style-name="P2432"><text:span text:style-name="T2433">44</text:span><text:span text:style-name="T2434">.</text:span><text:span text:style-name="T2435"><text:tab/></text:span><text:span text:style-name="T2436">Į T</text:span><text:span text:style-name="T2437">arybos posėdžius gali būti kviečiami kitų lopšelio-darželio savivaldos institucijų atstovai, administracija, mokytojai, ugdytinių tėvai (globėjai) ir kiti su lopšelio-darželio veikla susiję asmenys be teisės balsuoti.</text:span></text:p>
      <text:p text:style-name="P2438"><text:span text:style-name="T2439">45</text:span><text:span text:style-name="T2440">.</text:span><text:span text:style-name="T2441"><text:tab/>Tarybos funkcijos:<text:s/></text:span></text:p>
      <text:p text:style-name="P2442"><text:span text:style-name="T2443">45.1</text:span><text:span text:style-name="T2444">.</text:span><text:span text:style-name="T2445"><text:tab/>teikia siūlymus dėl lopšelio-darželio strateginių tikslų, uždavinių ir jų įgyvendinimo priemonių;<text:s/></text:span></text:p>
      <text:p text:style-name="P2446"><text:span text:style-name="T2447">45.2</text:span><text:span text:style-name="T2448">.</text:span><text:span text:style-name="T2449"><text:tab/>pritaria lopšelio-darželio strateginiam planui, metiniam veiklos planui, darbo tvarkos taisyklėms, kitiems lopšelio-darželio veiklą reglamentuojantiems dokumentams, teikiamiems lopšelio-darželio direktoriaus;<text:s/></text:span></text:p>
      <text:p text:style-name="P2450"><text:span text:style-name="T2451">45.3</text:span><text:span text:style-name="T2452">.</text:span><text:span text:style-name="T2453"><text:tab/>teikia siūlymus lopšelio-darželio direktoriui dėl lopšelio-darželio nuostatų pakeitimo ar papildymo, lopšelio-darželio vidaus struktūros tobulinimo;<text:s/></text:span></text:p>
      <text:p text:style-name="P2454"><text:span text:style-name="T2455">45.4</text:span><text:span text:style-name="T2456">.</text:span><text:span text:style-name="T2457"><text:tab/>svarsto lopšelio-darželio lėšų naudojimo klausimus;</text:span></text:p>
      <text:p text:style-name="P2458"><text:span text:style-name="T2459">45.5</text:span><text:span text:style-name="T2460">.</text:span><text:span text:style-name="T2461"><text:tab/>išklauso lopšelio-darželio direktoriaus metines veiklos ataskaitas ir teikia siūlymus lopšelio-darželio direktoriui dėl lopšelio-darželio veiklos tobulinimo;<text:s/></text:span></text:p>
      <text:p text:style-name="P2462"><text:span text:style-name="T2463">45.6</text:span><text:span text:style-name="T2464">.</text:span><text:span text:style-name="T2465"><text:tab/>svarsto mokytojų tarybos, tėvų (globėjų) savivaldos institucijų ar lopšelio-darželio bendruomenės narių iniciatyvas ir teikia siūlymus lopšelio-darželio direktoriui;</text:span></text:p>
      <text:p text:style-name="P2466"><text:span text:style-name="T2467">45.7</text:span><text:span text:style-name="T2468">.</text:span><text:span text:style-name="T2469"><text:tab/>teikia siūlymus dėl lopšelio-darželio darbo tobulinimo, saugių vaikų ugdymo ir darbo sąlygų sudarymo, talkina formuojant lopšelio-darželio materialinius, finansinius ir intelektinius išteklius;</text:span></text:p>
      <text:p text:style-name="P2470"><text:span text:style-name="T2471">45.8</text:span><text:span text:style-name="T2472">.</text:span><text:span text:style-name="T2473"><text:tab/>svarsto lopšelio-darželio direktoriaus teikiamus klausimus, planuoja savo veiklą;<text:s/></text:span></text:p>
      <text:p text:style-name="P2474"><text:span text:style-name="T2475">45.9</text:span><text:span text:style-name="T2476">.</text:span><text:span text:style-name="T2477"><text:tab/>teikia siūlymus Panevėžio rajono savivaldybės tarybai dėl lopšelio-darželio materialinio aprūpinimo, veiklos tobulinimo;</text:span></text:p>
      <text:p text:style-name="P2478"><text:span text:style-name="T2479">45.10</text:span><text:span text:style-name="T2480">.</text:span><text:span text:style-name="T2481"><text:tab/>teikia kandidatus į konkurso lopšelio-darželio direktoriaus pareigoms užimti komisijos narius.</text:span></text:p>
      <text:p text:style-name="P2482"><text:span text:style-name="T2483">46</text:span><text:span text:style-name="T2484">.</text:span><text:span text:style-name="T2485"><text:tab/>Tarybos nutarimai yra teisėti, jei jie neprieštarauja teisės aktams.<text:s/></text:span></text:p>
      <text:p text:style-name="P2486"><text:span text:style-name="T2487">47</text:span><text:span text:style-name="T2488">.</text:span><text:span text:style-name="T2489"><text:tab/>Taryba už savo veiklą vieną kartą per metus atsiskaito lopšelio-darželio bendruomenei.<text:s/></text:span></text:p>
      <text:p text:style-name="P2490"><text:span text:style-name="T2491">48</text:span><text:span text:style-name="T2492">.</text:span><text:span text:style-name="T2493"><text:tab/>Mokytojų taryba – nuolat veikianti lopšelio-darželio savivaldos institucija mokytojų profesiniams ir bendriesiems ugdymo klausimams spręsti. Ją sudaro lopšelio-darželio direktoriaus pavaduotojas ugdymui, visi lopšelio-darželio pedagogai, sveikatos specialistai, švietimo pagalbą teikiantys specialistai, kiti tiesiogiai ugdymo procese dalyvaujantys asmenys.<text:s/></text:span></text:p>
      <text:p text:style-name="P2494"><text:span text:style-name="T2495">49</text:span><text:span text:style-name="T2496">.</text:span><text:span text:style-name="T2497"><text:tab/></text:span><text:span text:style-name="T2498">Mokytojų tarybai vadovauja lopšelio-darželio direktoriuaus pavaduotojas ugdymui</text:span><text:span text:style-name="T2499">, jam nesant – mokytojų tarybos sekretorius. Lopšelio-darželio mokytojų tarybos dokumentus tvarko sekretorius, atviru balsavimu balsų dauguma išrinktas pirmojo posėdžio metu.</text:span></text:p>
      <text:p text:style-name="P2500"><text:span text:style-name="T2501">50</text:span><text:span text:style-name="T2502">.</text:span><text:span text:style-name="T2503"><text:tab/></text:span><text:span text:style-name="T2504">Mokytojų tarybos posėdžiai šaukiami prasidedant ir baigiantis mokslo metams, taip pat ne rečiau kaip vieną kartą per pusmetį. Prireikus gali būti sušauktas neeilinis mokytojų tarybos posėdis.</text:span></text:p>
      <text:p text:style-name="P2505"><text:span text:style-name="T2506">51</text:span><text:span text:style-name="T2507">.</text:span><text:span text:style-name="T2508"><text:tab/></text:span><text:span text:style-name="T2509">Posėdis yra teisėtas, jei jame dalyvauja du trečdaliai tarybos narių.<text:s/></text:span><text:span text:style-name="T2510">Nutarimai priimami posėdyje dalyvavusių narių balsų dauguma.</text:span></text:p>
      <text:p text:style-name="P2511"><text:span text:style-name="T2512">52</text:span><text:span text:style-name="T2513">.</text:span><text:span text:style-name="T2514"><text:tab/></text:span><text:span text:style-name="T2515">Mokytojų tarybos funkcijos:</text:span></text:p>
      <text:p text:style-name="P2516"><text:span text:style-name="T2517">52.1</text:span><text:span text:style-name="T2518">.</text:span><text:span text:style-name="T2519"><text:tab/></text:span><text:span text:style-name="T2520">aptaria praktinius švietimo pokyčių įgyvendinimo klausimus, svarsto mokinių mokymo(si) rezultatus, mokytojų veiklos tobulinimo būdus;</text:span></text:p>
      <text:p text:style-name="P2521"><text:span text:style-name="T2522">52.2</text:span><text:span text:style-name="T2523">.</text:span><text:span text:style-name="T2524"><text:tab/></text:span><text:span text:style-name="T2525">diskutuoja dėl lopšelio-darželio veiklos planavimo ir strategijos, aptaria veiklos planų, bendrųjų ugdymo programų įgyvendinimo klausimus;<text:s/></text:span></text:p>
      <text:p text:style-name="P2526"><text:span text:style-name="T2527">52.3</text:span><text:span text:style-name="T2528">.</text:span><text:span text:style-name="T2529"><text:tab/></text:span><text:span text:style-name="T2530">kartu su lopšelio-darželio švietimo pagalbos ir sveikatos priežiūros specialistais aptaria mokinių sveikatos, saugos darbe, mokymosi, poilsio ir mitybos klausimus;</text:span></text:p>
      <text:p text:style-name="P2531"><text:span text:style-name="T2532">52.4</text:span><text:span text:style-name="T2533">.</text:span><text:span text:style-name="T2534"><text:tab/></text:span><text:span text:style-name="T2535">analizuoja ir vertina mokinių pažangą ir pasiekimus. <text:s/></text:span></text:p>
      <text:p text:style-name="P2536"><text:span text:style-name="T2537">53</text:span><text:span text:style-name="T2538">.</text:span><text:span text:style-name="T2539"><text:tab/>Grupių ugdytinių tėvų (globėjų) savivaldos institucija renkama grupės ugdytinių tėvų (globėjų) susirinkime. Grupės ugdytinių tėvų (globėjų) savivaldos institucijai vadovauja susirinkimo išrinktas vadovas. Grupės ugdytinių tėvų (globėjų) savivaldos institucija aptaria su grupės<text:s/></text:span><text:span text:style-name="T2540">mokytojais, dirbančiomis pagal ikimokyklinio ir priešmokyklinio ugdymo programas,<text:s/></text:span><text:span text:style-name="T2541">ugdymo turinį ir formas, ugdytinių elgesio, ugdytinių vertinimo, saugumo, maitinimo klausimus. Padeda organizuoti grupės renginius, išvykas, kurti edukacinę aplinką, teikia siūlymus lopšelio-darželio tarybai ir lopšelio-darželio direktoriui.<text:s/></text:span></text:p>
      <text:p text:style-name="P2542"><text:span text:style-name="T2543">54</text:span><text:span text:style-name="T2544">.</text:span><text:span text:style-name="T2545"><text:tab/></text:span><text:span text:style-name="T2546">Lopšelyje-darželyje savivaldos institucijos savo veiklą organizuoja vadovaudamosi lopšelio-darželio strateginiu planu, metiniu veiklos planu ir lopšelio-darželio nuostatais, Lietuvos Respublikos įstatymais ir kitais teisės aktais. Lopšelyje-darželyje gali veikti ir kitos savivaldos institucijos (mokinių, tėvų (globėjų, rūpintojų).</text:span></text:p>
      <text:p text:style-name="Normal"/>
      <text:p text:style-name="P2547"><text:span text:style-name="T2548">VI</text:span><text:span text:style-name="T2549"><text:s/>SKYRIUS</text:span></text:p>
      <text:p text:style-name="P2550"><text:span text:style-name="T2551">DARBUOTOJŲ PRIĖMIMAS Į DARBĄ, JŲ DARBO APMOKĖJIMO TVARKA IR ATESTACIJA</text:span></text:p>
      <text:p text:style-name="P2552"/>
      <text:p text:style-name="P2553"><text:span text:style-name="T2554">55</text:span><text:span text:style-name="T2555">.</text:span><text:span text:style-name="T2556"><text:tab/>Darbuotojai į darbą lopšelyje-darželyje priimami ir iš darbo atleidžiami Lietuvos Respublikos darbo kodekso ir kitų teisės aktų nustatyta tvarka.<text:s/></text:span></text:p>
      <text:p text:style-name="P2557"><text:span text:style-name="T2558">56</text:span><text:span text:style-name="T2559">.</text:span><text:span text:style-name="T2560"><text:tab/>Lopšelio-darželio darbuotojams už darbą mokama Lietuvos Respublikos įstatymų ir kitų teisės aktų nustatyta tvarka.</text:span></text:p>
      <text:p text:style-name="P2561"><text:span text:style-name="T2562">57</text:span><text:span text:style-name="T2563">.</text:span><text:span text:style-name="T2564"><text:tab/>M</text:span><text:span text:style-name="T2565">okytojai, dirbantys pagal ikimokyklinio ir priešmokyklinio ugdymo programas</text:span><text:span text:style-name="T2566">, kiti pedagoginiai darbuotojai atestuojami ir kvalifikaciją tobulina Lietuvos Respublikos įstatymų ir Lietuvos Respublikos švietimo, mokslo ir sporto ministro nustatyta tvarka.<text:s/></text:span><text:span text:style-name="T2567">Lopšelio-darželio direktorius, jo pavaduotojai ugdymui kvalifikaciją tobulina Lietuvos Respublikos švietimo, mokslo ir sporto ministro nustatyta tvarka.</text:span></text:p>
      <text:p text:style-name="Normal"/>
      <text:p text:style-name="P2568"><text:span text:style-name="T2569">VII</text:span><text:span text:style-name="T2570"><text:s/>SKYRIUS</text:span></text:p>
      <text:p text:style-name="P2571"><text:span text:style-name="T2572">LOPŠELIO-DARŽELIO TURTAS, LĖŠOS, JŲ NAUDOJIMO TVARKA , FINANSINĖS VEIKLOS KONTROLĖ IR LOPŠELIO-DARŽELIO VEIKLOS PRIEŽIŪRA</text:span></text:p>
      <text:p text:style-name="P2573"/>
      <text:p text:style-name="P2574"><text:span text:style-name="T2575">58</text:span><text:span text:style-name="T2576">.</text:span><text:span text:style-name="T2577"><text:tab/></text:span><text:span text:style-name="T2578">Lopšelis-darželis valdo patikėjimo teise perduotą savivaldybės turtą, naudoja ir disponuoja juo Panevėžio rajono savivaldybės tarybos sprendimų nustatyta tvarka.</text:span></text:p>
      <text:p text:style-name="P2579"><text:span text:style-name="T2580">59</text:span><text:span text:style-name="T2581">.</text:span><text:span text:style-name="T2582"><text:tab/>Lopšelio-darželio lėšų šaltiniai:<text:s/></text:span></text:p>
      <text:p text:style-name="P2583"><text:span text:style-name="T2584">59.1</text:span><text:span text:style-name="T2585">.</text:span><text:span text:style-name="T2586"><text:tab/></text:span><text:span text:style-name="T2587">valstybės biudžeto lėšos, savivaldybės biudžeto lėšos, tarptautinių ir užsienio fondų ir organizacijų lėšos;</text:span></text:p>
      <text:p text:style-name="P2588"><text:span text:style-name="T2589">59.2</text:span><text:span text:style-name="T2590">.</text:span><text:span text:style-name="T2591"><text:tab/>fondų, organizacijų, kitų juridinių ir fizinių asmenų dovanotos ar kitaip teisėtais būdais perduotos lėšos, tikslinės paskirties lėšos pagal pavedimus, parama;</text:span></text:p>
      <text:p text:style-name="P2592"><text:span text:style-name="T2593">59.3</text:span><text:span text:style-name="T2594">.</text:span><text:span text:style-name="T2595"><text:tab/>Lietuvos Respublikos atitinkamų metų valstybės biudžeto specialiųjų tikslinių dotacijų Savivaldybės biudžetui skiriamos lėšos;<text:s/></text:span></text:p>
      <text:p text:style-name="P2596"><text:span text:style-name="T2597">59.4</text:span><text:span text:style-name="T2598">.</text:span><text:span text:style-name="T2599"><text:tab/>kitos teisėtu būdu įgytos lėšos;<text:s/></text:span></text:p>
      <text:p text:style-name="P2600"><text:span text:style-name="T2601">59.5</text:span><text:span text:style-name="T2602">.</text:span><text:span text:style-name="T2603"><text:tab/>pajamos už teikiamas paslaugas;</text:span></text:p>
      <text:p text:style-name="P2604"><text:span text:style-name="T2605">59.6</text:span><text:span text:style-name="T2606">.</text:span><text:span text:style-name="T2607"><text:tab/>steigėjui leidus sudaromos sutartys, susijusios su įstaigos turto panaudojimu.</text:span></text:p>
      <text:p text:style-name="P2608"><text:span text:style-name="T2609">60</text:span><text:span text:style-name="T2610">.</text:span><text:span text:style-name="T2611"><text:tab/>Atlyginimo dydį už lopšelyje-darželyje ugdytinių tėvų (globėjų) pageidavimu teikiamas papildomas paslaugas (klubai, būreliai, stovyklos, ekskursijos ir kita) savo sprendimu nustato Panevėžio rajono savivaldybės taryba.</text:span></text:p>
      <text:p text:style-name="P2612"><text:span text:style-name="T2613">61</text:span><text:span text:style-name="T2614">.</text:span><text:span text:style-name="T2615"><text:tab/>Atlyginimo dydį už vaikų, ugdomų pagal ikimokyklinio ir priešmokyklinio ugdymo programas, išlaikymą nustato savo sprendimu Panevėžio rajono savivaldybės taryba.<text:s/></text:span></text:p>
      <text:p text:style-name="P2616"><text:span text:style-name="T2617">62</text:span><text:span text:style-name="T2618">.</text:span><text:span text:style-name="T2619"><text:tab/>Lėšos naudojamos teisės aktų nustatyta tvarka.</text:span></text:p>
      <text:p text:style-name="P2620"><text:span text:style-name="T2621">63</text:span><text:span text:style-name="T2622">.</text:span><text:span text:style-name="T2623"><text:tab/>Lopšelis-darželis buhalterinę apskaitą organizuoja ir atskaitomybę tvarko teisės aktų nustatyta tvarka.<text:s/></text:span></text:p>
      <text:p text:style-name="P2624"><text:span text:style-name="T2625">64</text:span><text:span text:style-name="T2626">.</text:span><text:span text:style-name="T2627"><text:tab/>Lopšelio-darželio finansinė veikla kontroliuojama teisės aktų nustatyta tvarka.<text:s/></text:span></text:p>
      <text:p text:style-name="P2628"><text:span text:style-name="T2629">65</text:span><text:span text:style-name="T2630">.</text:span><text:span text:style-name="T2631"><text:tab/>Lopšelio-darželio veiklos priežiūrą atlieka Savivaldybės vykdomoji institucija.</text:span></text:p>
      <text:p text:style-name="P2632"><text:span text:style-name="T2633">66</text:span><text:span text:style-name="T2634">.</text:span><text:span text:style-name="T2635"><text:tab/>Švietimo stebėsena vykdoma Lietuvos Respublikos švietimo, mokslo ir sporto ministro nustatyta tvarka.<text:s/></text:span></text:p>
      <text:p text:style-name="Normal"/>
      <text:p text:style-name="P2636"><text:span text:style-name="T2637">VIII</text:span><text:span text:style-name="T2638"><text:s/>SKYRIUS</text:span></text:p>
      <text:p text:style-name="P2639"><text:span text:style-name="T2640">BAIGIAMOSIOS NUOSTATOS</text:span></text:p>
      <text:p text:style-name="P2641"/>
      <text:p text:style-name="P2642"><text:span text:style-name="T2643">67</text:span><text:span text:style-name="T2644">.</text:span><text:span text:style-name="T2645"><text:tab/>Pranešimai ir informacija visuomenei apie lopšelio-darželio veiklą, pertvarkymą, reorganizavimą, likvidavimą bei kitus teisės aktuose nustatytus atvejus skelbiami viešai Lietuvos Respublikos teisės aktų nustatytais terminais ir tvarka lopšelio-darželio interneto svetainėje<text:s/></text:span><text:span text:style-name="T2646">www.dembavald.lt</text:span><text:span text:style-name="T2647">, VĮ Registrų centro leidžiamame elektroniniame leidinyje „Juridinių asmenų vieši pranešimai“.<text:s/></text:span></text:p>
      <text:p text:style-name="P2648"><text:span text:style-name="T2649">68</text:span><text:span text:style-name="T2650">.</text:span><text:span text:style-name="T2651"><text:tab/>Lopšelio-darželio nuostatus, jų pakeitimus, papildymus tvirtina Panevėžio rajono savivaldybės taryba.</text:span></text:p>
      <text:p text:style-name="P2652"><text:span text:style-name="T2653">69</text:span><text:span text:style-name="T2654">.</text:span><text:span text:style-name="T2655"><text:tab/>Lopšelio-darželio nuostatai keičiami ir papildomi Panevėžio rajono savivaldybės tarybos, lopšelio-darželio direktoriaus ar lopšelio-darželio tarybos iniciatyva.</text:span></text:p>
      <text:p text:style-name="P2656"><text:span text:style-name="T2657">70</text:span><text:span text:style-name="T2658">.</text:span><text:span text:style-name="T2659"><text:tab/>Lopšelis-darželis reorganizuojamas, pertvarkomas ar likviduojamas teisės aktų nustatyta tvarka.</text:span></text:p>
      <text:p text:style-name="P2660"><text:span text:style-name="T266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Bold" svg:font-family="LiberationSerif-Bold"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80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80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3.3465in"/>
          <style:tab-stop style:type="right" style:position="6.693in"/>
        </style:tab-stops>
      </style:paragraph-properties>
    </style:style>
    <style:style style:name="P458"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80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3.3465in"/>
          <style:tab-stop style:type="right" style:position="6.693in"/>
        </style:tab-stops>
      </style:paragraph-properties>
    </style:style>
    <style:style style:name="P1247"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80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fo:text-align="center">
        <style:tab-stops>
          <style:tab-stop style:type="center" style:position="3.3465in"/>
          <style:tab-stop style:type="right" style:position="6.693in"/>
        </style:tab-stops>
      </style:paragraph-properties>
    </style:style>
    <style:style style:name="P1880"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881" style:parent-style-name="Normal" style:family="paragraph">
      <style:paragraph-properties>
        <style:tab-stops>
          <style:tab-stop style:type="center" style:position="3.3465in"/>
          <style:tab-stop style:type="right" style:position="6.693in"/>
        </style:tab-stops>
      </style:paragraph-properties>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57"><text:page-number text:fixed="false">6</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1246"><text:page-number text:fixed="false">6</text:page-number></text:p>
        <text:p text:style-name="P1247"/>
      </style:header>
      <style:footer>
        <text:p text:style-name="P1248"/>
      </style:footer>
    </style:master-page>
    <style:master-page style:next-style-name="MP3" style:name="MPF3" style:page-layout-name="PL3">
      <style:header>
        <text:p text:style-name="P1249"/>
      </style:header>
      <style:footer>
        <text:p text:style-name="P1250"/>
      </style:footer>
    </style:master-page>
    <style:master-page style:name="MP4" style:page-layout-name="PL4">
      <style:header>
        <text:p text:style-name="P1879"><text:page-number text:fixed="false">6</text:page-number></text:p>
        <text:p text:style-name="P1880"/>
      </style:header>
      <style:footer>
        <text:p text:style-name="P1881"/>
      </style:footer>
    </style:master-page>
    <style:master-page style:next-style-name="MP4" style:name="MPF4" style:page-layout-name="PL4">
      <style:header>
        <text:p text:style-name="P1882"/>
      </style:header>
      <style:footer>
        <text:p text:style-name="P1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2-11-10T13:30:00Z</meta:creation-date>
    <dc:date>2022-11-10T13:30:00Z</dc:date>
    <meta:print-date>2020-07-03T11:14:00Z</meta:print-date>
    <meta:template xlink:href="Normal.dotm" xlink:type="simple"/>
    <meta:editing-cycles>2</meta:editing-cycles>
    <meta:editing-duration>PT0S</meta:editing-duration>
    <meta:document-statistic meta:page-count="5" meta:paragraph-count="966" meta:word-count="12764" meta:character-count="100513" meta:row-count="2534" meta:non-whitespace-character-count="88715"/>
  </office:meta>
</office:document-meta>
</file>