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style:vertical-align="baseline"/>
      <style:text-properties style:font-name="TimesLT"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name="TimesLT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name="TimesLT" style:font-size-complex="12pt"/>
    </style:style>
    <style:style style:name="P2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weight-complex="bold" style:font-size-complex="12p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name="TimesLT"/>
    </style:style>
    <style:style style:name="TableColumn36" style:family="table-column">
      <style:table-column-properties style:column-width="1.3652in"/>
    </style:style>
    <style:style style:name="TableColumn37" style:family="table-column">
      <style:table-column-properties style:column-width="0.9256in"/>
    </style:style>
    <style:style style:name="TableColumn38" style:family="table-column">
      <style:table-column-properties style:column-width="0.7263in"/>
    </style:style>
    <style:style style:name="TableColumn39" style:family="table-column">
      <style:table-column-properties style:column-width="2.1638in"/>
    </style:style>
    <style:style style:name="TableColumn40" style:family="table-column">
      <style:table-column-properties style:column-width="1.5055in"/>
    </style:style>
    <style:style style:name="Table35" style:family="table">
      <style:table-properties style:width="6.6868in" style:rel-width="100%" fo:margin-left="0in" table:align="cente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style:font-name="TimesLT" fo:font-weight="bold" style:font-weight-asian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TimesLT" fo:font-weight="bold" style:font-weight-asian="bold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name="TimesLT" fo:font-weight="bold" style:font-weight-asian="bold"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TimesLT" fo:font-weight="bold" style:font-weight-asian="bold"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style:font-name="TimesLT" fo:color="#000000" style:font-size-complex="12pt" style:language-asian="lt" style:country-asian="L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vidutinių 2023 metų žvejybos produktų pirminio pardavimo kainų nustatymo</text:span></text:p>
      <text:p text:style-name="P19"/>
      <text:p text:style-name="P20">2024 m. vasario 15 d. Nr. V1-20</text:p>
      <text:p text:style-name="P21">Klaipėda</text:p>
      <text:p text:style-name="P22"/>
      <text:p text:style-name="P23"/>
      <text:p text:style-name="P24"><text:span text:style-name="T25">Vadovaudamasis Perleidžiamosios teisės į žvejybos galimybes Baltijos jūroje suteikimo, perleidimo, galiojimo sustabdymo, galiojimo sustabdymo panaikinimo, teisės galiojimo panaikinimo ir individualių žvejybos galimybių skyrimo tvarkos aprašo, patvirtinto<text:s/></text:span><text:span text:style-name="T26">Lietuvos Respublikos žemės ūkio ministro 2016 m. spalio 25 d. įsakymu Nr. 3D-620 „Dėl Perleidžiamosios teisės į žvejybos galimybes Baltijos jūroje suteikimo, perleidimo, galiojimo sustabdymo, galiojimo sustabdymo panaikinimo</text:span><text:span text:style-name="T27">, teisės galiojimo panaikinimo ir individualių žvejybos galimybių skyrimo tvarkos aprašo patvirtinimo“,</text:span><text:span text:style-name="T28"><text:s/>30 punktu, Apsikeitimo Lietuvos Respublikos<text:s/></text:span><text:soft-page-break/><text:span text:style-name="T29">žvejybos galimybėmis ir individualiomis žvejybos galimybėmis taisyklių, patvirtintų<text:s/></text:span><text:span text:style-name="T30">Lietuvos Respublikos žemės ūkio ministro</text:span><text:span text:style-name="T31"><text:s/>2016 m. spalio 26 d. įsakymu Nr. 3D-628 „Dėl Apsikeitimo Lietuvos Respublikos žvejybos galimybėmis ir individualiomis žvejybos galimybėmis taisyklių patvirtinimo“, 35 ir 37 punktais<text:s/></text:span>ir Žuvininkystės tarnybos prie Lietuvos Respublikos žemės ūkio ministerijos direktoriaus 2023 m. kovo 15 d. įsakymu Nr. V1-39 „Dėl vidutinių žvejybos produktų pirminio pardavimo kainų nustatymo“<text:span text:style-name="T32">,</text:span></text:p>
      <text:p text:style-name="P33"><text:span text:style-name="T34">t v i r t i n u vidutines 2023 metų 1 tonos žvejybos produktų pirminio pardavimo kainas (Eur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enkių</text:p>
          </table:table-cell>
          <table:table-cell table:style-name="TableCell44">
            <text:p text:style-name="P45">Strimelių</text:p>
          </table:table-cell>
          <table:table-cell table:style-name="TableCell46">
            <text:p text:style-name="P47">Šprotų</text:p>
          </table:table-cell>
          <table:table-cell table:style-name="TableCell48">
            <text:p text:style-name="P49">Lašišų</text:p>
          </table:table-cell>
          <table:table-cell table:style-name="TableCell50">
            <text:p text:style-name="P51"><text:span text:style-name="T52">Jūrinių plekšnių</text:span></text:p>
          </table:table-cell>
        </table:table-row>
        <table:table-row table:style-name="TableRow53">
          <table:table-cell table:style-name="TableCell54">
            <text:p text:style-name="P55">2000,00</text:p>
            <text:p text:style-name="P56"/>
          </table:table-cell>
          <table:table-cell table:style-name="TableCell57">
            <text:p text:style-name="P58">500,00</text:p>
            <text:p text:style-name="P59"/>
          </table:table-cell>
          <table:table-cell table:style-name="TableCell60">
            <text:p text:style-name="P61">430,00</text:p>
            <text:p text:style-name="P62"/>
          </table:table-cell>
          <table:table-cell table:style-name="TableCell63">
            <text:p text:style-name="P64">12350,00</text:p>
            <text:p text:style-name="P65">(1 vnt. kaina <text:s/>85,53 Eur)</text:p>
          </table:table-cell>
          <table:table-cell table:style-name="TableCell66">
            <text:p text:style-name="P67"><text:span text:style-name="T68">380,00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>Žuvininkystės kontrolės departamento direktorius,</text:p>
      <text:p text:style-name="P74">laikinai atliekantis direktoriaus funkcijas <text:s/><text:tab/><text:tab/><text:tab/><text:tab/><text:tab/><text:tab/>Alenas Bul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/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><draw:frame draw:style-name="F7" text:anchor-type="paragraph" svg:x="4.7645in" svg:y="10.7118in" svg:width="3.0812in" draw:z-index="0"><draw:text-box fo:min-height="0.8368in"><text:p text:style-name="P6"/></draw:text-box></draw:frame></text:p>
        <text:p text:style-name="Normal"><draw:frame draw:style-name="F9" text:anchor-type="paragraph" svg:x="1.125in" svg:y="10.5006in" svg:width="6.9145in" draw:z-index="0"><draw:text-box fo:min-height="0.3756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4:03:00Z</meta:creation-date>
    <dc:date>2024-02-15T14:03:00Z</dc:date>
    <meta:print-date>2023-02-28T07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6" meta:character-count="1712" meta:row-count="40" meta:non-whitespace-character-count="1507"/>
  </office:meta>
</office:document-meta>
</file>