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0.486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472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text:s/></text:p>
      <text:p text:style-name="P4"/>
      <text:p text:style-name="P5">ĮSAKYMAS</text:p>
      <text:p text:style-name="P6"><text:span text:style-name="T7">DĖL<text:s/></text:span><text:span text:style-name="T8">LIETUVOS RESPUBLIKOS</text:span><text:span text:style-name="T9"><text:s/>vidaus reikalų ministro 2004 m. gegužės 21 d. įsakymO Nr. 1V-176 „Dėl INTERNETO TARNYBINIŲ STOČIŲ APSAUGOS REKOMENDACIJŲ patvirtinimo“ PRIPAŽINIMO NETEKUSIU GALIOS</text:span></text:p>
      <text:p text:style-name="P10"/>
      <text:p text:style-name="P11">2016 m. liepos 13 d. Nr. 1V-486<text:s/></text:p>
      <text:p text:style-name="P12">Vilnius</text:p>
      <text:p text:style-name="P13"/>
      <text:p text:style-name="P14"/>
      <text:p text:style-name="P15"><text:span text:style-name="T16">P r i p a ž į s t u netekusiu galios Lietuvos Respublikos vidaus reikalų ministro 2004 m. gegužės 21 d. įsakymą Nr. 1V-176 „Dėl Interneto tarnybinių stočių apsaugos rekomendacijų patvirtinimo“. <text:s/></text:span></text:p>
      <text:p text:style-name="P17"/>
      <text:p text:style-name="P18"/>
      <text:p text:style-name="P19"/>
      <text:p text:style-name="P20"><text:span text:style-name="T21">Vidaus reikalų minist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7-13T07:49:00Z</meta:creation-date>
    <dc:date>2016-07-13T07:49:00Z</dc:date>
    <meta:print-date>2016-01-05T14:11:00Z</meta:print-date>
    <meta:template xlink:href="Normal" xlink:type="simple"/>
    <meta:editing-cycles>2</meta:editing-cycles>
    <meta:editing-duration>PT0S</meta:editing-duration>
    <meta:document-statistic meta:page-count="1" meta:paragraph-count="69" meta:word-count="93" meta:character-count="491" meta:row-count="77" meta:non-whitespace-character-count="467"/>
  </office:meta>
</office:document-meta>
</file>