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fo:text-indent="0.0201in"/>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paragraph-properties style:punctuation-wrap="simple" fo:text-align="justify" style:vertical-align="baseline" fo:text-indent="0.8701in"/>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RESPUBLIKOS ŠVIETIMO, MOKSLO IR SPORTO MINISTRAS</text:span></text:p>
      <text:p text:style-name="P9"/>
      <text:p text:style-name="P10">ĮSAKYMAS</text:p>
      <text:p text:style-name="P11"><text:span text:style-name="T12">DĖL<text:s/></text:span><text:span text:style-name="T13">LIETUVOS RESPUBLIKOS ŠVIETIMO, MOKSLO IR SPORTO MINISTERIJOS MOKSLINIŲ TYRIMŲ INFRASTRUKTŪRŲ KOMISIJOS SUDARYMO</text:span></text:p>
      <text:p text:style-name="P14"/>
      <text:p text:style-name="P15">2019 m. vasario 28 d. Nr. V-178</text:p>
      <text:p text:style-name="P16">Vilnius</text:p>
      <text:p text:style-name="P17"/>
      <text:p text:style-name="P18"/>
      <text:p text:style-name="P19">Vadovaudamasis Lietuvos Respublikos švietimo ir mokslo ministerijos nuostatų, patvirtintų Lietuvos Respublikos Vyriausybės 1998 m. liepos 21 d. nutarimu Nr. 914 „Dėl Lietuvos Respublikos švietimo ir mokslo ministerijos nuostatų patvirtinimo“, 9.4 papunkčiu ir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 8 punktu:</text:p>
      <text:p text:style-name="P20">1. S u d a r a u Lietuvos Respublikos švietimo, mokslo ir sporto ministerijos mokslinių tyrimų infrastruktūrų komisiją (toliau – Komisija):</text:p>
      <text:p text:style-name="P21">1.1. Valdemaras Razumas, Švietimo, mokslo ir sporto viceministras (Komisijos pirmininkas);</text:p>
      <text:p text:style-name="P22">1.2. Albertas Žalys, Švietimo, mokslo ir sporto ministerijos Studijų, mokslo ir technologijų departamento direktorius (Komisijos pirmininko pavaduotojas);</text:p>
      <text:p text:style-name="P23">1.3. Tadas Juknevičius, Mokslo ir studijų stebėsenos ir analizės centro Mokslo politikos analizės skyriaus analitikas;</text:p>
      <text:p text:style-name="P24">1.4. Edgaras Leichteris, asociacijos „Žinių ekonomikos forumas” Tarybos narys;<text:s/></text:p>
      <text:p text:style-name="P25">1.5. Rūta Petrauskaitė, Vytauto Didžiojo universiteto Humanitarinių mokslų fakulteto, Lituanistikos katedros profesorė;</text:p>
      <text:p text:style-name="P26">1.6. Ričardas Rotomskis, Lietuvos mokslo tarybos Gamtos ir technikos mokslų komiteto pirmininkas (pakaitinis Komisijos narys – Ramunė Rudokienė, Lietuvos mokslo tarybos Mokslo politikos ir analizės skyriaus politikos (mokslo) analitikė);</text:p>
      <text:p text:style-name="P27">1.7. Vilma Popovienė, Švietimo, mokslo ir sporto ministerijos Studijų, mokslo ir technologijų departamento Mokslo skyriaus vedėja;</text:p>
      <text:p text:style-name="P28">1.8. Arūnas Poviliūnas, Vilniaus universiteto Filosofijos fakulteto dekanas, profesorius;</text:p>
      <text:p text:style-name="P29">1.9. Darius Staliūnas, Lietuvos istorijos instituto direktoriaus pavaduotojas ryšiams su užsieniu;</text:p>
      <text:p text:style-name="P30">1.10. Kęstutis Šetkus, Mokslo, inovacijų ir technologijų agentūros direktorius;</text:p>
      <text:p text:style-name="P31">1.11. Virginijus Šikšnys, Lietuvos mokslų akademijos tikrasis narys, Vilniaus universiteto Gyvybės mokslų centro Biotechnologijos instituto Baltymų – nukleorūgščių sąveikos tyrimų skyriaus vedėjas, profesorius;</text:p>
      <text:p text:style-name="P32">1.12. Gintaras Valinčius, Vilniaus universiteto Gyvybės mokslų centro direktorius;</text:p>
      <text:p text:style-name="P33">1.13. Saulius Vengris, Aukštojo mokslo tarybos pirmininkas.</text:p>
      <text:p text:style-name="P34">2. S k i r i u Tomaš Šimulevič, Švietimo, mokslo ir sporto ministerijos Studijų, mokslo ir technologijų departamento Mokslo skyriaus vyriausiąjį specialistą, Komisijos sekretoriumi.</text:p>
      <text:p text:style-name="P35">3. P a v e d u Komisijai:</text:p>
      <text:p text:style-name="P36">3.1. teikti siūlymus švietimo, mokslo ir sporto ministrui dėl strateginių mokslinių tyrimų infrastruktūrų raidos krypčių, ilgalaikių mokslinių tyrimų infrastruktūrų politikos ir vystymosi prioritetų, siekiant aukščiausios kokybės ir tarptautinės svarbos mokslinės ir technologinės veiklos vykdymo;</text:p>
      <text:p text:style-name="P37">3.2. rengti rekomendacinio pobūdžio siūlymus, susijusius su Lietuvos mokslinių tyrimų infrastruktūrų politika, juos teikti Lietuvos Respublikos Seimui, Lietuvos Respublikos Vyriausybei, Lietuvos mokslo tarybai, Lietuvos Respublikos švietimo, mokslo ir sporto ministerijai;</text:p>
      <text:p text:style-name="P38">3.3. teikti rekomendacijas švietimo, mokslo ir sporto ministrui dėl sprendimų, susijusių su mokslinių tyrimų infrastruktūrų naryste tarptautinėse mokslinių tyrimų infrastruktūrose, narystės mokslinių tyrimų infrastruktūrose tęstinumo užtikrinimu, nacionaliniu interesu tęsti narystes mokslinių tyrimų infrastruktūrose;</text:p>
      <text:p text:style-name="P39">3.4. esant poreikiui, teikti siūlymus dėl Lietuvos mokslinių tyrimų infrastruktūrų kelrodžio papildomo atnaujinimo būtinybės.</text:p>
      <text:p text:style-name="P40">4. P r i p a ž į s t u netekusiu galios Lietuvos Respublikos švietimo ir mokslo ministro 2018 m. birželio 25 d. įsakymą Nr. V-600 „Dėl Lietuvos Respublikos švietimo ir mokslo ministerijos mokslinių tyrimų infrastruktūrų komisijos sudarymo“.</text:p>
      <text:p text:style-name="P41"/>
      <text:p text:style-name="P42"/>
      <text:p text:style-name="P43"/>
      <text:p text:style-name="P44">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36a6eef-b955-4f65-b15b-afa121c6c5bc</dc:title>
    <meta:initial-creator>Šimulevič Tomaš</meta:initial-creator>
    <dc:creator>adlibuser</dc:creator>
    <meta:creation-date>2019-02-28T08:07:00Z</meta:creation-date>
    <dc:date>2019-02-28T08: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6" meta:word-count="483" meta:character-count="4154" meta:row-count="127" meta:non-whitespace-character-count="3707"/>
  </office:meta>
</office:document-meta>
</file>