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2 M. KOVO 29 D. SPRENDIMO NR. T-58 „DĖL MOKESČIO UŽ VAIKŲ NEFORMALŲJĮ ŠVIETIMĄ JONIŠKIO SPORTO CENTRE NUSTATYMO“ PAKEITIMO</text:span></text:p>
      <text:p text:style-name="P14"/>
      <text:p text:style-name="P15">2014 m. gruodžio 18 d. <text:s/>Nr. T-247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Lietuvos Respublikos euro įvedimo Lietuvos Respublikoje įstatymo 32 straipsnio 2 dalimi, Joniškio rajono savivaldybės taryba n u s p r e n d ž i a:</text:span></text:p>
      <text:p text:style-name="P21"><text:span text:style-name="T22">1</text:span><text:span text:style-name="T23">. Pakeisti Joniškio rajono savivaldybės tarybos 2012 m. kovo 29 d. sprendimą Nr. T-58 „Dėl mokesčio už vaikų neformalųjį švietimą Joniškio sporto centre nustatymo“: vietoj „10 Lt“ įrašyti „2,9 Eur“.</text:span></text:p>
      <text:p text:style-name="P24"><text:span text:style-name="T25">2</text:span><text:span text:style-name="T26">. Nustatyti, kad šis sprendimas įsigalioja nuo 2015 m. sausio 1 d.</text:span></text:p>
      <text:p text:style-name="P27"><text:span text:style-name="T28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3T13:32:00Z</meta:creation-date>
    <dc:date>2015-11-23T13:32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1003" meta:row-count="18" meta:non-whitespace-character-count="895"/>
  </office:meta>
</office:document-meta>
</file>